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87cm" fo:margin-left="-0.76cm" fo:margin-top="0cm" fo:margin-bottom="0cm" style:page-number="auto" table:align="left" style:writing-mode="lr-tb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3.011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1.827cm"/>
    </style:style>
    <style:style style:name="表格1.F" style:family="table-column">
      <style:table-column-properties style:column-width="4.004cm"/>
    </style:style>
    <style:style style:name="表格1.1" style:family="table-row">
      <style:table-row-properties style:min-row-height="1.702cm" fo:keep-together="always"/>
    </style:style>
    <style:style style:name="表格1.A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>
        <style:background-image/>
      </style:table-cell-properties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fo:background-color="#eeece1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eeece1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#eeece1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#ffffff" fo:padding-left="0.026cm" fo:padding-right="0.026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fo:background-color="#eeece1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#ffffff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#eeece1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#eeece1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6" style:family="table-cell">
      <style:table-cell-properties style:vertical-align="middle" fo:background-color="#eeece1" fo:padding-left="0.026cm" fo:padding-right="0.026cm" fo:padding-top="0cm" fo:padding-bottom="0cm" fo:border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873cm" fo:keep-together="always"/>
    </style:style>
    <style:style style:name="表格1.8" style:family="table-row">
      <style:table-row-properties style:min-row-height="1.549cm" fo:keep-together="always"/>
    </style:style>
    <style:style style:name="表格1.A8" style:family="table-cell">
      <style:table-cell-properties style:vertical-align="middle" fo:background-color="#eeece1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#eeece1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503cm" fo:margin-left="-1.277cm" fo:margin-top="0cm" fo:margin-bottom="0cm" table:align="left" style:writing-mode="lr-tb"/>
    </style:style>
    <style:style style:name="表格2.A" style:family="table-column">
      <style:table-column-properties style:column-width="8.25cm"/>
    </style:style>
    <style:style style:name="表格2.B" style:family="table-column">
      <style:table-column-properties style:column-width="3.374cm"/>
    </style:style>
    <style:style style:name="表格2.C" style:family="table-column">
      <style:table-column-properties style:column-width="3.376cm"/>
    </style:style>
    <style:style style:name="表格2.D" style:family="table-column">
      <style:table-column-properties style:column-width="3.501cm"/>
    </style:style>
    <style:style style:name="表格2.1" style:family="table-row">
      <style:table-row-properties style:min-row-height="1.499cm" fo:keep-together="always"/>
    </style:style>
    <style:style style:name="表格2.A1" style:family="table-cell">
      <style:table-cell-properties style:vertical-align="middle" fo:background-color="#eeece1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>
        <style:background-image/>
      </style:table-cell-properties>
    </style:style>
    <style:style style:name="表格2.B1" style:family="table-cell">
      <style:table-cell-properties style:vertical-align="middle" fo:background-color="#eeece1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>
        <style:background-image/>
      </style:table-cell-properties>
    </style:style>
    <style:style style:name="表格2.D1" style:family="table-cell">
      <style:table-cell-properties style:vertical-align="middle" fo:background-color="#eeece1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>
        <style:background-image/>
      </style:table-cell-properties>
    </style:style>
    <style:style style:name="表格2.2" style:family="table-row">
      <style:table-row-properties style:min-row-height="2.896cm" fo:keep-together="always"/>
    </style:style>
    <style:style style:name="表格2.A2" style:family="table-cell">
      <style:table-cell-properties fo:background-color="transparent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>
        <style:background-image/>
      </style:table-cell-properties>
    </style:style>
    <style:style style:name="表格2.D2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margin-left="0cm" fo:margin-right="0cm" fo:text-align="justify" style:justify-single-word="false" fo:text-indent="-0.751cm" style:auto-text-indent="false" style:snap-to-layout-grid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P3" style:family="paragraph" style:parent-style-name="List_20_Paragraph" style:list-style-name="WWNum3">
      <style:paragraph-properties fo:margin-left="-0.501cm" fo:margin-right="0cm" style:line-height-at-least="0.423cm" fo:text-indent="-0.499cm" style:auto-text-indent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微軟正黑體" style:font-name-asian="微軟正黑體2"/>
    </style:style>
    <style:style style:name="P7" style:family="paragraph" style:parent-style-name="Standard">
      <style:paragraph-properties fo:text-align="center" style:justify-single-word="false"/>
      <style:text-properties style:font-name="微軟正黑體" style:font-name-asian="微軟正黑體2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2"/>
    </style:style>
    <style:style style:name="P9" style:family="paragraph" style:parent-style-name="Standard">
      <style:paragraph-properties style:snap-to-layout-grid="false"/>
      <style:text-properties style:font-name="微軟正黑體" style:font-name-asian="微軟正黑體2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161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0.161cm" fo:margin-right="0cm" fo:margin-top="0.161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161cm" fo:margin-right="0cm" fo:margin-top="0.161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微軟正黑體" fo:font-size="15.5pt" fo:font-weight="bold" style:font-name-asian="微軟正黑體2" style:font-size-asian="15.5pt" style:font-weight-asian="bold" style:font-size-complex="15.5pt"/>
    </style:style>
    <style:style style:name="T2" style:family="text">
      <style:text-properties style:font-name="微軟正黑體" fo:font-size="12.5pt" fo:font-weight="bold" style:font-name-asian="微軟正黑體2" style:font-size-asian="12.5pt" style:font-weight-asian="bold" style:font-size-complex="12.5pt"/>
    </style:style>
    <style:style style:name="T3" style:family="text">
      <style:text-properties style:font-name="微軟正黑體" fo:font-size="12.5pt" style:font-name-asian="微軟正黑體2" style:font-size-asian="12.5pt" style:font-size-complex="12.5pt"/>
    </style:style>
    <style:style style:name="T4" style:family="text">
      <style:text-properties style:font-name="微軟正黑體" fo:font-weight="bold" style:font-name-asian="微軟正黑體2" style:font-weight-asian="bold"/>
    </style:style>
    <style:style style:name="T5" style:family="text">
      <style:text-properties style:font-name="微軟正黑體" fo:font-size="10pt" fo:font-weight="bold" style:font-name-asian="微軟正黑體2" style:font-size-asian="10pt" style:font-weight-asian="bold"/>
    </style:style>
    <style:style style:name="T6" style:family="text">
      <style:text-properties style:font-name="微軟正黑體" fo:font-size="10pt" fo:font-weight="bold" style:font-name-asian="微軟正黑體2" style:font-size-asian="10pt" style:font-weight-asian="bold" style:font-size-complex="14pt"/>
    </style:style>
    <style:style style:name="T7" style:family="text"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T8" style:family="text">
      <style:text-properties style:font-name="微軟正黑體" fo:font-size="10pt" style:font-name-asian="微軟正黑體2" style:font-size-asian="10pt" style:font-size-complex="14pt"/>
    </style:style>
    <style:style style:name="T9" style:family="text">
      <style:text-properties style:font-name="微軟正黑體" fo:font-size="10pt" fo:background-color="#ffffff" loext:char-shading-value="0" style:font-name-asian="微軟正黑體2" style:font-size-asian="10pt" style:font-size-complex="14pt"/>
    </style:style>
    <style:style style:name="T10" style:family="text">
      <style:text-properties style:font-name="微軟正黑體" fo:font-size="9pt" style:font-name-asian="微軟正黑體2" style:font-size-asian="9pt"/>
    </style:style>
    <style:style style:name="T11" style:family="text">
      <style:text-properties style:font-name="微軟正黑體" fo:font-size="9pt" style:font-name-asian="微軟正黑體2" style:font-size-asian="9pt" style:font-size-complex="14pt"/>
    </style:style>
    <style:style style:name="T12" style:family="text">
      <style:text-properties style:font-name="微軟正黑體" fo:font-size="9pt" fo:font-weight="bold" style:font-name-asian="微軟正黑體2" style:font-size-asian="9pt" style:font-weight-asian="bold"/>
    </style:style>
    <style:style style:name="T13" style:family="text">
      <style:text-properties style:font-name="微軟正黑體" fo:font-size="9pt" fo:font-weight="bold" style:font-name-asian="微軟正黑體2" style:font-size-asian="9pt" style:font-weight-asian="bold" style:font-size-complex="14pt"/>
    </style:style>
    <style:style style:name="T14" style:family="text">
      <style:text-properties style:font-name="微軟正黑體" style:font-name-asian="微軟正黑體2"/>
    </style:style>
    <style:style style:name="T15" style:family="text">
      <style:text-properties style:font-name="微軟正黑體" style:font-name-asian="微軟正黑體2" style:font-size-complex="14pt"/>
    </style:style>
    <style:style style:name="T16" style:family="text">
      <style:text-properties style:font-name="微軟正黑體" fo:font-size="14.5pt" style:font-name-asian="微軟正黑體2" style:font-size-asian="14.5pt"/>
    </style:style>
    <style:style style:name="T17" style:family="text">
      <style:text-properties style:font-name="微軟正黑體" fo:font-size="14.5pt" fo:font-weight="bold" style:font-name-asian="微軟正黑體2" style:font-size-asian="14.5pt" style:font-weight-asian="bold"/>
    </style:style>
    <style:style style:name="T18" style:family="text">
      <style:text-properties style:font-name="微軟正黑體" fo:font-size="14pt" fo:font-weight="bold" style:font-name-asian="微軟正黑體2" style:font-size-asian="14pt" style:font-weight-asian="bold"/>
    </style:style>
    <style:style style:name="T19" style:family="text">
      <style:text-properties style:font-name="微軟正黑體" style:text-underline-style="solid" style:text-underline-width="auto" style:text-underline-color="font-color" fo:font-weight="bold" style:font-name-asian="微軟正黑體2" style:font-weight-asian="bold"/>
    </style:style>
    <style:style style:name="T20" style:family="text">
      <style:text-properties fo:color="#a6a6a6" style:font-name="微軟正黑體" fo:font-size="9pt" style:font-name-asian="微軟正黑體2" style:font-size-asian="9pt"/>
    </style:style>
    <style:style style:name="T21" style:family="text">
      <style:text-properties fo:color="#ff0000" style:font-name="微軟正黑體" fo:font-size="10pt" fo:font-weight="bold" style:font-name-asian="微軟正黑體2" style:font-size-asian="10pt" style:font-weight-asian="bold" style:font-size-complex="14pt"/>
    </style:style>
    <style:style style:name="T22" style:family="text">
      <style:text-properties fo:color="#ff0000" style:font-name="微軟正黑體" fo:font-size="10pt" fo:font-weight="bold" style:font-name-asian="微軟正黑體2" style:font-size-asian="10pt" style:font-weight-asian="bold" style:font-size-complex="14pt" fo:background-color="#ffff00"/>
    </style:style>
    <style:style style:name="T23" style:family="text">
      <style:text-properties fo:color="#000000" style:font-name="微軟正黑體" fo:font-size="9pt" fo:font-weight="bold" style:font-name-asian="微軟正黑體2" style:font-size-asian="9pt" style:font-weight-asian="bold" style:font-size-complex="14pt"/>
    </style:style>
    <style:style style:name="T24" style:family="text">
      <style:text-properties style:font-name="標楷體" fo:font-size="14pt" fo:font-weight="bold" style:font-name-asian="標楷體1" style:font-size-asian="14pt" style:font-weight-asian="bold"/>
    </style:style>
    <style:style style:name="T25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1">臺北市立美術館受理團體教學參觀免票申請表</text:span></text:p>
            <text:p text:style-name="P4"><text:span text:style-name="T2">TFAM Ticket-Free Application for Educational Visi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4">學校</text:span></text:p>
            <text:p text:style-name="P5"><text:span text:style-name="T5">School</text:span></text:p>
          </table:table-cell>
          <table:covered-table-cell/>
          <table:table-cell table:style-name="表格1.C2" table:number-columns-spanned="2" office:value-type="string">
            <text:p text:style-name="P5"><text:span text:style-name="T4">班別 / 科系</text:span></text:p>
            <text:p text:style-name="P5"><text:span text:style-name="T5">Class / Department</text:span></text:p>
          </table:table-cell>
          <table:covered-table-cell/>
          <table:table-cell table:style-name="表格1.E2" office:value-type="string">
            <text:p text:style-name="P4"><text:span text:style-name="T4">電話</text:span></text:p>
            <text:p text:style-name="P4"><text:span text:style-name="T5">Phone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4"><text:span text:style-name="T4">傳真</text:span></text:p>
            <text:p text:style-name="P4"><text:span text:style-name="T5">Fax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4" table:number-columns-spanned="2" office:value-type="string">
            <text:p text:style-name="P4"><text:span text:style-name="T4">參觀日期</text:span></text:p>
            <text:p text:style-name="P4"><text:span text:style-name="T5">Date of Visit</text:span></text:p>
          </table:table-cell>
          <table:covered-table-cell/>
          <table:table-cell table:style-name="表格1.E3" table:number-columns-spanned="2" office:value-type="string">
            <text:p text:style-name="P4"><text:span text:style-name="T4">參觀時間</text:span></text:p>
            <text:p text:style-name="P4"><text:span text:style-name="T5">Time of Visit</text:span></text:p>
          </table:table-cell>
          <table:covered-table-cell/>
          <table:table-cell table:style-name="表格1.E4" table:number-columns-spanned="2" office:value-type="string">
            <text:p text:style-name="P4"><text:span text:style-name="T4">參觀人數</text:span></text:p>
            <text:p text:style-name="P4"><text:span text:style-name="T5">Number of Visitors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E5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4" office:value-type="string">
            <text:p text:style-name="P5"><text:span text:style-name="T4">帶隊人</text:span></text:p>
            <text:p text:style-name="P5"><text:span text:style-name="T5">Tour Leader</text:span>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D6" office:value-type="string">
            <text:p text:style-name="P5"><text:span text:style-name="T4">手機</text:span></text:p>
            <text:p text:style-name="P5"><text:span text:style-name="T5">Mobile</text:span></text:p>
          </table:table-cell>
          <table:table-cell table:style-name="表格1.E6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4" office:value-type="string">
            <text:p text:style-name="P5"><text:span text:style-name="T4">備註</text:span></text:p>
            <text:p text:style-name="P5"><text:span text:style-name="T5">Remarks</text:span></text:p>
          </table:table-cell>
          <table:table-cell table:style-name="表格1.E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4">承辦人</text:span></text:p>
            <text:p text:style-name="P5"><text:span text:style-name="T5">Applicant</text:span></text:p>
          </table:table-cell>
          <table:table-cell table:style-name="表格1.B8" table:number-columns-spanned="2" office:value-type="string">
            <text:p text:style-name="P10"><text:span text:style-name="T10"><text:s text:c="40"/></text:span><text:span text:style-name="T20">請簽章</text:span></text:p>
            <text:p text:style-name="P10"><text:span text:style-name="T20"><text:s text:c="37"/>Sign Here</text:span></text:p>
          </table:table-cell>
          <table:covered-table-cell/>
          <table:table-cell table:style-name="表格1.D8" office:value-type="string">
            <text:p text:style-name="P5"><text:span text:style-name="T4">主管</text:span></text:p>
            <text:p text:style-name="P5"><text:span text:style-name="T5">Supervisor</text:span></text:p>
          </table:table-cell>
          <table:table-cell table:style-name="表格1.E8" table:number-columns-spanned="2" office:value-type="string">
            <text:p text:style-name="P10"><text:span text:style-name="T20"><text:s text:c="44"/>請簽章</text:span></text:p>
            <text:p text:style-name="P10"><text:span text:style-name="T20"><text:s text:c="39"/>Sign Here</text:span></text:p>
          </table:table-cell>
          <table:covered-table-cell/>
        </table:table-row>
      </table:table>
      <text:list xml:id="list301106102" text:style-name="WWNum2">
        <text:list-item>
          <text:p text:style-name="P1"><text:span text:style-name="T8">本表適用對象</text:span><text:span text:style-name="T21">限臺北市公私立各級學校</text:span><text:span text:style-name="T8">及</text:span><text:span text:style-name="T21">美術相關科系校外教學</text:span><text:span text:style-name="T8">申請，其餘團體請依本館購票規定入場。</text:span><text:span text:style-name="T13">This form is applicable only to</text:span><text:span text:style-name="T23"> public and private schools of all levels in Taipei City and art-related departments </text:span><text:span text:style-name="T13">for field trips. </text:span><text:span text:style-name="T11">Other groups are requested to follow the museum's ticket purchase regulations for entry.</text:span></text:p>
        </text:list-item>
        <text:list-item>
          <text:p text:style-name="P1"><text:span text:style-name="T8">請於</text:span><text:span text:style-name="T21">參訪7日前</text:span><text:span text:style-name="T8">提出並完成申請，表格填妥後請傳真至02-2585-1041，或將掃描檔電郵至：</text:span><text:a xlink:type="simple" xlink:href="mailto:edu_info-tfam@gov.taipei" text:style-name="ListLabel_20_2" text:visited-style-name="ListLabel_20_2"><text:span text:style-name="Internet_20_link"><text:span text:style-name="T9">edu_info-tfam@gov.taipei</text:span></text:span></text:a><text:span text:style-name="T8">。傳送後敬請來電02-2595-7656轉分機307確認本館是否確實收到文件。</text:span></text:p>
        </text:list-item>
      </text:list>
      <text:p text:style-name="P2"><text:span text:style-name="T23">Please submit and complete your application at least 7 days before your visit</text:span><text:span text:style-name="T11">. After completing the form, fax it to 02-2585-1041, or email the scanned copy to: </text:span><text:a xlink:type="simple" xlink:href="mailto:edu_info-tfam@gov.taipei" text:style-name="ListLabel_20_3" text:visited-style-name="ListLabel_20_3"><text:span text:style-name="Internet_20_link"><text:span text:style-name="T11">edu_info-tfam@gov.taipei</text:span></text:span></text:a><text:span text:style-name="T11">. After sending, please call 02-2595-7656 ext. 307 to confirm that the museum has received the document.</text:span></text:p>
      <text:list xml:id="list114756014068164" text:continue-numbering="true" text:style-name="WWNum2">
        <text:list-item>
          <text:p text:style-name="P1"><text:span text:style-name="T8">本館會將審核結果以傳真 / </text:span><text:bookmark text:name="_GoBack"/><text:span text:style-name="T8">電郵(依貴單位送件方式)回覆貴單位，請於入場時出示相關回覆之證明。</text:span></text:p>
        </text:list-item>
      </text:list>
      <text:p text:style-name="P2"><text:span text:style-name="T8">The museum will fax/email the results to the applicant. Please present the relevant proof upon entry.</text:span></text:p>
      <text:list xml:id="list114755984563078" text:continue-numbering="true" text:style-name="WWNum2">
        <text:list-item>
          <text:p text:style-name="P1"><text:span text:style-name="T6">本表</text:span><text:span text:style-name="T8">僅為免票參觀申請用，</text:span><text:span text:style-name="T22">不含導覽服務</text:span><text:span text:style-name="T8">，如需申請導覽請於本館官網-活動-當期導覽頁面線上提出申請。</text:span><text:span text:style-name="T13">This form is only for applying for ticket-free entry and</text:span><text:span text:style-name="T23"> does not include guided tour services</text:span><text:span text:style-name="T13">.</text:span><text:span text:style-name="T11"> If you need to apply for a guided tour, please apply online on the museum's official website under the "Events" section on the guided tours page.</text:span></text:p>
        </text:list-item>
      </text:list>
      <text:p text:style-name="P12"><text:span text:style-name="T16">---------------</text:span><text:span text:style-name="T17">以下欄位由本館填寫</text:span><text:span text:style-name="T16">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4">審核結果</text:span></text:p>
            <text:p text:style-name="P4"><text:span text:style-name="T5">Review Result</text:span></text:p>
          </table:table-cell>
          <table:table-cell table:style-name="表格2.B1" office:value-type="string">
            <text:p text:style-name="P4"><text:span text:style-name="T4">教育服務組</text:span></text:p>
            <text:p text:style-name="P4"><text:span text:style-name="T4">承辦人</text:span></text:p>
          </table:table-cell>
          <table:table-cell table:style-name="表格2.B1" office:value-type="string">
            <text:p text:style-name="P4"><text:span text:style-name="T4">教育服務組</text:span></text:p>
            <text:p text:style-name="P4"><text:span text:style-name="T4">組長</text:span></text:p>
          </table:table-cell>
          <table:table-cell table:style-name="表格2.D1" office:value-type="string">
            <text:p text:style-name="P4"><text:span text:style-name="T4">驗票檢核</text:span></text:p>
            <text:p text:style-name="P4"><text:span text:style-name="T5">Ticket Verification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24">□</text:span><text:span text:style-name="T18">通過</text:span><text:span text:style-name="T5">Approved <text:s/></text:span><text:span text:style-name="T24">□</text:span><text:span text:style-name="T18">不通過</text:span><text:span text:style-name="T7">Disapproved</text:span></text:p>
            <text:p text:style-name="P14"><text:span text:style-name="T4">原因</text:span><text:span text:style-name="T5">Reason</text:span><text:span text:style-name="T4">：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11"><text:span text:style-name="T25"><text:s/></text:span><text:span text:style-name="T24">□</text:span><text:span text:style-name="T18">入場 <text:s text:c="4"/></text:span></text:p>
            <text:p text:style-name="P11"><text:span text:style-name="T24"><text:s/>□</text:span><text:span text:style-name="T18">未入場</text:span></text:p>
          </table:table-cell>
        </table:table-row>
      </table:table>
      <text:list xml:id="list3886560611" text:style-name="WWNum3">
        <text:list-item>
          <text:p text:style-name="P3"><text:span text:style-name="T4">These fields are to be filled out by the museu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6pt" fo:font-weight="bold" style:font-name-asian="微軟正黑體2" style:font-family-asian="微軟正黑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0pt" fo:background-color="#ffffff" style:font-name-asian="微軟正黑體2" style:font-family-asian="微軟正黑體" style:font-family-generic-asian="system" style:font-pitch-asian="variable" style:font-size-asian="10pt" style:font-size-complex="14pt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9pt" style:font-name-asian="微軟正黑體2" style:font-family-asian="微軟正黑體" style:font-family-generic-asian="system" style:font-pitch-asian="variable" style:font-size-asian="9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501cm" fo:margin-right="1.748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美術館受理團體教學參觀臨時免票申請表</dc:title>
    <meta:initial-creator>wanjaw</meta:initial-creator>
    <dc:creator>孫牧塵</dc:creator>
    <meta:editing-cycles>52</meta:editing-cycles>
    <meta:print-date>2024-07-30T03:42:00</meta:print-date>
    <meta:creation-date>2024-07-19T04:42:00</meta:creation-date>
    <dc:date>2024-07-30T03:43:00</dc:date>
    <meta:editing-duration>PT2H4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0" meta:word-count="503" meta:character-count="1710" meta:non-whitespace-character-count="1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