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nap-to-layout-grid="false" fo:text-align="justify" fo:margin-top="0in" fo:margin-bottom="0.1666in"/>
    </style:style>
    <style:style style:name="T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T7"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 style:parent-style-name="內文Web" style:family="paragraph">
      <style:paragraph-properties style:snap-to-layout-grid="false" fo:text-align="justify" fo:margin-top="0.1666in" fo:margin-bottom="0in" fo:line-height="115%"/>
      <style:text-properties style:font-name="Times New Roman" style:font-name-complex="Times New Roman" fo:color="#000000" fo:font-size="11pt" style:font-size-asian="11pt" style:font-size-complex="11pt"/>
    </style:style>
    <style:style style:name="P9" style:parent-style-name="內文Web" style:family="paragraph">
      <style:paragraph-properties style:snap-to-layout-grid="false" fo:text-align="justify" fo:margin-top="0in" fo:margin-bottom="0in" fo:line-height="115%"/>
      <style:text-properties style:font-name="Times New Roman" style:font-name-complex="Times New Roman" fo:color="#000000" fo:font-size="11pt" style:font-size-asian="11pt" style:font-size-complex="11pt"/>
    </style:style>
    <style:style style:name="P10" style:parent-style-name="內文Web" style:family="paragraph">
      <style:paragraph-properties style:snap-to-layout-grid="false" fo:text-align="justify" fo:margin-top="0in" fo:margin-bottom="0in" fo:line-height="115%"/>
      <style:text-properties style:font-name="Times New Roman" style:font-name-complex="Times New Roman" fo:color="#000000" fo:font-size="11pt" style:font-size-asian="11pt" style:font-size-complex="11pt"/>
    </style:style>
    <style:style style:name="P11" style:parent-style-name="內文Web" style:family="paragraph">
      <style:paragraph-properties style:snap-to-layout-grid="false" fo:text-align="justify" fo:margin-top="0in" fo:margin-bottom="0in" fo:line-height="115%"/>
    </style:style>
    <style:style style:name="P12" style:parent-style-name="內文Web" style:family="paragraph">
      <style:paragraph-properties style:snap-to-layout-grid="false" fo:text-align="justify" fo:margin-top="0in" fo:margin-bottom="0in" fo:line-height="115%"/>
      <style:text-properties style:font-name="Times New Roman" style:font-name-complex="Times New Roman" fo:color="#000000" fo:font-size="11pt" style:font-size-asian="11pt" style:font-size-complex="11pt"/>
    </style:style>
    <style:style style:name="P13" style:parent-style-name="內文Web" style:family="paragraph">
      <style:paragraph-properties fo:border-top="none" fo:border-left="none" fo:border-bottom="0.0104in solid #000000" fo:border-right="none" fo:padding-top="0in" fo:padding-left="0in" fo:padding-bottom="0.0138in" fo:padding-right="0in" style:shadow="none" style:snap-to-layout-grid="false" fo:text-align="justify" fo:margin-top="0in" fo:margin-bottom="0in" fo:line-height="115%"/>
    </style:style>
    <style:style style:name="P14" style:parent-style-name="內文Web" style:family="paragraph">
      <style:paragraph-properties style:snap-to-layout-grid="false" fo:text-align="justify" fo:margin-top="0in" fo:margin-bottom="0in" fo:line-height="115%"/>
    </style:style>
    <style:style style:name="P15" style:parent-style-name="內文Web" style:family="paragraph">
      <style:paragraph-properties style:snap-to-layout-grid="false" fo:text-align="justify" fo:margin-top="0in" fo:margin-bottom="0.1666in" fo:line-height="115%"/>
    </style:style>
    <style:style style:name="T1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17" style:parent-style-name="內文Web" style:family="paragraph">
      <style:paragraph-properties style:snap-to-layout-grid="false" fo:text-align="justify" fo:margin-top="0.1666in" fo:margin-bottom="0in" fo:line-height="115%"/>
      <style:text-properties style:font-name="Times New Roman" style:font-name-complex="Times New Roman" fo:color="#000000" fo:font-size="11pt" style:font-size-asian="11pt" style:font-size-complex="11pt"/>
    </style:style>
    <style:style style:name="P18" style:parent-style-name="內文Web" style:family="paragraph">
      <style:paragraph-properties style:snap-to-layout-grid="false" fo:text-align="justify" fo:margin-top="0in" fo:margin-bottom="0in" fo:line-height="115%"/>
    </style:style>
    <style:style style:name="P19" style:parent-style-name="內文Web" style:family="paragraph">
      <style:paragraph-properties style:snap-to-layout-grid="false" fo:text-align="justify" fo:margin-top="0in" fo:margin-bottom="0.1666in" fo:line-height="115%"/>
    </style:style>
    <style:style style:name="T2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21" style:parent-style-name="內文Web" style:family="paragraph">
      <style:paragraph-properties fo:border-top="none" fo:border-left="none" fo:border-bottom="0.0104in solid #000000" fo:border-right="none" fo:padding-top="0in" fo:padding-left="0in" fo:padding-bottom="0.0138in" fo:padding-right="0in" style:shadow="none" style:snap-to-layout-grid="false" fo:text-align="justify" fo:margin-top="0.1666in" fo:margin-bottom="0.1666in" fo:line-height="115%"/>
    </style:style>
    <style:style style:name="T22" style:parent-style-name="預設段落字型" style:family="text">
      <style:text-properties style:font-name="Times New Roman" style:font-name-complex="Times New Roman" fo:color="#000000" fo:font-size="11pt" style:font-size-asian="11pt" style:font-size-complex="11pt"/>
    </style:style>
    <style:style style:name="T23" style:parent-style-name="超連結" style:family="text">
      <style:text-properties style:font-name="Times New Roman" style:font-name-complex="Times New Roman" fo:color="#000000" fo:font-size="11pt" style:font-size-asian="11pt" style:font-size-complex="11pt"/>
    </style:style>
    <style:style style:name="T24" style:parent-style-name="超連結" style:family="text">
      <style:text-properties style:font-name="Times New Roman" style:font-name-complex="Times New Roman" fo:color="#1155CC" fo:font-size="11pt" style:font-size-asian="11pt" style:font-size-complex="11pt"/>
    </style:style>
    <style:style style:name="P25" style:parent-style-name="內文Web" style:family="paragraph">
      <style:paragraph-properties fo:border-top="none" fo:border-left="none" fo:border-bottom="0.0104in solid #000000" fo:border-right="none" fo:padding-top="0in" fo:padding-left="0in" fo:padding-bottom="0.0138in" fo:padding-right="0in" style:shadow="none" style:snap-to-layout-grid="false" fo:text-align="justify" fo:margin-top="0.1666in" fo:margin-bottom="0.1666in" fo:line-height="115%"/>
    </style:style>
    <style:style style:name="P26" style:parent-style-name="內文Web" style:family="paragraph">
      <style:paragraph-properties style:snap-to-layout-grid="false" fo:text-align="justify" fo:margin-top="0.1666in" fo:margin-bottom="0.1666in" fo:line-height="115%"/>
    </style:style>
    <style:style style:name="P27" style:parent-style-name="內文Web" style:family="paragraph">
      <style:paragraph-properties style:snap-to-layout-grid="false" fo:text-align="justify" fo:margin-top="0in" fo:margin-bottom="0.1944in" fo:line-height="115%"/>
    </style:style>
    <style:style style:name="T28"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 style:parent-style-name="內文Web" style:family="paragraph">
      <style:paragraph-properties style:snap-to-layout-grid="false" fo:text-align="justify" fo:margin-top="0.1944in" fo:margin-bottom="0in" fo:line-height="115%"/>
    </style:style>
    <style:style style:name="T30"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1" style:parent-style-name="內文Web" style:family="paragraph">
      <style:paragraph-properties style:snap-to-layout-grid="false" fo:text-align="justify" fo:margin-top="0in" fo:margin-bottom="0in" fo:line-height="115%"/>
      <style:text-properties style:font-name="Times New Roman" style:font-name-complex="Times New Roman" fo:color="#000000" fo:font-size="11pt" style:font-size-asian="11pt" style:font-size-complex="11pt"/>
    </style:style>
    <style:style style:name="P32" style:parent-style-name="內文Web" style:family="paragraph">
      <style:paragraph-properties style:snap-to-layout-grid="false" fo:text-align="justify" fo:margin-top="0in" fo:margin-bottom="0in" fo:line-height="115%"/>
    </style:style>
    <style:style style:name="T33" style:parent-style-name="預設段落字型" style:family="text">
      <style:text-properties style:font-name="Times New Roman" style:font-name-complex="Times New Roman" fo:color="#000000" fo:font-size="11pt" style:font-size-asian="11pt" style:font-size-complex="11pt"/>
    </style:style>
    <style:style style:name="P34" style:parent-style-name="內文Web" style:family="paragraph">
      <style:paragraph-properties style:snap-to-layout-grid="false" fo:text-align="justify" fo:margin-top="0in" fo:margin-bottom="0in" fo:line-height="115%"/>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 style:parent-style-name="內文Web" style:family="paragraph">
      <style:paragraph-properties style:snap-to-layout-grid="false" fo:text-align="justify" fo:margin-top="0in" fo:margin-bottom="0.1944in" fo:line-height="115%"/>
    </style:style>
    <style:style style:name="T36"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 style:parent-style-name="內文Web" style:family="paragraph">
      <style:paragraph-properties style:snap-to-layout-grid="false" fo:text-align="justify" fo:margin-bottom="0in" fo:line-height="115%"/>
    </style:style>
    <style:style style:name="T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9" style:parent-style-name="內文Web" style:family="paragraph">
      <style:paragraph-properties style:snap-to-layout-grid="false" fo:text-align="justify" fo:margin-top="0in" fo:margin-bottom="0in" fo:line-height="115%"/>
      <style:text-properties style:font-name="Times New Roman" style:font-name-complex="Times New Roman" fo:font-size="11pt" style:font-size-asian="11pt" style:font-size-complex="11pt"/>
    </style:style>
    <style:style style:name="P40" style:parent-style-name="內文Web" style:family="paragraph">
      <style:paragraph-properties style:snap-to-layout-grid="false" fo:text-align="justify" fo:margin-top="0in" fo:margin-bottom="0in" fo:line-height="115%"/>
      <style:text-properties style:font-name="Times New Roman" style:font-name-complex="Times New Roman" fo:font-size="11pt" style:font-size-asian="11pt" style:font-size-complex="11pt"/>
    </style:style>
    <style:style style:name="P41" style:parent-style-name="內文Web" style:family="paragraph">
      <style:paragraph-properties style:snap-to-layout-grid="false" fo:text-align="justify" fo:margin-top="0in" fo:margin-bottom="0.1944in" fo:line-height="115%"/>
    </style:style>
    <style:style style:name="T42" style:parent-style-name="預設段落字型" style:family="text">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3" style:parent-style-name="內文Web" style:family="paragraph">
      <style:paragraph-properties style:snap-to-layout-grid="false" fo:text-align="justify" fo:margin-top="0in" fo:margin-bottom="0in" fo:line-height="115%"/>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44" style:parent-style-name="內文Web" style:family="paragraph">
      <style:paragraph-properties style:snap-to-layout-grid="false" fo:text-align="justify" fo:margin-top="0in" fo:line-height="115%"/>
    </style:style>
    <style:style style:name="T45" style:parent-style-name="預設段落字型" style:family="text">
      <style:text-properties style:font-name="Times New Roman" style:font-name-asian="微軟正黑體"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style:font-name="Times New Roman" style:font-name-complex="Times New Roman" fo:font-size="11pt" style:font-size-asian="11pt" style:font-size-complex="11pt"/>
    </style:style>
    <style:style style:name="T49" style:parent-style-name="預設段落字型" style:family="text">
      <style:text-properties style:font-name="Times New Roman" style:font-name-complex="Times New Roman" fo:font-size="11pt" style:font-size-asian="11pt" style:font-size-complex="11pt"/>
    </style:style>
    <style:style style:name="T50" style:parent-style-name="預設段落字型" style:family="text">
      <style:text-properties style:font-name="Times New Roman" style:font-name-complex="Times New Roman" fo:font-size="11pt" style:font-size-asian="11pt" style:font-size-complex="11pt"/>
    </style:style>
    <style:style style:name="T51" style:parent-style-name="預設段落字型" style:family="text">
      <style:text-properties style:font-name="Times New Roman" style:font-name-complex="Times New Roman" fo:font-size="11pt" style:font-size-asian="11pt" style:font-size-complex="11pt"/>
    </style:style>
    <style:style style:name="T52" style:parent-style-name="預設段落字型" style:family="text">
      <style:text-properties style:font-name="Times New Roman" style:font-name-complex="Times New Roman" fo:font-size="11pt" style:font-size-asian="11pt" style:font-size-complex="11pt"/>
    </style:style>
    <style:style style:name="T53" style:parent-style-name="預設段落字型" style:family="text">
      <style:text-properties style:font-name="Times New Roman" style:font-name-complex="Times New Roman" fo:font-size="11pt" style:font-size-asian="11pt" style:font-size-complex="11pt"/>
    </style:style>
    <style:style style:name="P54" style:parent-style-name="內文" style:family="paragraph">
      <style:paragraph-properties style:snap-to-layout-grid="false" fo:margin-bottom="0.0118in" fo:line-height="115%" fo:margin-left="0in" fo:text-indent="0in">
        <style:tab-stops/>
      </style:paragraph-properties>
    </style:style>
    <style:style style:name="T55" style:parent-style-name="預設段落字型" style:family="text">
      <style:text-properties style:font-name-asian="新細明體" fo:font-weight="bold" style:font-weight-asian="bold" style:font-weight-complex="bold" style:letter-kerning="false" fo:font-size="11pt" style:font-size-asian="11pt" style:font-size-complex="11pt" fo:language="en" fo:country="US"/>
    </style:style>
    <style:style style:name="P56" style:parent-style-name="內文" style:family="paragraph">
      <style:paragraph-properties style:snap-to-layout-grid="false" fo:margin-bottom="0in" fo:line-height="115%"/>
      <style:text-properties style:font-name-asian="新細明體" style:letter-kerning="false" fo:font-size="11pt" style:font-size-asian="11pt" style:font-size-complex="11pt" fo:language="en" fo:country="US"/>
    </style:style>
    <style:style style:name="P57" style:parent-style-name="內文" style:family="paragraph">
      <style:paragraph-properties fo:break-before="page" fo:text-align="start"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58" style:parent-style-name="內文Web" style:family="paragraph">
      <style:paragraph-properties style:snap-to-layout-grid="false" fo:text-align="justify" fo:margin-top="0in" fo:margin-bottom="0.1666in" fo:line-height="115%"/>
      <style:text-properties style:font-name="Times New Roman" style:font-name-complex="Times New Roman"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59"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0"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1"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2"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3"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4"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5"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6"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7"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8"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69"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0"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1"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2"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3"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4" style:parent-style-name="內文" style:family="paragraph">
      <style:paragraph-properties style:snap-to-layout-grid="false" fo:line-height="100%"/>
    </style:style>
    <style:style style:name="T75" style:parent-style-name="預設段落字型" style:family="text">
      <style:text-properties style:font-name-asian="新細明體" style:letter-kerning="false" fo:font-size="11pt" style:font-size-asian="11pt" style:font-size-complex="11pt" fo:language="en" fo:country="US"/>
    </style:style>
    <style:style style:name="P76"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7"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8"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79"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0"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1"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2"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3" style:parent-style-name="內文" style:family="paragraph">
      <style:paragraph-properties style:snap-to-layout-grid="false" fo:line-height="100%"/>
    </style:style>
    <style:style style:name="T84" style:parent-style-name="預設段落字型" style:family="text">
      <style:text-properties style:font-name-asian="新細明體" style:letter-kerning="false" fo:font-size="11pt" style:font-size-asian="11pt" style:font-size-complex="11pt" fo:language="en" fo:country="US"/>
    </style:style>
    <style:style style:name="P85"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6"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7"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8"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89"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0"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1"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2"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3"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4"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5"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6"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7"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8"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99"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100" style:parent-style-name="內文" style:family="paragraph">
      <style:paragraph-properties style:snap-to-layout-grid="false" fo:margin-bottom="0in" fo:line-height="100%" fo:margin-left="0in" fo:text-indent="0in">
        <style:tab-stops/>
      </style:paragraph-properties>
      <style:text-properties style:font-name-asian="新細明體" style:letter-kerning="false" fo:font-size="11pt" style:font-size-asian="11pt" style:font-size-complex="11pt" fo:language="en" fo:country="US"/>
    </style:style>
    <style:style style:name="P101" style:parent-style-name="內文" style:family="paragraph">
      <style:paragraph-properties style:snap-to-layout-grid="false" fo:line-height="100%"/>
    </style:style>
    <style:style style:name="T102" style:parent-style-name="預設段落字型" style:family="text">
      <style:text-properties style:font-name-asian="新細明體" style:letter-kerning="false" fo:font-size="11pt" style:font-size-asian="11pt" style:font-size-complex="11pt" fo:language="en" fo:country="US"/>
    </style:style>
  </office:automatic-styles>
  <office:body>
    <office:text text:use-soft-page-breaks="true">
      <text:p text:style-name="P1"><text:span text:style-name="T6">About<text:s/></text:span><text:span text:style-name="T7">the Curators</text:span></text:p>
      <text:p text:style-name="P8">Sam Bardaouil and Till Fellrath have been directors of Hamburger Bahnhof—National Gallery of Contemporary Art in Berlin since January 2022. They have collaborated with over 70 museums worldwide through their interdisciplinary curatorial platform Art Reoriented. They were curators of the 16th Lyon Biennale in 2022, titled “Manifesto of Fragility.” At the Venice Art Biennale, they were curators of the French pavilion in 2022, the Lebanese pavilion in 2013 and the United Arab Emirates pavilion in 2019. In Berlin they were associate curators at the Gropius Bau from 2017 to 2021.</text:p>
      <text:p text:style-name="P9"/>
      <text:p text:style-name="P10">Central to their work is inclusion in artistic and institutional practices, and a revisionist approach to art history. They are award-winning authors who have held teaching positions at various universities including the Tisch School of the Arts at NYU, the Shanghai Academy of Fine Arts, and the Academy of Fine Arts in Nuremberg. Bardaouil, born in Lebanon, holds a MFA in Advanced Theatre Practice and a PhD in Art History. Fellrath, born in Germany, holds two master’s degrees in Economics and Political Science.</text:p>
      <text:p text:style-name="P11"/>
      <text:p text:style-name="P12">Bardaouil and Fellrath have curated exhibitions and collaborated with renowned institutions worldwide, including Centre Pompidou in Paris; Villa Empain in Brussels; Kunstsammlung NRW in Dusseldorf; Tate Liverpool; Arter in Istanbul; the Gwangju and Busan Museums of Art in South Korea; Saradar Collection in Beirut; Mathaf: Arab Museum of Modern Art in Doha; SCAD Museum of Art in Savannah, USA; Moderna Museet in Stockholm; and Reina Sofia in Madrid.</text:p>
      <text:p text:style-name="P13"/>
      <text:p text:style-name="P14"/>
      <text:p text:style-name="P15"><text:span text:style-name="T16">About the Taipei Biennial</text:span></text:p>
      <text:p text:style-name="P17">One of the most long-standing biennials in Asia, the Taipei Biennial is held by Taipei Fine Arts Museum, endeavoring to drive the development of Taiwanese contemporary art. Since it was launched in 1998, the Taipei Biennial has served as a platform of interaction and exchange between local and international communities, actively engaging with the diversity of cultural perspectives to be found throughout the network of Asian and global contemporary art. Through the mechanism of an exhibition of multi-directional communication, it aims to proactively lead in discussions and respond to contemporary issues, encompassing both global perspectives and regional individuality. In recent editions, the Biennial has included experts and professionals from a variety of disciplines to spark an exploration of the ever-changing forms and energy of art.</text:p>
      <text:p text:style-name="P18"/>
      <text:p text:style-name="P19"><text:span text:style-name="T20">About Taipei Fine Arts Museum</text:span></text:p>
      <text:p text:style-name="P21"><text:span text:style-name="T22">Established in 1983 in response to a burgeoning modern art movement, Taipei Fine Arts Museum (TFAM) is Taiwan’s first museum of modern and contemporary art. Since its inception, the museum has been dedicated to the preservation, research, development and advocacy of modern art in Taiwan, while staying in sync with the constantly expanding global contemporary art scene. TFAM has been participating in the Venice Biennale since 1995 and has been hosting the Taipei Biennial since 1998, with the participation of renowned international and local curators.</text:span><text:a xlink:href="http://www.tfam.museum/" office:target-frame-name="_top" xlink:show="replace"><text:span text:style-name="T23"><text:s/></text:span><text:span text:style-name="T24">www.tfam.museum</text:span></text:a></text:p>
      <text:p text:style-name="P25"/>
      <text:p text:style-name="P26"/>
      <text:soft-page-break/>
      <text:p text:style-name="P27"><text:span text:style-name="T28">Lead Sponsor</text:span></text:p>
      <text:p text:style-name="P29"><text:span text:style-name="T30">CTBC Foundation for Arts and Culture</text:span></text:p>
      <text:p text:style-name="P31">The CTBC Foundation for Arts and Culture was established in 1996, initially focusing on theater operations. Since 2015, it has expanded its support for the arts, with a particular emphasis on contemporary art. It initiated a three-pronged approach to promote visual arts, support performing arts, and foster arts and culture education. By bridging urban and rural communities with artistic resources, the foundation has created a platform for sharing contemporary art. To support innovative mid-career and emerging Taiwanese artists, the foundation launched the CTBC Painting Prize in 2021, which is held biennially. As the only award in Taiwan focusing on contemporary painting, it offers a prize of NT$2 million, encouraging artists to explore their creativity with contemporary approaches and support unique and innovative voices. Awarded works are collected by the foundation, ensuring sustained corporate support for the development of contemporary painting. Additionally, the foundation organizes the CTBC Arts Festival annually, introducing innovative cross-disciplinary performances from Taiwan and abroad, expanding the horizons of contemporary performing arts. It also hosts the Dreams Initiatives Project, which advances arts education in rural areas by collaborating with art mentors to nurture pivotal teachers and bring artistic creativity into more classrooms in underserved regions.</text:p>
      <text:p text:style-name="P32"><text:span text:style-name="T33">https://www.ctbcculture.org/</text:span></text:p>
      <text:p text:style-name="P34"/>
      <text:p text:style-name="P35"><text:span text:style-name="T36">Sponsor</text:span></text:p>
      <text:p text:style-name="P37"><text:span text:style-name="T38">National Center for Art Research, Japan</text:span></text:p>
      <text:p text:style-name="P39">The National Center for Art Research, established under the Independent Administrative Institution National Museum of Art Secretariat, is a new initiative to strengthen art promotion in Japan. In today’s rapidly changing global landscape, the Center recognizes the vital role of art and museums in fostering diverse perspectives and meaningful cultural exchange. By connecting with museums and research institutions in Japan and abroad, the Center builds a platform for sharing knowledge, supporting sustainable development, and advancing the social value of art. Through research, collection utilization, educational programs, and human networks, it works toward a future where everyone can discover new ideas and possibilities through artistic experiences.</text:p>
      <text:p text:style-name="P40"/>
      <text:p text:style-name="P41"><text:span text:style-name="T42">Supporters</text:span></text:p>
      <text:p text:style-name="P43">Hong Foundation<text:s/></text:p>
      <text:p text:style-name="P44"><text:span text:style-name="T45">The Hong Foundation, Taiwan’s first nonprofit in the cultural and educational sector, has been dedicated to advancing cultural transmission and innovation since its establishment in 1971.<text:s/></text:span><text:span text:style-name="T46">Beginning during the period of martial law, the Foundation supported the arts and played a pivotal role at several key cultural turning points in Taiwan, nurturing countless artists. In its early years, it launched the journal Review of Books and Bibliography (</text:span><text:span text:style-name="T47">書評書目</text:span><text:span text:style-name="T48">), pioneering literary criticism in Taiwan; in the 1970s it ventured into vinyl record production, helping shape the folk-song movement; in the 1980s it founded the Culture for Business Academy (</text:span><text:span text:style-name="T49">文經學苑</text:span><text:span text:style-name="T50">) to bridge the corporate world and the humanities; and since the 1990s it has sustained the Minlong Lectures (</text:span><text:span text:style-name="T51">敏隆講堂</text:span><text:span text:style-name="T52">) for over three decades, laying a solid foundation for adult education. Since 2014, the Foundation has focused on contemporary art programs; artists it supports have collaborated with leading institutions such as the Rijksakademie (Amsterdam), Haus der Kulturen der Welt, HKW (Berlin), and the Mori Art Museum (Tokyo), gaining visibility on the international stage. Through sponsorship initiatives including the Question Project, the Canopy Project,<text:s/></text:span><text:soft-page-break/><text:span text:style-name="T53">and the Tung Chung Prize, the Foundation continues to foster artistic innovation and to help shape Taiwan’s cultural identity and creative vitality.</text:span></text:p>
      <text:p text:style-name="P54"><text:span text:style-name="T55">Pauian Archiland</text:span></text:p>
      <text:p text:style-name="P56">Founded in 1996, Pauian Archiland upholds the core belief that “only by standing beyond self-interest can one see the truth of the heart.” Guided by this spirit, the group has long embodied the values of integrity, quality, and service. Pauian believes that land carries stories and emotions, and therefore approaches every project with professionalism and sincerity, creating secure homes meant to be passed down for generations. Beyond its focus on healthy, eco-friendly, and sustainable practices, Pauian also engages with social aesthetics and urban culture, extending its diverse businesses into diverse aspects of life. From its founding commitment to “building good homes” to its broader pledge of “creating value,” Pauian has remained dedicated with sincerity and passion to fostering environments that combine innovation with humanistic care—advancing the symbiosis of architecture, culture, and everyday life.</text:p>
      <text:p text:style-name="P57"/>
      <text:soft-page-break/>
      <text:p text:style-name="P58">Acknowledgements</text:p>
      <text:p text:style-name="P59">We would like to express our heartfelt thanks to the<text:s/>following individuals, organizations, and corporations<text:s/>whose generous support and cooperation made this<text:s/>exhibition possible.</text:p>
      <text:p text:style-name="P60"/>
      <text:p text:style-name="P61">Almeida &amp; Dale</text:p>
      <text:p text:style-name="P62">Athr Foundation</text:p>
      <text:p text:style-name="P63">Austrian Office Taipei</text:p>
      <text:p text:style-name="P64">Dirk Bassler</text:p>
      <text:p text:style-name="P65">Matthias Blessing</text:p>
      <text:p text:style-name="P66">Aaron Brauner</text:p>
      <text:p text:style-name="P67">Chiayi Art Museum</text:p>
      <text:p text:style-name="P68">Christian Lethert Gallery</text:p>
      <text:p text:style-name="P69">Diriyah Biennale Foundation</text:p>
      <text:p text:style-name="P70">Don Gallery</text:p>
      <text:p text:style-name="P71">Stephan Ehebald</text:p>
      <text:p text:style-name="P72">Federal Ministry for Housing, Arts,<text:s/>Culture, Media and Sport of the<text:s/>Republic of Austria</text:p>
      <text:p text:style-name="P73">Francesca Minini</text:p>
      <text:p text:style-name="P74"><text:span text:style-name="T75">François Ghebaly</text:span></text:p>
      <text:p text:style-name="P76">Galerie Judin, Berlin</text:p>
      <text:p text:style-name="P77">Hartwig Art Foundation</text:p>
      <text:p text:style-name="P78">Iljin Cultural Foundation</text:p>
      <text:p text:style-name="P79">Jenny Yeh, Winsing Arts<text:s/>Foundation</text:p>
      <text:p text:style-name="P80">Jhaveri Contemporary</text:p>
      <text:p text:style-name="P81">Kate MacGarry</text:p>
      <text:p text:style-name="P82">Korean Foundation for<text:s/>International Cultural Exchange<text:s/>(KOFICE)</text:p>
      <text:p text:style-name="P83"><text:span text:style-name="T84">Ulrich Köstlin</text:span></text:p>
      <text:p text:style-name="P85">Kuandu Museum of Fine Arts,<text:s/>Taipei National University of the<text:s/>Arts</text:p>
      <text:p text:style-name="P86">Lehmann Maupin</text:p>
      <text:p text:style-name="P87">Leonie Lang and Marc<text:s/>Müller</text:p>
      <text:p text:style-name="P88">Kiang Malingue</text:p>
      <text:p text:style-name="P89">Mennour Gallery</text:p>
      <text:p text:style-name="P90">Timo Miettinen</text:p>
      <text:p text:style-name="P91">National Culture and Arts<text:s/>Foundation</text:p>
      <text:p text:style-name="P92">National Palace Museum</text:p>
      <text:p text:style-name="P93">Ralph Pinheiro</text:p>
      <text:p text:style-name="P94">Naila Saadeh</text:p>
      <text:p text:style-name="P95">Shung Ye Museum of Formosan<text:s/>Fine Arts</text:p>
      <text:p text:style-name="P96">Société, Berlin</text:p>
      <text:p text:style-name="P97">Sunpride Foundation</text:p>
      <text:p text:style-name="P98">The Third Line</text:p>
      <text:p text:style-name="P99">Rudy Tseng</text:p>
      <text:p text:style-name="P100">WAITINGROOM</text:p>
      <text:p text:style-name="P101"><text:span text:style-name="T102">WAKO WORKS OF ART, TOKY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bottom="0.0201in" fo:line-height="104%" fo:margin-left="0.0069in" fo:text-indent="-0.0069in">
        <style:tab-stops/>
      </style:paragraph-properties>
      <style:text-properties style:font-name="Times New Roman" style:font-name-asian="Times New Roman" style:font-name-complex="Times New Roman" fo:color="#000000" style:font-size-complex="12pt" fo:language="zh" fo:country="TW" style:language-complex="zh" style:country-complex="TW"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text-align="start"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language="en" fo:country="US"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color="#000000"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color="#000000" fo:font-size="10pt" style:font-size-asian="10pt" style:font-size-complex="10pt" fo:language="zh" fo:country="TW" style:language-complex="zh" style:country-complex="TW"/>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2" style:parent-style-name="預設段落字型" style:family="text">
      <style:text-properties fo:font-weight="bold" style:font-weight-asian="bold" style:font-weight-complex="bold" fo:font-size="11pt" style:font-size-asian="11pt" style:font-size-complex="11pt" fo:language="en" fo:country="US"/>
    </style:style>
    <style:style style:name="P3" style:parent-style-name="頁尾" style:family="paragraph">
      <style:paragraph-properties fo:text-align="center"/>
    </style:style>
    <style:style style:name="T4" style:parent-style-name="預設段落字型" style:family="text">
      <style:text-properties style:font-name-asian="新細明體"/>
    </style:style>
    <style:style style:name="T5" style:parent-style-name="預設段落字型" style:family="text">
      <style:text-properties style:font-name-asian="新細明體"/>
    </style:style>
  </office:automatic-styles>
  <office:master-styles>
    <style:master-page style:name="MP0" style:page-layout-name="PL0">
      <style:header>
        <text:p text:style-name="頁首"><text:span text:style-name="T2">Appendix</text:span></text:p>
      </style:header>
      <style:footer>
        <text:p text:style-name="P3"><text:page-number text:fixed="false">2</text:page-number><text:span text:style-name="T4">/</text:span><text:span text:style-name="T5">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宋知昀</meta:initial-creator>
    <dc:creator>宋知昀-北美館-行銷推廣組</dc:creator>
    <meta:creation-date>2025-10-31T04:07:00Z</meta:creation-date>
    <dc:date>2025-10-31T04:07:00Z</dc:date>
    <meta:print-date>2025-10-31T04:06:00Z</meta:print-date>
    <meta:template xlink:href="Normal.dotm" xlink:type="simple"/>
    <meta:editing-cycles>2</meta:editing-cycles>
    <meta:editing-duration>PT60S</meta:editing-duration>
    <meta:document-statistic meta:page-count="4" meta:paragraph-count="17" meta:word-count="1318" meta:character-count="8815" meta:row-count="62" meta:non-whitespace-character-count="7514"/>
  </office:meta>
</office:document-meta>
</file>