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2pt" fo:background-color="#FFFFFF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2pt" fo:background-color="#FFFFFF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2pt" fo:background-color="#FFFFFF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5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P46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0" style:parent-style-name="內文" style:family="paragraph">
      <style:paragraph-properties fo:text-align="justify"/>
      <style:text-properties style:font-name="Times New Roman" style:font-name-asian="微軟正黑體" style:font-name-complex="Times New Roman" fo:color="#000000" fo:font-size="10pt" style:font-size-asian="10pt" style:font-size-complex="12pt" fo:background-color="#FFFFFF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 style:font-size-complex="10pt"/>
    </style:style>
    <style:style style:name="P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T68" style:parent-style-name="超連結" style:family="text">
      <style:text-properties style:font-name="Times New Roman" style:font-name-asian="新細明體" style:font-name-complex="Times New Roman" fo:font-size="10pt" style:font-size-asian="10pt" style:font-size-complex="9.5pt"/>
    </style:style>
    <style:style style:name="P6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/>
    </style:style>
    <style:style style:name="P70" style:parent-style-name="Default" style:family="paragraph">
      <style:paragraph-properties fo:text-align="justify"/>
      <style:text-properties style:font-name-asian="微軟正黑體" fo:font-weight="bold" style:font-weight-asian="bold" style:font-weight-complex="bold" fo:font-size="11.5pt" style:font-size-asian="11.5pt" style:font-size-complex="11.5pt"/>
    </style:style>
    <style:style style:name="P71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3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超連結" style:family="text">
      <style:text-properties style:font-name="Times New Roman" style:font-name-asian="新細明體" style:font-name-complex="Times New Roman" fo:font-size="10pt" style:font-size-asian="10pt" style:font-size-complex="9.5pt"/>
    </style:style>
    <style:style style:name="P84" style:parent-style-name="Default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5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7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fo:font-size="10pt" style:font-size-asian="10pt"/>
    </style:style>
    <style:style style:name="P89" style:parent-style-name="內文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2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內文Web" style:family="paragraph">
      <style:paragraph-properties style:snap-to-layout-grid="false" fo:text-align="justify" fo:margin-top="0in"/>
      <style:text-properties style:font-name="Times New Roman" style:font-name-asian="微軟正黑體" style:font-name-complex="Times New Roman" style:letter-kerning="true" fo:font-size="10pt" style:font-size-asian="10pt" style:font-size-complex="11pt"/>
    </style:style>
    <style:style style:name="P94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內文" style:family="paragraph">
      <style:paragraph-properties fo:widows="2" fo:orphans="2" style:snap-to-layout-grid="false" fo:text-align="justify" fo:margin-bottom="0.0694in"/>
      <style:text-properties style:font-name="Times New Roman" style:font-name-asian="微軟正黑體" style:font-name-complex="Times New Roman" fo:font-size="10pt" style:font-size-asian="10pt"/>
    </style:style>
    <style:style style:name="P96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size="10pt" style:font-size-asian="10pt"/>
    </style:style>
    <style:style style:name="P97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9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10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style:snap-to-layout-grid="false"/>
    </style:style>
    <style:style style:name="T114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P12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P13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text-align="justify" fo:margin-bottom="0.0694in"/>
    </style:style>
    <style:style style:name="T14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策展人簡歷</text:p>
      <text:p text:style-name="P7"/>
      <text:p text:style-name="P8"><text:span text:style-name="T9">山姆．巴塔維爾和提爾．法爾拉特（</text:span><text:span text:style-name="T10">Sam Bardaouil and Till Fellrath</text:span><text:span text:style-name="T11">）</text:span><text:span text:style-name="T12">自</text:span><text:span text:style-name="T13">2022</text:span><text:span text:style-name="T14">年</text:span><text:span text:style-name="T15">1</text:span><text:span text:style-name="T16">月起擔任柏林漢堡車站國家當代藝術美術館（</text:span><text:span text:style-name="T17">Hamburger Bahnhof - National Gallery of Contemporary Art</text:span><text:span text:style-name="T18">）的館長</text:span><text:span text:style-name="T19">，</text:span><text:span text:style-name="T20">他們透過跨領域策展平台</text:span><text:span text:style-name="T21"><text:s/>Art Reoriented<text:s/></text:span><text:span text:style-name="T22">與全球超過</text:span><text:span text:style-name="T23"><text:s/>70<text:s/></text:span><text:span text:style-name="T24">間博物館合作。</text:span><text:span text:style-name="T25">2022<text:s/></text:span><text:span text:style-name="T26">年，他們共同策劃了第</text:span><text:span text:style-name="T27"><text:s/>16<text:s/></text:span><text:span text:style-name="T28">屆里昂雙年展，展覽主題為</text:span><text:span text:style-name="T29"><text:s/></text:span><text:span text:style-name="T30">《脆弱宣言》（</text:span><text:span text:style-name="T31">Manifesto of Fragility</text:span><text:span text:style-name="T32">）。此外，在</text:span><text:span text:style-name="T33"><text:s/>2022<text:s/></text:span><text:span text:style-name="T34">年威尼斯雙年展中，他們共同擔任法國館策展人，並曾在</text:span><text:span text:style-name="T35"><text:s/>2013<text:s/></text:span><text:span text:style-name="T36">年與</text:span><text:span text:style-name="T37"><text:s/>2019<text:s/></text:span><text:span text:style-name="T38">年分別負責黎巴嫩館與阿拉伯聯合大公國館的策展工作。從</text:span><text:span text:style-name="T39"><text:s/>2017<text:s/></text:span><text:span text:style-name="T40">年至</text:span><text:span text:style-name="T41"><text:s/>2021<text:s/></text:span><text:span text:style-name="T42">年，他們亦擔任柏林應用藝術展覽館（</text:span><text:span text:style-name="T43">Gropius Bau</text:span><text:span text:style-name="T44">）的客座策展人。</text:span></text:p>
      <text:p text:style-name="P45"/>
      <text:p text:style-name="P46">他們的策展核心關注於藝術與機構實踐的包容性，並以修正式的藝術史觀點推動策展工作。他們曾獲得多項寫作獎項，並於多所大學擔任教職，包括紐約大學（NYU）帝許藝術學院（Tisch School of the Arts）、上海美術學院、紐倫堡藝術學院（Academy of Fine Arts in Nuremberg）等。巴塔維爾出生於黎巴嫩，擁有劇場創作碩士（MFA in Advanced Theatre Practice）及藝術史博士學位（PhD in Art History）。法爾拉特出生於德國，擁有經濟學與政治學雙碩士學位。</text:p>
      <text:p text:style-name="P47"/>
      <text:p text:style-name="P48">巴塔維爾和法爾拉特曾與全球多家知名藝術機構合作並策劃展覽，包括：法國巴黎龐畢度中心（Centre Pompidou）、比利時布魯塞爾<text:s/>Villa Empain、德國杜塞道夫北萊茵-威斯伐倫藝術品珍藏館（Kunstsammlung NRW）、英國泰德利物浦美術館（Tate Liverpool）、土耳其伊斯坦堡<text:s/>ARTER當代藝術館、韓國光州市立美術館及釜山市立美術館、黎巴嫩貝魯特Saradar Collection、卡達杜哈馬塔夫：阿拉伯現代藝術博物館（Mathaf: Arab Museum of Modern Art）、美國薩凡納<text:s/>SCAD<text:s/>藝術博物館（SCAD Museum of Art）、瑞典斯德哥爾摩當代美術館（Moderna Museet）、西班牙馬德里索菲亞王后國家藝術中心博物館（Reina Sofia）等。</text:p>
      <text:p text:style-name="P49"/>
      <text:p text:style-name="P50"/>
      <text:p text:style-name="P51"><text:span text:style-name="T52">展覽與主辦單位</text:span></text:p>
      <text:p text:style-name="P53"/>
      <text:p text:style-name="P54">台北雙年展</text:p>
      <text:p text:style-name="P55">台北雙年展為臺北市立美術館策辦之旗艦展覽，是亞洲成立最久的雙年展之一，自1998年創辦以來致力推動臺灣當代藝術的發展，並透過多元文化觀點積極參與亞洲乃至全球當代藝術網絡，建立促進本地和國際藝術社群互動與交流的平臺。台北雙年展藉由多向溝通的展覽機制，引領論述並回應當代議題，涵括全球視野及區域獨特性；近幾屆更透過邀請其他領域專業者參與，觸發藝術的多變樣態與能量。</text:p>
      <text:p text:style-name="P56"/>
      <text:p text:style-name="P57">臺北市立美術館</text:p>
      <text:p text:style-name="P58"><text:span text:style-name="T59">臺北市立美術館是臺灣第一座現當代美術館，</text:span><text:span text:style-name="T60">1983</text:span><text:span text:style-name="T61">年為回應當時方興未艾的現代藝術運動而成立。自開館以來，即肩負推動臺灣現代藝術的保存、研究、發展與普及之使命，並在全球當代藝術崛起的背景下致力於文化生產。臺北市立美術館自</text:span><text:span text:style-name="T62">1995</text:span><text:span text:style-name="T63">年起負責策劃威尼斯雙年展</text:span><text:span text:style-name="T64">台</text:span><text:span text:style-name="T65">灣館，並於</text:span><text:span text:style-name="T66">1998</text:span><text:span text:style-name="T67">年開始策辦台北雙年展，邀請國內外著名策展人及藝術家參與合作。</text:span><text:a xlink:href="http://www.tfam.museum" office:target-frame-name="_top" xlink:show="replace"><text:span text:style-name="T68">www.tfam.museum</text:span></text:a></text:p>
      <text:p text:style-name="P69"/>
      <text:p text:style-name="P70"/>
      <text:soft-page-break/>
      <text:p text:style-name="P71">主力贊助</text:p>
      <text:p text:style-name="P72"/>
      <text:p text:style-name="P73">財團法人中國信託商業銀行文教基金會</text:p>
      <text:p text:style-name="P74"><text:span text:style-name="T75">中國信託文教基金會於</text:span><text:span text:style-name="T76">1996</text:span><text:span text:style-name="T77">年成立，早期聚焦劇場經營，</text:span><text:span text:style-name="T78">2015</text:span><text:span text:style-name="T79">年起擴大藝文扶植觸角，聚焦當代藝術，以「扶植表演藝術」、「拓展視覺藝術」、「扎根偏鄉藝文教育」三大面向，帶著藝術資源跨城鄉，打造當代藝術分享平台。為了提攜國內具新意的中青代藝術家，自</text:span><text:span text:style-name="T80">2021</text:span><text:span text:style-name="T81">年起舉辦「中國信託當代繪畫獎」，此為全臺唯一聚焦「當代繪畫」之獎項，提供新臺幣兩百萬獎金，鼓勵藝術家嘗試當代繪畫創作的無限可能，優選作品由中國信託文教基金會典藏，以企業力量持續推動當代繪畫的發展；基金會另舉辦「中國信託新舞臺藝術節」引進國內外跨界創新的節目，開創當代表演藝術的新視野；更以「夢想家圓夢工程」推動偏鄉藝文教育，攜手藝術導師走進偏鄉，培育種子教師，將藝術創意帶進更多偏鄉教室。</text:span></text:p>
      <text:p text:style-name="P82"><text:span text:style-name="T83">https://www.ctbcculture.org/</text:span></text:p>
      <text:p text:style-name="P84"/>
      <text:p text:style-name="P85">贊助單位</text:p>
      <text:p text:style-name="P86"/>
      <text:p text:style-name="P87">日本國立藝術研究中心</text:p>
      <text:p text:style-name="P88">隸屬於獨立行政法人國立美術館，為推動日本藝術而成立。在全球快速變動的社會環境下，藝術與美術館在促進多元觀點與文化交流中扮演重要角色。透過與國內外美術館及研究機構的連結，中心致力於建構共享知識的平台，推動永續發展，並提升藝術的社會價值。藉由研究、典藏活用、教育推廣與人才網絡的拓展，中心期望營造一個未來，使每個人都能透過藝術經驗發現新的思想與可能性。</text:p>
      <text:p text:style-name="P89"/>
      <text:p text:style-name="P90">協力夥伴</text:p>
      <text:p text:style-name="P91"/>
      <text:p text:style-name="P92">洪建全基金會</text:p>
      <text:p text:style-name="P93">洪建全基金會為臺灣第一個文化教育領域的非營利組織，自1971<text:s/>年創立以來長期致力於推動臺灣文化的傳承與創新。基金會自戒嚴時期便支持藝文發展，在多個臺灣文化的重要轉捩點扮演關鍵角色，扶植無數藝術創作者。早期基金會以《書評書目》雜誌開啟臺灣文學評論先聲；七〇年代投入黑膠唱片製作，引領民歌運動；八〇年代則以「文經學苑」連結企業界與人文領域；九〇年代推動「敏隆講堂」至今已三十餘年，為成人教育奠下根基。2014<text:s/>年以來，基金會專注於當代藝術計畫，支持的藝術家與阿姆斯特丹<text:s/>Rijksakademie、柏林世界文化之家（HKW）、東京森美術館等機構合作，在國際舞台嶄露頭角。基金會亦透過「問問題計畫」、「雨棚計畫」、「銅鐘藝術賞」等贊助計畫，持續培育藝術創新，逐步形塑臺灣的文化身份與創造力。</text:p>
      <text:p text:style-name="P94">璞園建築團隊</text:p>
      <text:p text:style-name="P95">創立於<text:s/>1996<text:s/>年的璞園建築團隊，以「站在利益之外，才能看見真心」為核心精神，長期實踐誠信、品質與服務的價值。璞園深信土地承載著故事與情感，因此以專業與真誠對待每一棟建築，打造能世代傳承的安心居所。除了專注於健康、環保與永續的建築實踐，璞園亦關注社會美學與城市文化，以多元事業拓展至生活的不同面向。從「堅持蓋好宅」的初心，到「創造價值」的社會承諾，璞園始終以真誠與熱忱，致力營造兼具創新與人文關懷的環境，推動建築、文化與生活的共生共榮。</text:p>
      <text:p text:style-name="P96"/>
      <text:soft-page-break/>
      <text:p text:style-name="P97">致謝</text:p>
      <text:p text:style-name="P98">本展得以順利完成，我們要對下列機構與個人的熱忱支持與協助，表達誠摯的謝意。</text:p>
      <text:p text:style-name="P99"/>
      <text:p text:style-name="P100">Almeida &amp; Dale</text:p>
      <text:p text:style-name="P101">Athr Foundation</text:p>
      <text:p text:style-name="P102">奥地利台北辦事處</text:p>
      <text:p text:style-name="P103">Dirk Bassler</text:p>
      <text:p text:style-name="P104">Matthias Blessing</text:p>
      <text:p text:style-name="P105">Aaron Brauner</text:p>
      <text:p text:style-name="P106">嘉義市立美術館</text:p>
      <text:p text:style-name="P107">Christian Lethert Gallery</text:p>
      <text:p text:style-name="P108">Diriyah Biennale Foundation</text:p>
      <text:p text:style-name="P109">上海東畫廊</text:p>
      <text:p text:style-name="P110">Stephan Ehebald</text:p>
      <text:p text:style-name="P111">Federal Ministry for Housing, Arts, Culture, Media and Sport of the Republic of Austria</text:p>
      <text:p text:style-name="P112">Francesca Minini</text:p>
      <text:p text:style-name="P113"><text:span text:style-name="T114">François<text:s/></text:span><text:span text:style-name="T115">Ghebaly</text:span></text:p>
      <text:p text:style-name="P116">Galerie Judin, Berlin</text:p>
      <text:p text:style-name="P117">Hartwig Art Foundation</text:p>
      <text:p text:style-name="P118">Iljin Cultural Foundation</text:p>
      <text:p text:style-name="P119">財團法人文心藝術基金會葉曉甄女士</text:p>
      <text:p text:style-name="P120">Jhaveri Contemporary</text:p>
      <text:p text:style-name="P121">Kate MacGarry</text:p>
      <text:p text:style-name="P122">Korean Foundation for International Cultural Exchange (KOFICE)</text:p>
      <text:p text:style-name="P123"><text:span text:style-name="T124">Ulrich<text:s/></text:span><text:span text:style-name="T125">Köstlin</text:span></text:p>
      <text:p text:style-name="P126">國立臺北藝術大學關渡美術館</text:p>
      <text:p text:style-name="P127">Lehmann Maupin</text:p>
      <text:p text:style-name="P128"><text:span text:style-name="T129">Leonie Lang and Mar</text:span><text:span text:style-name="T130">c<text:s/></text:span><text:span text:style-name="T131">Müller</text:span></text:p>
      <text:p text:style-name="P132">馬凌畫廊</text:p>
      <text:p text:style-name="P133">Mennour Gallery</text:p>
      <text:p text:style-name="P134">Timo Miettinen</text:p>
      <text:p text:style-name="P135">國家文化藝術基金會</text:p>
      <text:p text:style-name="P136">國立故宮博物院</text:p>
      <text:p text:style-name="P137">Ralph Pinheiro</text:p>
      <text:p text:style-name="P138">Naila Saadeh</text:p>
      <text:p text:style-name="P139">順益台灣美術館</text:p>
      <text:p text:style-name="P140"><text:span text:style-name="T141">Société</text:span><text:span text:style-name="T142">, Berlin</text:span></text:p>
      <text:p text:style-name="P143">驕陽基金會</text:p>
      <text:p text:style-name="P144">The Third Line</text:p>
      <text:p text:style-name="P145">Rudy Tseng</text:p>
      <text:p text:style-name="P146">WAITINGROOM</text:p>
      <text:p text:style-name="P147"><text:span text:style-name="T148">WAKO WORKS OF ART, TOKY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附件</text:p>
        <text:p text:style-name="頁首"/>
      </style:header>
      <style:footer>
        <text:p text:style-name="P3"><text:span text:style-name="T4"><text:page-number text:fixed="false">2</text:page-number></text:span><text:span text:style-name="T5">/</text:span><text:span text:style-name="T6">3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宋知昀</meta:initial-creator>
    <dc:creator>林郁馨</dc:creator>
    <meta:creation-date>2025-11-01T06:10:00Z</meta:creation-date>
    <dc:date>2025-11-01T06:10:00Z</dc:date>
    <meta:print-date>2025-10-28T07:0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0" meta:character-count="3350" meta:row-count="23" meta:non-whitespace-character-count="2856"/>
  </office:meta>
</office:document-meta>
</file>