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0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1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2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3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4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5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" style:parent-style-name="清單段落" style:family="paragraph">
      <style:paragraph-properties style:line-height-at-least="0in" fo:margin-left="0.33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" style:parent-style-name="清單段落" style:list-style-name="LFO2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" style:parent-style-name="清單段落" style:list-style-name="LFO2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7" style:parent-style-name="清單段落" style:list-style-name="LFO2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span text:style-name="T4">藍濾鏡：</text:span><text:span text:style-name="T5">2022 X-site</text:span><text:span text:style-name="T6">晒圖抽獎活動辦法 <text:s text:c="13"/></text:span><text:span text:style-name="T7"><text:s text:c="4"/></text:span><text:span text:style-name="T8"><text:s text:c="19"/></text:span><text:span text:style-name="T9">附件二</text:span></text:p>
      <text:p text:style-name="P10"/>
      <text:p text:style-name="P11">「2022 X-site：藍屋」透過單一而獨特的色調為主題，提供了一個感性的濾鏡，而藍色的建築本體，可以是星空、海洋及宇宙。外加上自身的詮釋，更可賦予靜謐、浪漫，或是憂傷等相異的情感內涵，這些如同星群般四散的想像，反映創作者以純粹的建築語言去實現一個多重閱讀的空間體驗。</text:p>
      <text:p text:style-name="P12"/>
      <text:p text:style-name="P13">在疫情期間，我們仍可以跟藝術共存、捕捉生活的美好。本次「藍濾鏡：2022 X-site晒圖抽獎活動」邀請美粉們一起分享您獨特的視角！期望在日常中共同製造一點即興、一點想像，在變動的時代中隨遇而安。參加晒圖更有機會獲得以館藏藝術家姚瑞中之作品為靈感的「世外塵．花器」，期待與您一同演繹北美館的藍色時期。</text:p>
      <text:p text:style-name="P14"/>
      <text:p text:style-name="P15">【上傳照片即報名】</text:p>
      <text:p text:style-name="P16"><text:span text:style-name="T17">🔳</text:span><text:span text:style-name="T18"><text:s/></text:span><text:span text:style-name="T19">活動辦法</text:span><text:span text:style-name="T20">：</text:span></text:p>
      <text:list text:style-name="LFO1" text:continue-numbering="true">
        <text:list-item>
          <text:p text:style-name="P21">追蹤北美館IG @tfam_museum，</text:p>
        </text:list-item>
      </text:list>
      <text:p text:style-name="P22"><text:span text:style-name="T23">臺北市立美術館－官方IG</text:span><text:span text:style-name="T24">專頁</text:span><text:span text:style-name="T25">👉🏻</text:span><text:span text:style-name="T26"><text:s/></text:span><text:span text:style-name="T27">https://www.instagram.com/tfam_museum/</text:span></text:p>
      <text:list text:style-name="LFO1" text:continue-numbering="true">
        <text:list-item>
          <text:p text:style-name="P28">上傳包含拍攝圖片至個人帳號（設公開），需公開貼文，抽獎範圍不包含限時動態。</text:p>
        </text:list-item>
        <text:list-item>
          <text:p text:style-name="P29">加上主題標籤「#xsitebluehouse」並標註「@tfam_museum」官方帳號。</text:p>
        </text:list-item>
        <text:list-item>
          <text:p text:style-name="P30">以參賽帳號私訊@tfam_museum，傳送投件原檔（JPG、PNG或TIFF檔）。</text:p>
        </text:list-item>
      </text:list>
      <text:p text:style-name="P31"/>
      <text:p text:style-name="P32"><text:span text:style-name="T33">🔳</text:span><text:span text:style-name="T34"><text:s/>活動辦法：<text:s/></text:span></text:p>
      <text:list text:style-name="LFO2" text:continue-numbering="true">
        <text:list-item>
          <text:p text:style-name="P35">尺寸不限、黑白彩色不拘。</text:p>
        </text:list-item>
        <text:list-item>
          <text:p text:style-name="P36">拍攝對象須包含藍屋作品（不限定全景，可拍攝局部或包含人物、物品、景物）。</text:p>
        </text:list-item>
        <text:list-item>
          <text:p text:style-name="P37">投件照片可調整亮度、對比、色調、飽和度、白平衡、EV曝光值，但不得以文字符號與增減畫面物件等方式影響作品原貌。</text:p>
        </text:list-item>
      </text:list>
      <text:p text:style-name="P38"/>
      <text:p text:style-name="P39"><text:span text:style-name="T40">🔳</text:span><text:span text:style-name="T41"><text:s/>獲獎獎項：</text:span></text:p>
      <text:p text:style-name="P42">完成照片上傳以及符合活動辦法要求，即可參加抽獎並有機會獲得原價980元之「世外塵．花器」精美贈禮乙組，限量3名（同一帳號僅採計一次抽獎資格）。</text:p>
      <text:p text:style-name="P43"/>
      <text:p text:style-name="P44">【領獎須知】</text:p>
      <text:p text:style-name="P45">北美館官方網站及臉書將於2022年8月中旬公告「獲獎Instagram帳號」，並另行通知領獎時間及須知。獲獎者須本人親赴北美館服務台出示「個人帳號頁面／私訊北美館訊息」完成證明後即可領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晏如</meta:initial-creator>
    <dc:creator>周晏如</dc:creator>
    <meta:creation-date>2022-05-24T09:01:00Z</meta:creation-date>
    <dc:date>2022-05-24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