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tyle:font-pitch="variable" svg:panose-1="0 0 0 0 0 0 0 0 0 0"/>
    <style:font-face style:name="Akkurat-Bold" svg:font-family="Akkurat-Bold" style:font-family-generic="swiss" svg:panose-1="0 0 0 0 0 0 0 0 0 0"/>
    <style:font-face style:name="Zurich Lt BT" svg:font-family="Zurich Lt BT" style:font-family-generic="system" style:font-pitch="variable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color="#000000" fo:font-size="9.5pt" style:font-size-asian="9.5pt" style:font-size-complex="9.5pt"/>
    </style:style>
    <style:style style:name="TableColumn4" style:family="table-column">
      <style:table-column-properties style:column-width="2.9708in"/>
    </style:style>
    <style:style style:name="TableColumn5" style:family="table-column">
      <style:table-column-properties style:column-width="3.7972in"/>
    </style:style>
    <style:style style:name="Table3" style:family="table">
      <style:table-properties style:width="6.768in" style:rel-width="100%" fo:margin-left="0in" table:align="left"/>
    </style:style>
    <style:style style:name="TableRow6" style:family="table-row">
      <style:table-row-properties style:min-row-height="0.2944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Row12" style:family="table-row">
      <style:table-row-properties style:min-row-height="0.2944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1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1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1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2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7" style:family="table-row">
      <style:table-row-properties style:min-row-height="0.2944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style:line-height-at-least="0in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37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38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P40" style:parent-style-name="內文" style:family="paragraph">
      <style:paragraph-properties fo:widows="2" fo:orphans="2" style:snap-to-layout-grid="false" fo:text-align="justify" style:line-height-at-least="0in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48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49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P50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P55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P56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6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6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7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7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8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8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8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8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8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9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9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9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9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0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0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0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0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0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0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0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0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1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1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1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1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1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1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1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1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1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1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2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2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2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2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2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2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3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3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3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3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3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3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4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4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4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4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4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4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4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4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4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4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5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5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5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5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5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5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5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6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6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6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6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6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6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6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6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6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7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7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7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7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7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7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7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7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7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8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8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8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8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  <style:style style:name="T18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0pt"/>
    </style:style>
  </office:automatic-styles>
  <office:body>
    <office:text text:use-soft-page-breaks="true">
      <text:p text:style-name="P1">臺北市立美術館新聞稿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發稿單位：行銷推廣組</text:p>
          </table:table-cell>
          <table:table-cell table:style-name="TableCell9">
            <text:p text:style-name="P10"><text:span text:style-name="T11">官方網頁：</text:span><text:a xlink:href="http://www.tfam.museum" office:target-frame-name="_top" xlink:show="replace">www.tfam.museum</text:a></text:p>
          </table:table-cell>
        </table:table-row>
        <table:table-row table:style-name="TableRow12">
          <table:table-cell table:style-name="TableCell13">
            <text:p text:style-name="P14"><text:span text:style-name="T15">發稿日期</text:span><text:span text:style-name="T16">：</text:span><text:span text:style-name="T17">20</text:span><text:span text:style-name="T18">2</text:span><text:span text:style-name="T19">1</text:span><text:span text:style-name="T20">/</text:span><text:span text:style-name="T21">11</text:span><text:span text:style-name="T22">/</text:span><text:span text:style-name="T23">0</text:span><text:span text:style-name="T24">4</text:span></text:p>
          </table:table-cell>
          <table:table-cell table:style-name="TableCell25">
            <text:p text:style-name="P26">FB粉絲專頁：臺北市立美術館Taipei Fine Arts Museum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媒體聯絡人：</text:span><text:span text:style-name="T31">劉惠平</text:span><text:span text:style-name="T32"><text:s/></text:span><text:span text:style-name="T33">02-2595-7656</text:span><text:span text:style-name="T34">分機</text:span><text:span text:style-name="T35">111</text:span><text:span text:style-name="T36">，</text:span><text:a xlink:href="mailto:hpliu-tfam@mail.taipei.gov.tw" office:target-frame-name="_top" xlink:show="replace"><text:span text:style-name="T37">hpliu-t</text:span><text:span text:style-name="T38">fam@mail.taipei.gov.tw</text:span></text:a><text:span text:style-name="T39"><text:s/></text:span></text:p>
            <text:p text:style-name="P40"><text:span text:style-name="T41"><text:s text:c="12"/></text:span><text:span text:style-name="T42">高子衿</text:span><text:span text:style-name="T43"><text:s/>02-2595-7656</text:span><text:span text:style-name="T44">分機</text:span><text:span text:style-name="T45">1</text:span><text:span text:style-name="T46">10</text:span><text:span text:style-name="T47">，</text:span><text:a xlink:href="mailto:tckao-tfam@mail.taipei.gov.tw" office:target-frame-name="_top" xlink:show="replace"><text:span text:style-name="T48">tckao</text:span><text:span text:style-name="T49">-tfam@mail.taipei.gov.tw</text:span></text:a></text:p>
            <text:p text:style-name="P50"/>
          </table:table-cell>
          <table:covered-table-cell/>
        </table:table-row>
      </table:table>
      <text:p text:style-name="P51"/>
      <text:p text:style-name="P52">漫步「街事美術館」，與北美館遊吟文山區的故事</text:p>
      <text:p text:style-name="P53"/>
      <text:p text:style-name="P54">臺北市立美術館（簡稱北美館）以「臺北人的365日常」為主題，近年展開「街事美術館」計畫，逐步將全臺北12行政區打造區區「皆是」美術館：每年進駐一行政區，邀請在地居民將街頭巷尾的大小故事，透過典藏作品賞析、在地回憶採集、社區互動、創作及展示，找尋臺北在地的文化色彩。今年，「街事美術館」聚焦臺北最南端的文山區──舊名為拳山堡，清光緒年間地方鄉紳以「文山秀氣」更名，一處擁有許多尋幽訪勝之地，包括具神話色彩的仙跡岩、指南宮，以及遠近馳名的貓空茶園、市立動物園等休閒遊憩之處。</text:p>
      <text:p text:style-name="P55"/>
      <text:p text:style-name="P56">提及休閒娛樂，人們經常想到聆聽音樂、觀賞影劇、旅遊踏青等各項活動，具有解悶、放鬆、調劑身心等功能，其中「說故事」是眾多娛樂之中歷史較悠久、形式簡單且最富想像力漫遊。今年「街事美術館」以「遊吟：講故事的人」為主題，爬梳北美館與文山區相關典藏作品，以陳順築《四季遊蹤─指南宮》（2003）攝影作品為發想起點：透過家族旅遊黑白照片的拼貼，製造家人在不同時間一同出遊至文山區景點的機會，觸動著觀者內心對於過往記憶的情感；另也特別邀請藝術家鄭烜勛、蕭芸安、走路草農/藝團等，分別規劃「回憶參訪指南」、「文山視角」及「盒子裡的記憶」共創工作坊。透過微物模型、環境聲景、老照片與懷舊樂曲，讓在地樂齡長者喚起青春歲月回憶、地方傳說或是生活敘事，匯集這些新舊/不同對象的說故事者，藉由藝術創作具象化他們的記憶，呈現不同「遊」的路徑，進而重探文山區的人文風貌。</text:p>
      <text:p text:style-name="P57"/>
      <text:p text:style-name="P58"><text:span text:style-name="T59">「街事美術館</text:span><text:span text:style-name="T60">」</text:span><text:span text:style-name="T61">今年</text:span><text:span text:style-name="T62">進駐</text:span><text:span text:style-name="T63">位於文山區的「</text:span><text:span text:style-name="T64">表演</text:span><text:span text:style-name="T65">36</text:span><text:span text:style-name="T66">房─永安藝文館</text:span><text:span text:style-name="T67">」</text:span><text:span text:style-name="T68">，</text:span><text:span text:style-name="T69">展出北美館</text:span><text:span text:style-name="T70">3</text:span><text:span text:style-name="T71">件</text:span><text:span text:style-name="T72">相關</text:span><text:span text:style-name="T73">的</text:span><text:span text:style-name="T74">典藏作品</text:span><text:span text:style-name="T75">之原寸輸出</text:span><text:span text:style-name="T76">：</text:span><text:span text:style-name="T77">陳順築</text:span><text:bookmark-start text:name="_Hlk82623855"/><text:span text:style-name="T78">《四季遊蹤─指南宮》（</text:span><text:span text:style-name="T79">2003</text:span><text:span text:style-name="T80">）、《家庭風景</text:span><text:span text:style-name="T81">-</text:span><text:span text:style-name="T82">紅</text:span><text:bookmark-end text:name="_Hlk82623855"/><text:span text:style-name="T83">》（</text:span><text:span text:style-name="T84">1996</text:span><text:span text:style-name="T85">）</text:span><text:span text:style-name="T86">，</text:span><text:span text:style-name="T87">以及</text:span><text:span text:style-name="T88">水墨描繪代表</text:span><text:span text:style-name="T89">文山區花</text:span><text:span text:style-name="T90">的</text:span><text:span text:style-name="T91">劉牧</text:span><text:span text:style-name="T92">《山杏花，苦杏花》（</text:span><text:span text:style-name="T93">1991</text:span><text:span text:style-name="T94">）</text:span><text:span text:style-name="T95">，</text:span><text:span text:style-name="T96">現場</text:span><text:span text:style-name="T97">亦</text:span><text:span text:style-name="T98">呈</text:span><text:span text:style-name="T99">現</text:span><text:span text:style-name="T100">樂齡長者</text:span><text:span text:style-name="T101">對於</text:span><text:span text:style-name="T102">區域</text:span><text:span text:style-name="T103">探索印象的創作</text:span><text:span text:style-name="T104">，</text:span><text:span text:style-name="T105">邀請觀者</text:span><text:span text:style-name="T106">從</text:span><text:span text:style-name="T107">中</text:span><text:span text:style-name="T108">挖掘</text:span><text:span text:style-name="T109">文山</text:span><text:span text:style-name="T110">的</text:span><text:span text:style-name="T111">日常特色</text:span><text:span text:style-name="T112">。</text:span><text:span text:style-name="T113">展期自</text:span><text:span text:style-name="T114">11</text:span><text:span text:style-name="T115">月</text:span><text:span text:style-name="T116">6</text:span><text:span text:style-name="T117">日至明（</text:span><text:span text:style-name="T118">2022</text:span><text:span text:style-name="T119">）年</text:span><text:span text:style-name="T120">5</text:span><text:span text:style-name="T121">月</text:span><text:span text:style-name="T122">29</text:span><text:span text:style-name="T123">日，</text:span><text:span text:style-name="T124">於</text:span><text:span text:style-name="T125">11</text:span><text:span text:style-name="T126">月</text:span><text:span text:style-name="T127">6</text:span><text:span text:style-name="T128">日</text:span><text:span text:style-name="T129">下午</text:span><text:span text:style-name="T130">2</text:span><text:span text:style-name="T131">點</text:span><text:span text:style-name="T132">舉行</text:span><text:span text:style-name="T133">開幕</text:span><text:span text:style-name="T134">，</text:span><text:span text:style-name="T135">當日</text:span><text:span text:style-name="T136">將</text:span><text:span text:style-name="T137">提供</text:span><text:span text:style-name="T138">三款</text:span><text:span text:style-name="T139">文山</text:span><text:span text:style-name="T140">特</text:span><text:span text:style-name="T141">產</text:span><text:span text:style-name="T142">茶包</text:span><text:span text:style-name="T143">(</text:span><text:span text:style-name="T144">包種、鐵觀音</text:span><text:span text:style-name="T145">、</text:span><text:span text:style-name="T146">蜜香紅</text:span><text:span text:style-name="T147">)</text:span><text:span text:style-name="T148">，</text:span><text:span text:style-name="T149">並</text:span><text:span text:style-name="T150">以</text:span><text:span text:style-name="T151">閩南語</text:span><text:span text:style-name="T152">「很愛講」（故事）</text:span><text:span text:style-name="T153">諧音命名</text:span><text:span text:style-name="T154">「</text:span><text:span text:style-name="T155">揪愛</text:span><text:span text:style-name="T156">tea</text:span><text:span text:style-name="T157">」</text:span><text:span text:style-name="T158">，</text:span><text:span text:style-name="T159">做</text:span><text:span text:style-name="T160">為</text:span><text:span text:style-name="T161">今年</text:span><text:span text:style-name="T162">「街事美術館」</text:span><text:span text:style-name="T163">的</text:span><text:span text:style-name="T164">推廣</text:span><text:span text:style-name="T165">禮</text:span><text:span text:style-name="T166">。</text:span><text:span text:style-name="T167">相關</text:span><text:span text:style-name="T168">展訊及活動</text:span><text:span text:style-name="T169">請</text:span><text:span text:style-name="T170">至</text:span><text:span text:style-name="T171">北美館官網</text:span><text:span text:style-name="T172"><text:s/></text:span><text:span text:style-name="T173">(</text:span><text:a xlink:href="http://www.tfam.museum" office:target-frame-name="_top" xlink:show="replace"><text:span text:style-name="T174">www.tfam.museum</text:span></text:a><text:span text:style-name="T175">)</text:span><text:span text:style-name="T176">查詢</text:span><text:span text:style-name="T177">，或</text:span><text:span text:style-name="T178">電洽</text:span><text:span text:style-name="T179">北美館</text:span><text:span text:style-name="T180">教育服務組</text:span><text:span text:style-name="T181">(02)25957656</text:span><text:span text:style-name="T182">分機</text:span><text:span text:style-name="T183">328</text:span><text:span text:style-name="T1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tyle:font-pitch="variable" svg:panose-1="0 0 0 0 0 0 0 0 0 0"/>
    <style:font-face style:name="Akkurat-Bold" svg:font-family="Akkurat-Bold" style:font-family-generic="swiss" svg:panose-1="0 0 0 0 0 0 0 0 0 0"/>
    <style:font-face style:name="Zurich Lt BT" svg:font-family="Zurich Lt BT" style:font-family-generic="system" style:font-pitch="variable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line-height="115%" fo:margin-left="0.3333in">
        <style:tab-stops/>
      </style:paragraph-properties>
      <style:text-properties style:font-name="Arial" style:font-name-complex="Arial" style:letter-kerning="false" fo:font-size="11pt" style:font-size-asian="11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6" style:display-name="A6" style:family="text" style:parent-style-name="預設段落字型">
      <style:text-properties style:font-name="Adobe Garamond Pro" fo:color="#221E1F"/>
    </style:style>
    <style:style style:name="st" style:display-name="st" style:family="text" style:parent-style-name="預設段落字型"/>
    <style:style style:name="A1" style:display-name="A1" style:family="text">
      <style:text-properties style:font-name-complex="Akkurat-Bold" fo:color="#000000" fo:font-size="120pt" style:font-size-asian="120pt" style:font-size-complex="120pt"/>
    </style:style>
    <style:style style:name="A0" style:display-name="A0" style:family="text">
      <style:text-properties style:font-name-complex="Zurich Lt BT" fo:color="#000000" fo:font-size="50pt" style:font-size-asian="50pt" style:font-size-complex="5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Courier" style:font-name-complex="Courier" style:letter-kerning="false" fo:font-size="10pt" style:font-size-asian="10pt" style:font-size-complex="10pt" style:language-asian="en" style:country-asian="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A" style:display-name="內文 A" style:family="paragraph">
      <style:paragraph-properties fo:border="0in solid #FFFFFF" fo:padding="0.4305in" style:shadow="#000000 0in 0in" fo:line-height="115%"/>
      <style:text-properties style:font-name="Arial Unicode MS" style:font-name-asian="Arial Unicode MS" style:font-name-complex="Arial Unicode MS" fo:color="#000000" style:letter-kerning="false" fo:font-size="11pt" style:font-size-asian="11pt" style:text-underline-color="#000000" fo:language="zh" fo:country="TW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WW_CharLFO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 Unicode MS"/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 Unicode MS"/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Wingdings" fo:font-weight="normal" style:font-weight-asian="normal"/>
    </style:style>
    <style:style style:name="WW_CharLFO6LVL1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淑文</meta:initial-creator>
    <dc:creator>周晏如</dc:creator>
    <meta:creation-date>2021-11-05T03:41:00Z</meta:creation-date>
    <dc:date>2021-11-05T03:41:00Z</dc:date>
    <meta:print-date>2021-11-04T04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5" meta:row-count="9" meta:non-whitespace-character-count="1163"/>
  </office:meta>
</office:document-meta>
</file>