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olumn6" style:family="table-column">
      <style:table-column-properties style:column-width="2.7534in"/>
    </style:style>
    <style:style style:name="TableColumn7" style:family="table-column">
      <style:table-column-properties style:column-width="3.9395in"/>
    </style:style>
    <style:style style:name="Table5" style:family="table">
      <style:table-properties style:width="6.693in" style:rel-width="100%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444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444in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7" style:family="table-row">
      <style:table-row-properties style:min-row-height="0.2944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444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2" style:family="table-row">
      <style:table-row-properties style:min-row-height="0.2944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1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2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3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4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5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6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style:font-size-complex="10pt" fo:language="fr" fo:country="FR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7" style:parent-style-name="內文" style:family="paragraph">
      <style:paragraph-properties style:snap-to-layout-grid="false" style:line-height-at-least="0in"/>
      <style:text-properties style:font-name="Times New Roman" style:font-name-complex="Times New Roman" fo:font-size="11pt" style:font-size-asian="11pt"/>
    </style:style>
    <style:style style:name="P5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1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color="#FF0000" fo:font-size="11pt" style:font-size-asian="11pt"/>
    </style:style>
    <style:style style:name="P11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olumn123" style:family="table-column">
      <style:table-column-properties style:column-width="6.6861in"/>
    </style:style>
    <style:style style:name="Table122" style:family="table">
      <style:table-properties style:width="6.6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組</text:span></text:p>
          </table:table-cell>
          <table:table-cell table:style-name="TableCell13">
            <text:p text:style-name="P14"><text:span text:style-name="T15">官方網頁：</text:span><text:a xlink:href="http://www.tfam.museum" office:target-frame-name="_top" xlink:show="replace"><text:span text:style-name="T16">www.tfam.museum</text:span></text:a></text:p>
          </table:table-cell>
        </table:table-row>
        <table:table-row table:style-name="TableRow17">
          <table:table-cell table:style-name="TableCell18">
            <text:p text:style-name="P19">發稿日期：2021/09/03</text:p>
          </table:table-cell>
          <table:table-cell table:style-name="TableCell20">
            <text:p text:style-name="P21">FB粉絲專頁：臺北市立美術館Taipei Fine Arts Museum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媒體聯絡人：</text:span><text:span text:style-name="T26">劉惠平</text:span><text:span text:style-name="T27"><text:s/></text:span><text:span text:style-name="T28">02-2595-7656 ext.</text:span><text:span text:style-name="T29">111</text:span><text:span text:style-name="T30">（</text:span><text:a xlink:href="mailto:hpliu-tfam@mail.taipei.gov.tw" office:target-frame-name="_top" xlink:show="replace"><text:span text:style-name="T31">hpliu</text:span><text:span text:style-name="T32">-</text:span><text:span text:style-name="T33">tfam</text:span><text:span text:style-name="T34">@m</text:span><text:span text:style-name="T35">ail.taipei</text:span><text:span text:style-name="T36">.gov.tw</text:span></text:a><text:span text:style-name="T37">）</text:span><text:span text:style-name="T38"><text:line-break/></text:span><text:span text:style-name="T39">　　　</text:span><text:span text:style-name="T40"><text:s text:c="6"/></text:span><text:span text:style-name="T41">高子衿</text:span><text:span text:style-name="T42"><text:s/>02-2595-7656 ext.110</text:span><text:span text:style-name="T43">（</text:span><text:span text:style-name="T44">tckao-tfam@mail.taipei.gov.tw</text:span><text:span text:style-name="T45">）</text:span></text:p>
          </table:table-cell>
          <table:covered-table-cell/>
        </table:table-row>
      </table:table>
      <text:p text:style-name="P46"/>
      <text:p text:style-name="P47">2021<text:s/>TFAM年度個展：吳燦政、羅智信</text:p>
      <text:p text:style-name="P48">展期：2021/09/04-<text:s/>2021/11/28</text:p>
      <text:p text:style-name="P49">地點：臺北市立美術館3B展覽室</text:p>
      <text:p text:style-name="P50"/>
      <text:p text:style-name="P51"/>
      <text:p text:style-name="P52">北美館「2021 TFAM年度個展」再推波</text:p>
      <text:p text:style-name="P53">吳燦政、羅智信聯合開幕</text:p>
      <text:p text:style-name="P54"/>
      <text:p text:style-name="P55"/>
      <text:p text:style-name="P56">臺北市立美術館（以下稱北美館）主辦「2021<text:s/>TFAM年度個展」持續為多元的當代藝術生態注入能量，兩位中青代臺灣藝術家吳燦政、羅智信個展自9月4日至11月28日於北美館三樓展出。本次兩檔展覽藝術家分別以日常聲景、物件為創作主體，藉此喚醒或重塑習以為常的生活感知經驗，展現人與時空環境互動中豐富的思維。</text:p>
      <text:p text:style-name="P57"/>
      <text:p text:style-name="P58">「十年－台灣聲音地圖計畫／吳燦政個展」，擷取臺灣各地的日常聲景，藉由聲音的組合與變化過程，築構、層疊出地方的聽覺文化性格，以切片形式呈現這片土地上多樣的聲響音場，本計畫自2011年10月開始執行，將於今年12月告一個段落。藝術家吳燦政認為聲音可以激發／構成空間與事件，亦是個人情感、思維和意識的基本部份。像層疊另一種未來的考古學，藉由瀏覽與聆聽聲音地圖，影像與聲音疊合的訊息將穿透、開啟身體的感知，進而召喚過往記憶或是自身的文化歷史，形塑主觀想像。</text:p>
      <text:p text:style-name="P59"/>
      <text:p text:style-name="P60"><text:span text:style-name="T61">「</text:span><text:span text:style-name="T62">像是一個夜店的小便斗：羅智信</text:span><text:span text:style-name="T63">」</text:span><text:span text:style-name="T64">將</text:span><text:span text:style-name="T65">北美館</text:span><text:span text:style-name="T66">三樓展場打造成</text:span><text:span text:style-name="T67">鮮明</text:span><text:span text:style-name="T68">、</text:span><text:span text:style-name="T69">獨特</text:span><text:span text:style-name="T70">且</text:span><text:span text:style-name="T71">具身體感的體驗空間</text:span><text:span text:style-name="T72">，觀眾宛若</text:span><text:span text:style-name="T73">進入一個有機體般</text:span><text:span text:style-name="T74">，</text:span><text:span text:style-name="T75">日常</text:span><text:span text:style-name="T76">物質的形式在</text:span><text:span text:style-name="T77">此</text:span><text:span text:style-name="T78">被置換</text:span><text:span text:style-name="T79">成</text:span><text:span text:style-name="T80">各種</text:span><text:span text:style-name="T81">奇異</text:span><text:span text:style-name="T82">樣貌</text:span><text:span text:style-name="T83">。</text:span><text:span text:style-name="T84">藝術家</text:span><text:span text:style-name="T85">羅智信</text:span><text:span text:style-name="T86">拆</text:span><text:span text:style-name="T87">解</text:span><text:span text:style-name="T88">、</text:span><text:span text:style-name="T89">重塑生活中的認知經驗</text:span><text:span text:style-name="T90">，</text:span><text:span text:style-name="T91">試圖</text:span><text:span text:style-name="T92">捕捉生活中</text:span><text:span text:style-name="T93">不穩定、虛幻甚而是妄想的時刻</text:span><text:span text:style-name="T94">。</text:span><text:span text:style-name="T95">透過</text:span><text:span text:style-name="T96">大型沈浸式空間裝置，</text:span><text:span text:style-name="T97">於</text:span><text:span text:style-name="T98">影像、聲響</text:span><text:span text:style-name="T99">、</text:span><text:span text:style-name="T100">氣味、物件等多重元素的交疊</text:span><text:span text:style-name="T101">下</text:span><text:span text:style-name="T102">，引領觀</text:span><text:span text:style-name="T103">者</text:span><text:span text:style-name="T104">探索物質經過轉化運用後，與身體感官連結</text:span><text:span text:style-name="T105">，思考意義如何被攜帶和轉換</text:span><text:span text:style-name="T106">，</text:span><text:span text:style-name="T107">從</text:span><text:span text:style-name="T108">而</text:span><text:span text:style-name="T109">關注人</text:span><text:span text:style-name="T110">與</text:span><text:span text:style-name="T111">物交會之</text:span><text:span text:style-name="T112">際所產生</text:span><text:span text:style-name="T113">的感知情境</text:span><text:span text:style-name="T114">。</text:span></text:p>
      <text:p text:style-name="P115"/>
      <text:p text:style-name="P116">北美館自110年（2021年）起以「TFAM年度個展」進行申請展的徵件及宣傳，豐富個展之間交流與討論的向度，並聚焦表現當代創作個性。「碎化的史觀─江凱群個展」和「空間迷向─何孟娟個展」則將於明年4月呈現。</text:p>
      <text:p text:style-name="P117"/>
      <text:p text:style-name="P118"><text:bookmark-start text:name="_Hlk80187251"/></text:p>
      <text:p text:style-name="P119"/>
      <text:p text:style-name="P120"/>
      <text:soft-page-break/>
      <text:p text:style-name="P121">附件：2021<text:s/>TFAM年度個展簡介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十年－台灣聲音地圖計畫／吳燦政個展<text:s/></text:p>
            <text:p text:style-name="P127">十年的聲音碎片<text:s/>—<text:s/>聲音有著一種隱性潛伏流動的力量，它能激發／構成空間與事件，也是個人內心生活與情感以及世界的思維和意識的基本組成部份。透過聆聽，喚起記憶的碎片並再一次的重組它。傾聽生活所在之處，平凡的生活聲景，層疊另一種未來考古學。台灣聲音地圖計畫於2011<text:s/>年10<text:s/>月開始執行，十年來斷續的移動在台灣各地進行聲音記錄，透過聲音地圖網站介面，瀏覽與聆聽這塊土地上生活環境多樣的聲音狀態，而此計畫也將於2021<text:s/>年12<text:s/>月結束斷點。將十年的聲音資料庫以切片式的時間型態階段性呈現，透過聲音-<text:s/>影像的試驗，讓聲音拓衍我們的感知與身體。</text:p>
            <text:p text:style-name="P128"/>
            <text:p text:style-name="P129">吳燦政</text:p>
            <text:p text:style-name="P130">1973年出生於雲林，國立臺南藝術大學造形藝術研究所畢業。其作品不斷實驗視覺與聲音的音像關係，開啟視像、聲訊、音景與感知在當代美學文化視野的面向探討。2009年萌生製作《臺灣聲音地圖》的構想，以十年的時間足跡遍及臺灣各地，實地集錄聲音並整合Google Maps地圖定位功能，完整呈現聲音的內容在時空變化過程中的差異與現象，試圖透過聲音地圖及其映射，讓觀者在聲音體驗中思考自身與生活環境的關係。作品曾於新加坡藝術科學博物館（2020）、鳳甲美術館（2019）、臺南市美術館（2019）、臺北當代藝術館（2018）、CCI FABRIKA<text:s/>俄羅斯文化產業藝術中心（2018）、國立臺灣美術館（2016）、韓國現代美術館（2015）等展出。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像是一個夜店的小便斗：羅智信</text:p>
            <text:p text:style-name="P136">此展覽內容以空間裝置、雕塑、物件、聲響和限地觀念作品所組成。以夜店的空間作為比喻並不是一個隨機的選擇，在「台北某間夜店廁所牆上的留言」中簡短卻也意賅的點出：這裡是人或物質彼此交會、交換的場所，在這裡——「一種金黃色液體變成另外一種金黃色液體」。羅智信以這鮮明、性格獨特的空間為背景，將抽取出的元素再次編輯、配置並安插空白，像是進入一個有機體一般，這是一個具有時間性、身體感甚至個人化的空間體驗（或許可以用「藥物動力學」來比喻，空間比作器官，人的移動像是具現化了物質如何在我們體內發揮作用一般），帶出了近年他持續關注的——與人和物質有關的主題——即人或物在交會與交換的同時，意義及感知是如何被攜帶和轉換的。</text:p>
            <text:p text:style-name="P137"/>
            <text:p text:style-name="P138">羅智信</text:p>
            <text:p text:style-name="P139">1984<text:s/>年出生於苗栗，國立臺北藝術大學美術創作碩士班畢業。其創作實踐圍繞著對於多種傳統和非典型材料的實驗，從陶土、樹脂、金屬、日常物件、食物、化學材料、氣味中，去探索再現世界裡所隱含的精神性與人類況境。他關注生產架構與模式所衍生的認知經驗，擅長捕捉日常生活間不穩定、虛幻或甚至妄想的時刻。近期展覽包括：臺北市立美術館（2021）、國立臺灣美術館（2020）、臺北當代藝術館（2019）、韓國國立亞洲文化殿堂（2017）、廣州時代美術館（2017）、紐約皇后美術館（2013）。</text:p>
            <text:p text:style-name="P140"/>
          </table:table-cell>
        </table:table-row>
      </table:table>
      <text:p text:style-name="P141"><text:bookmark-end text:name="_Hlk801872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style-span" style:display-name="apple-style-span" style:family="text"/>
    <style:style style:name="A3" style:display-name="A3" style:family="text">
      <style:text-properties style:font-name-complex="JRUSZZ+Helvetica-Light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color="#000000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aragraph_style_21" style:display-name="paragraph_style_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/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淑文</meta:initial-creator>
    <dc:creator>周晏如</dc:creator>
    <meta:creation-date>2021-09-03T06:30:00Z</meta:creation-date>
    <dc:date>2021-09-03T06:30:00Z</dc:date>
    <meta:print-date>2021-09-02T04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0" meta:row-count="16" meta:non-whitespace-character-count="1969"/>
  </office:meta>
</office:document-meta>
</file>