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ystem" style:font-pitch="variable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3" style:family="table-column">
      <style:table-column-properties style:column-width="2.6527in"/>
    </style:style>
    <style:style style:name="TableColumn4" style:family="table-column">
      <style:table-column-properties style:column-width="3.7298in"/>
    </style:style>
    <style:style style:name="Table2" style:family="table">
      <style:table-properties style:width="6.3826in" style:rel-width="98.98%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3" style:family="table-row">
      <style:table-row-properties style:min-row-height="0.1263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9pt" style:font-size-asian="9pt" style:font-size-complex="10pt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行銷推廣組</text:span></text:p>
          </table:table-cell>
          <table:table-cell table:style-name="TableCell9">
            <text:p text:style-name="P10"><text:span text:style-name="T11">官方網頁：</text:span><text:span text:style-name="T12">www.tfam.museum</text:span></text:p>
          </table:table-cell>
        </table:table-row>
        <table:table-row table:style-name="TableRow13">
          <table:table-cell table:style-name="TableCell14">
            <text:p text:style-name="P15">發稿日期：2021.07.28</text:p>
          </table:table-cell>
          <table:table-cell table:style-name="TableCell16">
            <text:p text:style-name="P17">FB粉絲專頁：臺北市立美術館Taipei Fine Arts Museum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媒體聯絡人：</text:span><text:span text:style-name="T22">劉惠平</text:span><text:span text:style-name="T23"><text:s/>02-2595-7656</text:span><text:span text:style-name="T24">分機</text:span><text:span text:style-name="T25">1</text:span><text:span text:style-name="T26">11</text:span><text:span text:style-name="T27">，</text:span><text:span text:style-name="T28">hpliu@tfam.gov.tw</text:span></text:p>
            <text:p text:style-name="P29"><text:s text:c="11"/><text:s/>高子衿<text:s/>02-2595-7656分機110，tckao@tfam.gov.tw</text:p>
          </table:table-cell>
          <table:covered-table-cell/>
        </table:table-row>
      </table:table>
      <text:p text:style-name="P30"/>
      <text:p text:style-name="P31"/>
      <text:p text:style-name="P32">北美館獲2021美國博物館聯盟繆思獎</text:p>
      <text:p text:style-name="P33">金獎「行動導覽APP」即刻下載</text:p>
      <text:p text:style-name="P34"/>
      <text:p text:style-name="P35"/>
      <text:p text:style-name="P36">美國博物館聯盟（AAM）甫公布2021年繆思獎（Muse Awards）得主，臺北市立美術館結合展覽語音導覽、應用程式開發與行動學習，獲得「行動裝置體驗」（Mobile Experience）類別金獎肯定，評審評語指出：「簡潔明快的北美館行動導覽APP，提供多重參與的體驗，帶給觀眾驚喜與愉悅」。</text:p>
      <text:p text:style-name="P37"/>
      <text:p text:style-name="P38">北美館「行動導覽APP」以微型美術館概念出發，每檔展覽的語音導覽多邀請到策展人或藝術家親自選件與錄製解說，分享關鍵的策展理念或創作源起，不受地理限制、展開一趟深度觀展之旅；另一方面，觀眾除可自行輸入作品語音編號，北美館亦採用iBeacon藍芽感應定位技術，當使用者的行動裝置接近作品時，導覽訊息將主動推播、即時點選聆聽，觀眾可依自行喜好的參觀動線，與個人專屬導覽不期而遇。</text:p>
      <text:p text:style-name="P39"/>
      <text:p text:style-name="P40">北美館位於首都門戶的航道下方，園區常見飛機低空飛過，「行動導覽APP」互動關卡引用郭奕臣參加「2004台北雙年展」的作品《入侵北美館》，當民眾抬頭，透過手機觀看一樓挑高的大廳天花板時，便可發現由AR技術重現飛機掠過的機腹影像。另一個援用北美館重要典藏作品《圓山附近》（郭雪湖，1928）的關卡，則使用圖像識別技術，當民眾從美術館望向圓山方向時，透過行動裝置，螢幕框外的實景與螢幕中的畫作、圓山丘陵今昔樣貌同時呈現；除了視覺化重現之外，同時結合野地錄音師范欽慧參加「2018台北雙年展」之聲音作品，模擬90年前《圓山附近》畫作中，低海拔淺山生態物種的環境音景。</text:p>
      <text:p text:style-name="P41"/>
      <text:p text:style-name="P42">最終，觀眾在成功完成關卡任務後，即可解鎖3D AR繪圖功能，以行動裝置螢幕為畫布，在美術館空間內自由發揮，並同步分享於社群平台。透過館內特定地點提供互動，在點選運勢卡牌、找尋作品元素與組構建築立體拼圖等關卡之間，增加參觀者的停留時間；而擴增實境、虛實整合，讓觀眾發現藝術作品與本館地理位置、不同時空記憶的連結，則提供了更多想像與探索的空間。</text:p>
      <text:p text:style-name="P43"/>
      <text:p text:style-name="P44">今年邁入第32屆的繆思獎，由美國博物館聯盟之媒體與科技委員會（M&amp;T Committee）所設立，一直被視為是相關領域中的重要獎項，主要表彰博物館、美術館、圖書館與檔案館等文化<text:soft-page-break/>機構，以數位媒體應用增加觀眾體驗和參與的表現；該獎項每年評選一次，評審標準包含創意、創新、教育與包容性等要素，過往如大都會藝術博物館、舊金山現代藝術博物館等知名美術館，或是蓋蒂博物館、911國家紀念博物館、史密森尼國立自然史博物館等博物館都曾獲獎。</text:p>
      <text:p text:style-name="P45"/>
      <text:p text:style-name="P46"/>
      <text:p text:style-name="P47">2021美國博物館聯盟繆思獎獲獎公告：<text:line-break/>https://www.aam-us.org/programs/awards-competitions/2021-muse-award-winners/<text:line-break/>北美館「行動導覽APP」宣傳短片：</text:p>
      <text:p text:style-name="P48">https://youtu.be/dIw9lt45PvI</text:p>
      <text:p text:style-name="P49">北美館「行動導覽APP」下載：</text:p>
      <text:p text:style-name="P50"><text:span text:style-name="T51">https://www.tfam.museum/Common/editor.aspx?id=217&amp;ddlLang=zh-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ystem" style:font-pitch="variable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7-29T08:35:00Z</meta:creation-date>
    <dc:date>2021-07-29T08:35:00Z</dc:date>
    <meta:print-date>2021-06-30T04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