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3" style:family="table-column">
      <style:table-column-properties style:column-width="2.6527in"/>
    </style:style>
    <style:style style:name="TableColumn4" style:family="table-column">
      <style:table-column-properties style:column-width="3.7298in"/>
    </style:style>
    <style:style style:name="Table2" style:family="table">
      <style:table-properties style:width="6.3826in" style:rel-width="98.98%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3" style:family="table-row">
      <style:table-row-properties style:min-row-height="0.1263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0pt" style:font-size-asian="10p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9pt" style:font-size-asian="9pt" style:font-size-complex="10pt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細明體" style:font-name-asian="細明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0" style:parent-style-name="內文" style:family="paragraph">
      <style:paragraph-properties style:snap-to-layout-grid="false" fo:text-align="justify" fo:margin-left="0.3333in">
        <style:tab-stops>
          <style:tab-stop style:type="left" style:position="2.0291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2.3625in"/>
        </style:tab-stops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letter-kerning="false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發稿單位：行銷推廣組</text:span></text:p>
          </table:table-cell>
          <table:table-cell table:style-name="TableCell9">
            <text:p text:style-name="P10"><text:span text:style-name="T11">官方網頁：</text:span><text:span text:style-name="T12">www.tfam.museum</text:span></text:p>
          </table:table-cell>
        </table:table-row>
        <table:table-row table:style-name="TableRow13">
          <table:table-cell table:style-name="TableCell14">
            <text:p text:style-name="P15">發稿日期：2021.06.30</text:p>
          </table:table-cell>
          <table:table-cell table:style-name="TableCell16">
            <text:p text:style-name="P17">FB粉絲專頁：臺北市立美術館Taipei Fine Arts Museum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媒體聯絡人：</text:span><text:span text:style-name="T22">劉惠平</text:span><text:span text:style-name="T23"><text:s/>02-2595-7656</text:span><text:span text:style-name="T24">分機</text:span><text:span text:style-name="T25">1</text:span><text:span text:style-name="T26">11</text:span><text:span text:style-name="T27">，</text:span><text:span text:style-name="T28">hpliu@tfam.gov.tw</text:span></text:p>
            <text:p text:style-name="P29"><text:s text:c="11"/><text:s/>高子衿<text:s/>02-2595-7656分機110，tckao@tfam.gov.tw</text:p>
          </table:table-cell>
          <table:covered-table-cell/>
        </table:table-row>
      </table:table>
      <text:p text:style-name="P30"/>
      <text:p text:style-name="P31"/>
      <text:p text:style-name="P32">因應疫情影響，北美館展覽檔期延長</text:p>
      <text:p text:style-name="P33"><text:span text:style-name="T34"> </text:span></text:p>
      <text:p text:style-name="P35">配合全國三級防疫警戒，臺北市立美術館自5月15日停止對外開放，全館展覽暫停展出。鑑於民眾對於各個展覽的熱烈支持，經本館向展出藝術家與合作機構協商與爭取後，決議將原有展覽全部延長展期：一樓「塩田千春：顫動的靈魂」將調整展期至10月17日，二樓「大遷徙：盧明德」延至9月19日，三樓年度藝術家個展包括陳建榮、鄭先喻、廖祈羽與傅雅雯延至8月8日，而2017臺北美術獎首獎「花園─王煜松個展」則延長至8月22日。</text:p>
      <text:p text:style-name="P36"/>
      <text:p text:style-name="P37">因應既有檔期延長，原定下半年推出的2018臺北美術獎首獎王連晟個展，以及109年申請展當中何孟娟與江凱群二位藝術家的個展，在獲得藝術家的同意後，都將順延至明年。</text:p>
      <text:p text:style-name="P38"/>
      <text:p text:style-name="P39">閉館期間民眾無法親臨展覽現場，本館特別提供「宅在家裡的北美館」之線上資源，如獲得熱烈迴響、由館長王俊傑親自導覽「塩田千春：顫動的靈魂」影片，或是邀請「大遷徙：盧明德」二位展覽顧問包括藝術家莊普與媒體人鄭乃銘，漫步於展場對話的影片等，民眾都可以透過本館官網的線上資源專區，找尋到更多相關的網路資源。另一方面，本館的語音導覽APP則收錄了包含「接近─賴志盛」等四檔展覽的作品介紹，部分展覽更邀請到藝術家親自錄製，供民眾在家也可深度了解展覽內容。</text:p>
      <text:p text:style-name="P40"/>
      <text:p text:style-name="P41">依據中央與臺北市政府的防疫規範，隨著疫情變化，北美館將持續滾動式調整與加強防疫措施，並將另行公告本館重新對外開放時間，屆時預計全面採取預約制，讓人流分時段參觀並限制入館的總人數。提醒觀眾抵館前請留意北美館官網與臉書，以獲取最新參觀訊息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劉惠平</dc:creator>
    <meta:creation-date>2021-06-30T09:10:00Z</meta:creation-date>
    <dc:date>2021-06-30T09:10:00Z</dc:date>
    <meta:print-date>2021-06-30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