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ableColumn7" style:family="table-column">
      <style:table-column-properties style:column-width="2.8784in"/>
    </style:style>
    <style:style style:name="TableColumn8" style:family="table-column">
      <style:table-column-properties style:column-width="3.7166in"/>
    </style:style>
    <style:style style:name="Table6" style:family="table">
      <style:table-properties style:width="6.5951in" fo:margin-left="0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.1666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7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8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P62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style:snap-to-layout-grid="false" fo:text-align="justify" fo:line-height="0.2638in" fo:margin-right="-0.0402in"/>
      <style:text-properties style:font-name="微軟正黑體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</text:span></text:p>
          </table:table-cell>
        </table:table-row>
        <table:table-row table:style-name="TableRow17">
          <table:table-cell table:style-name="TableCell18">
            <text:p text:style-name="P19"><text:span text:style-name="T20">發稿日期</text:span><text:span text:style-name="T21">：</text:span><text:span text:style-name="T22">20</text:span><text:span text:style-name="T23">2</text:span><text:span text:style-name="T24">1</text:span><text:span text:style-name="T25">.</text:span><text:span text:style-name="T26"><text:s/>0</text:span><text:span text:style-name="T27">6</text:span><text:span text:style-name="T28">.<text:s/></text:span><text:span text:style-name="T29">0</text:span><text:span text:style-name="T30">1</text:span></text:p>
          </table:table-cell>
          <table:table-cell table:style-name="TableCell31">
            <text:p text:style-name="P32"><text:span text:style-name="T33">FB</text:span><text:span text:style-name="T34">粉絲專頁</text:span><text:span text:style-name="T35">：</text:span><text:span text:style-name="T36">臺北市立美術館</text:span><text:span text:style-name="T37">Taipei Fine Arts Museum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新聞聯絡人</text:span><text:span text:style-name="T42">：</text:span><text:span text:style-name="T43">劉惠平</text:span><text:span text:style-name="T44"><text:s/>02-2595-7656 ext.1</text:span><text:span text:style-name="T45">11</text:span><text:span text:style-name="T46">（</text:span><text:a xlink:href="mailto:hpliu@tfam.gov.tw" office:target-frame-name="_top" xlink:show="replace"><text:span text:style-name="T47">hpliu</text:span><text:span text:style-name="T48">@tfam.gov.tw</text:span></text:a><text:span text:style-name="T49">）</text:span><text:span text:style-name="T50"><text:line-break/></text:span><text:span text:style-name="T51">　　　　</text:span><text:span text:style-name="T52"><text:s text:c="4"/></text:span><text:span text:style-name="T53">高子衿</text:span><text:span text:style-name="T54"><text:s/>02-2595-7656 ext.110</text:span><text:span text:style-name="T55">（</text:span><text:a xlink:href="mailto:tckao@tfam.gov.tw" office:target-frame-name="_top" xlink:show="replace"><text:span text:style-name="T56">tckao@tfam.gov.tw</text:span></text:a><text:span text:style-name="T57">）</text:span></text:p>
          </table:table-cell>
          <table:covered-table-cell/>
        </table:table-row>
      </table:table>
      <text:p text:style-name="P58"/>
      <text:p text:style-name="P59"/>
      <text:p text:style-name="P60">「2021臺北美術獎」開始徵件！</text:p>
      <text:p text:style-name="P61"><text:s/>6月1日至7月31日受理線上報名<text:s/></text:p>
      <text:p text:style-name="內文"/>
      <text:p text:style-name="P62">「臺北美術獎」是國內具前瞻性、指標性的視覺藝術獎項，主辦單位臺北市立美術館（北美館）透過獎項徵件活動，鼓勵富有獨特性與時代精神之當代藝術創作，希冀激發臺灣藝術更多元的思考與創意能量，每年吸引眾多參賽者角逐，三十餘年見證臺灣當代藝術的發展脈動。</text:p>
      <text:p text:style-name="P63"/>
      <text:p text:style-name="P64">為拓展該獎項多樣觀點，透過競賽機制開創藝術思潮的匯聚，本館於今年起調整參賽資格之規定，期待更多優秀創作者之提案。</text:p>
      <text:p text:style-name="P65"/>
      <text:p text:style-name="P66">「2021臺北美術獎」徵件統一由線上受理，報名時間自2021年6月1日至7月31日下午五時止。凡具備中華民國國籍、持中華民國居留證之個人，或團體其成員二分之㇐以上具中華民國國籍皆可報名參賽；作品不限媒材、尺寸，於2019年之後完成的單件或系列創作，即符合徵件規定。</text:p>
      <text:p text:style-name="P67"/>
      <text:p text:style-name="P68">本次徵件採三階段進行評審作業，進入決審之參賽者將於北美館指定展間實踐創作提案，最終將選出臺北美術獎「首獎」1名、「優選獎」5名及「入選」數名。「首獎」將獲頒獎金新臺幣55萬元暨獎座、獎狀、專輯，並得由北美館邀請舉辦個展；「優選獎」每名可獲得獎金新臺幣12萬元與獎狀、專輯等獎勵。</text:p>
      <text:p text:style-name="P69"/>
      <text:p text:style-name="P70">「2021臺北美術獎」徵件簡章與詳細資訊請至北美館官網<text:s/>（https://www.TFAM.museum）、或報名網站（https://taa.TFAM.museum）查詢，亦可電話洽詢（02）2595-7656<text:s/>轉204、234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text:span text:style-name="T4">/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LUCY</dc:creator>
    <meta:creation-date>2021-05-25T00:17:00Z</meta:creation-date>
    <dc:date>2021-05-25T00:17:00Z</dc:date>
    <meta:print-date>2021-05-17T08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5" meta:character-count="905" meta:row-count="6" meta:non-whitespace-character-count="771"/>
  </office:meta>
</office:document-meta>
</file>