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start" fo:margin-right="-0.1986in"/>
      <style:text-properties style:font-name="微軟正黑體" style:font-name-asian="微軟正黑體" style:font-name-complex="Times New Roman" fo:font-weight="bold" style:font-weight-asian="bold" fo:color="#000000" style:letter-kerning="false" style:font-size-complex="12pt"/>
    </style:style>
    <style:style style:name="P2" style:parent-style-name="內文" style:family="paragraph">
      <style:paragraph-properties fo:widows="2" fo:orphans="2" style:snap-to-layout-grid="false" fo:text-align="start" fo:margin-right="-0.1986in"/>
      <style:text-properties style:font-name="微軟正黑體" style:font-name-asian="微軟正黑體" style:font-name-complex="Times New Roman" fo:color="#000000" style:letter-kerning="false" style:font-size-complex="12pt"/>
    </style:style>
    <style:style style:name="P3" style:parent-style-name="內文" style:family="paragraph">
      <style:paragraph-properties fo:widows="2" fo:orphans="2" style:snap-to-layout-grid="false" fo:text-align="start" fo:margin-right="-0.1986in"/>
      <style:text-properties style:font-name="微軟正黑體" style:font-name-asian="微軟正黑體" style:font-name-complex="Times New Roman" fo:color="#000000" style:letter-kerning="false" style:font-size-complex="12pt"/>
    </style:style>
    <style:style style:name="P4" style:parent-style-name="內文" style:family="paragraph">
      <style:paragraph-properties fo:widows="2" fo:orphans="2" style:snap-to-layout-grid="false" fo:text-align="start" fo:margin-right="-0.1986in"/>
      <style:text-properties style:font-name="微軟正黑體" style:font-name-asian="微軟正黑體" style:font-name-complex="Times New Roman" fo:color="#000000" style:letter-kerning="false" style:font-size-complex="12pt"/>
    </style:style>
    <style:style style:name="P5" style:parent-style-name="內文" style:family="paragraph">
      <style:paragraph-properties fo:widows="2" fo:orphans="2" style:snap-to-layout-grid="false" fo:text-align="start" fo:margin-right="-0.1986in"/>
      <style:text-properties style:font-name="微軟正黑體" style:font-name-asian="微軟正黑體" style:font-name-complex="Times New Roman" fo:color="#000000" style:letter-kerning="false" style:font-size-complex="12pt"/>
    </style:style>
    <style:style style:name="P6" style:parent-style-name="內文" style:family="paragraph">
      <style:paragraph-properties fo:widows="2" fo:orphans="2" style:snap-to-layout-grid="false" fo:text-align="start" fo:margin-right="-0.1986in"/>
      <style:text-properties style:font-name="微軟正黑體" style:font-name-asian="微軟正黑體" style:font-name-complex="Times New Roman" fo:color="#000000" style:letter-kerning="false" style:font-size-complex="12pt"/>
    </style:style>
    <style:style style:name="P7" style:parent-style-name="內文" style:family="paragraph">
      <style:paragraph-properties fo:widows="2" fo:orphans="2" style:snap-to-layout-grid="false" fo:text-align="start" fo:margin-right="-0.1986in"/>
      <style:text-properties style:font-name="微軟正黑體" style:font-name-asian="微軟正黑體" style:font-name-complex="Times New Roman" fo:color="#000000" style:letter-kerning="false" style:font-size-complex="12pt"/>
    </style:style>
    <style:style style:name="P8"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9" style:parent-style-name="內文" style:family="paragraph">
      <style:paragraph-properties style:snap-to-layout-grid="false" fo:text-align="center"/>
      <style:text-properties style:font-name="微軟正黑體" style:font-name-asian="微軟正黑體" fo:font-weight="bold" style:font-weight-asian="bold" style:font-size-complex="12pt"/>
    </style:style>
    <style:style style:name="P10" style:parent-style-name="內文" style:family="paragraph">
      <style:paragraph-properties fo:margin-top="0.125in" fo:line-height="0.2777in"/>
      <style:text-properties style:font-name="微軟正黑體" style:font-name-asian="微軟正黑體" fo:font-size="11pt" style:font-size-asian="11pt"/>
    </style:style>
    <style:style style:name="P11" style:parent-style-name="內文" style:family="paragraph">
      <style:paragraph-properties fo:margin-top="0.125in" fo:line-height="0.2777in"/>
      <style:text-properties style:font-name="微軟正黑體" style:font-name-asian="微軟正黑體" fo:font-size="11pt" style:font-size-asian="11pt"/>
    </style:style>
    <style:style style:name="P12" style:parent-style-name="內文" style:family="paragraph">
      <style:paragraph-properties fo:margin-top="0.125in" fo:line-height="0.2777in"/>
      <style:text-properties style:font-name="微軟正黑體" style:font-name-asian="微軟正黑體" fo:font-size="11pt" style:font-size-asian="11pt"/>
    </style:style>
    <style:style style:name="P13" style:parent-style-name="內文" style:family="paragraph">
      <style:paragraph-properties fo:margin-top="0.125in" fo:line-height="0.2777in"/>
    </style:style>
    <style:style style:name="T14" style:parent-style-name="預設段落字型" style:family="text">
      <style:text-properties style:font-name="微軟正黑體" style:font-name-asian="微軟正黑體" fo:font-size="11pt" style:font-size-asian="11pt"/>
    </style:style>
  </office:automatic-styles>
  <office:body>
    <office:text text:use-soft-page-breaks="true">
      <text:p text:style-name="P1">臺北市立美術館暨大地工程處新聞稿</text:p>
      <text:p text:style-name="P2">發稿日期：2021.04.28</text:p>
      <text:p text:style-name="P3">發稿單位：臺北市立美術館</text:p>
      <text:p text:style-name="P4">新聞聯絡人：高子衿02-25957656分機110</text:p>
      <text:p text:style-name="P5"/>
      <text:p text:style-name="P6">發稿單位：大地工程處</text:p>
      <text:p text:style-name="P7">聯絡人：林士淵科長0933-729-104</text:p>
      <text:p text:style-name="P8"/>
      <text:p text:style-name="P9">大崙尾山林地複層林營造案聯合說明</text:p>
      <text:p text:style-name="P10">臺北市政府工務局大地工程處近年為提升本市森林健康，委託行政院農業委員會林業試驗所進行全市林地發展建議工作，並自108年起進行本市大崙頭山公有林示範經營，110年更與臺北市立美術館合作辦理「2020台北雙年展」作品《儲回大地的藝術》碳中和複層林營造案，於執行前及執行過程中，參與的專業單位包含林業試驗所、臺北市林業技師公會、國立中興大學、國立嘉義大學及國立屏東科技大學森林系團隊等，以發揮森林水土保持及固碳效益，期待提供給後代子孫一片健康永續的森林。</text:p>
      <text:p text:style-name="P11">臺北市立美術館2020台北雙年展以「你我不住在同一星球上」為題，將全球氣候變遷議題納入策展的概念中，建構展覽及公眾計畫平臺來聯結美學、道德、社會、經濟相互間的關係，希望能轉化衝突與分歧為具建設性的對話。法國藝術家史帝芬．維列－波特羅（Stéphane Verlet-Bottéro）所發起的作品計畫《儲回大地的藝術》旨在處理2020台北雙年展的碳足跡，倡議藝文機構和工作者必須積極行動，減少二氧化碳的排放，臺北市立美術館並審慎檢視展覽帶來的環境影響，與大地工程處合作尋求碳中和的可能，透過有規劃的森林經營，提升碳吸存的能力，展現對在地環境的維護責任。</text:p>
      <text:p text:style-name="P12">大地工程處指出，近30年來，受到古典環境保護運動衝擊，在「封山保林」的社會思維下，形同棄守森林經營，放任的結果使得許多森林林相過度鬱閉，彼此競爭壓抑林木的生長空間，生長形質不佳，反而可能使森林逐漸走向「劣化演替」。在林業發展興盛的日本等國，透過合理的砍樹與造林，經濟林與遊樂景緻林是可以同時存在的。森林資源本身就具備多元效益，包含提供木、竹材產物的直接效益，以及國土保安、水源涵養、遊樂等間接效益。</text:p>
      <text:p text:style-name="P13"><text:span text:style-name="T14">臺北市立美術館連續兩屆台北雙年展都就環境生態議題提出命題，希望藉由藝術創作提醒人們生態變遷劇烈已然影響人類及非人類的生存。大地工程處與臺北市立美術館承諾秉持專業審慎處理，並肩負後續照顧成林的責任，經過與在地居民及相關團體溝通，希望能讓社區及相關團體共同參與，共同守護及養護種下的樹苗，過程中也會有學者專家的檢視，也將透過更多管道將本案的實施方式與預期成效與大眾溝通，資訊公開以納入各方建議與討論。碳中和的實踐並非一蹴可幾，需要大眾的等待與認同，我們衷心期盼藝術實踐能跨越科際藩籬，真正為後續世代成就這片永續森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text-align="start"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LUCY</dc:creator>
    <meta:creation-date>2021-04-28T10:35:00Z</meta:creation-date>
    <dc:date>2021-04-28T10:35:00Z</dc:date>
    <meta:print-date>2021-04-28T09:42:00Z</meta:print-date>
    <meta:template xlink:href="Normal.dotm" xlink:type="simple"/>
    <meta:editing-cycles>2</meta:editing-cycles>
    <meta:editing-duration>PT0S</meta:editing-duration>
    <meta:document-statistic meta:page-count="1" meta:paragraph-count="2" meta:word-count="161" meta:character-count="1080" meta:row-count="7" meta:non-whitespace-character-count="921"/>
  </office:meta>
</office:document-meta>
</file>