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JRUSZZ+Helvetica-Light" svg:font-family="JRUSZZ+Helvetica-Light" style:font-family-generic="swiss" svg:panose-1="0 0 0 0 0 0 0 0 0 0"/>
    <style:font-face style:name="Helvetica Neue" svg:font-family="Helvetica Neue" style:font-family-generic="roman"/>
    <style:font-face style:name="微軟正黑體" svg:font-family="微軟正黑體" style:font-family-generic="swiss" style:font-pitch="variable" svg:panose-1="2 11 6 4 3 5 4 4 2 4"/>
    <style:font-face style:name="PingFang TC" svg:font-family="PingFang TC" style:font-family-generic="swiss" style:font-pitch="variable"/>
    <style:font-face style:name="Songti TC" svg:font-family="Songti TC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color="#000000" fo:font-size="9pt" style:font-size-asian="9pt" style:font-size-complex="9pt"/>
    </style:style>
    <style:style style:name="TableColumn8" style:family="table-column">
      <style:table-column-properties style:column-width="2.8152in"/>
    </style:style>
    <style:style style:name="TableColumn9" style:family="table-column">
      <style:table-column-properties style:column-width="4.0277in"/>
    </style:style>
    <style:style style:name="Table7" style:family="table">
      <style:table-properties style:width="6.843in" style:rel-width="100%" fo:margin-left="0in" table:align="left"/>
    </style:style>
    <style:style style:name="TableRow10" style:family="table-row">
      <style:table-row-properties style:min-row-height="0.2944in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top="0.0444in"/>
    </style:style>
    <style:style style:name="T1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4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.0444in"/>
    </style:style>
    <style:style style:name="T1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8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Row19" style:family="table-row">
      <style:table-row-properties style:min-row-height="0.2944in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0444in"/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size="9pt" style:font-size-asian="9pt" style:font-size-complex="9pt"/>
    </style:style>
    <style:style style:name="TableRow24" style:family="table-row">
      <style:table-row-properties style:min-row-height="0.2944in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line-height-at-least="0.1666in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29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1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3" style:parent-style-name="超連結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4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5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9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1" style:parent-style-name="預設段落字型" style:family="text">
      <style:text-properties style:font-name="Times New Roman" style:font-name-asian="微軟正黑體" style:font-name-complex="Times New Roman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P43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0pt" style:font-size-asian="10pt" style:font-size-complex="10pt" fo:language="fr" fo:country="FR"/>
    </style:style>
    <style:style style:name="P47" style:parent-style-name="內文" style:family="paragraph">
      <style:paragraph-properties style:snap-to-layout-grid="false" style:line-height-at-least="0in"/>
    </style:style>
    <style:style style:name="T4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fr" fo:country="FR"/>
    </style:style>
    <style:style style:name="T5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fr" fo:country="FR"/>
    </style:style>
    <style:style style:name="T5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fr" fo:country="FR"/>
    </style:style>
    <style:style style:name="T5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fr" fo:country="FR"/>
    </style:style>
    <style:style style:name="T5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fr" fo:country="FR"/>
    </style:style>
    <style:style style:name="T5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fr" fo:country="FR"/>
    </style:style>
    <style:style style:name="T5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fr" fo:country="FR"/>
    </style:style>
    <style:style style:name="T57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fr" fo:country="FR"/>
    </style:style>
    <style:style style:name="T5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fr" fo:country="FR"/>
    </style:style>
    <style:style style:name="T5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fr" fo:country="FR"/>
    </style:style>
    <style:style style:name="P6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6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6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6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66" style:parent-style-name="內文" style:family="paragraph">
      <style:paragraph-properties fo:line-height="0.25in"/>
      <style:text-properties style:font-name="Times New Roman" style:font-name-asian="微軟正黑體" style:font-name-complex="Times New Roman" fo:font-size="11pt" style:font-size-asian="11pt"/>
    </style:style>
    <style:style style:name="P6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6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6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color="#000000" fo:font-size="11pt" style:font-size-asian="11pt"/>
    </style:style>
    <style:style style:name="P7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color="#000000" fo:font-size="11pt" style:font-size-asian="11pt"/>
    </style:style>
    <style:style style:name="P7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72" style:parent-style-name="內文" style:family="paragraph">
      <style:paragraph-properties style:snap-to-layout-grid="false" style:line-height-at-least="0in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1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1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1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1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1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2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2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22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2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2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2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2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2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2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2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3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3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32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3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3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3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3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3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3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3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4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4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42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4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4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4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4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4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4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4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5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5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52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5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5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5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5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5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5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5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6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6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62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ableColumn164" style:family="table-column">
      <style:table-column-properties style:column-width="6.6861in"/>
    </style:style>
    <style:style style:name="Table163" style:family="table">
      <style:table-properties style:width="6.6861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dotte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16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6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7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17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172" style:parent-style-name="內文" style:family="paragraph">
      <style:paragraph-properties style:snap-to-layout-grid="false" style:line-height-at-least="0in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08" style:parent-style-name="內文" style:family="paragraph">
      <style:paragraph-properties fo:line-height="0.25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209" style:parent-style-name="內文" style:family="paragraph">
      <style:paragraph-properties fo:line-height="0.25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210" style:parent-style-name="內文" style:family="paragraph">
      <style:paragraph-properties fo:line-height="0.25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dotte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21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1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1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1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218" style:parent-style-name="內文" style:family="paragraph">
      <style:paragraph-properties style:snap-to-layout-grid="false" style:line-height-at-least="0in"/>
    </style:style>
    <style:style style:name="T2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3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3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4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dotte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style:text-autospace="none" fo:text-align="justify" style:line-height-at-least="0in"/>
    </style:style>
    <style:style style:name="T24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PingFang TC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style:font-name-complex="PingFang TC" fo:color="#000000" style:letter-kerning="false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justify" style:line-height-at-least="0in"/>
    </style:style>
    <style:style style:name="T25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63" style:parent-style-name="預設段落字型" style:family="text">
      <style:text-properties style:font-name="微軟正黑體" style:font-name-asian="微軟正黑體" style:font-name-complex="Songti TC" fo:color="#000000" style:letter-kerning="false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style:font-name-complex="Songti TC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style:font-name-complex="Songti TC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style:font-name-complex="Songti TC" fo:color="#000000" style:letter-kerning="false" fo:font-size="10pt" style:font-size-asian="10pt" style:font-size-complex="10pt"/>
    </style:style>
    <style:style style:name="P272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27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27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27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27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27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27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27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dotte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28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8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8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8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28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8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8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</office:automatic-styles>
  <office:body>
    <office:text text:use-soft-page-breaks="true">
      <text:p text:style-name="P1">臺北市立美術館新聞稿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發稿單位：</text:span><text:span text:style-name="T14">行銷推廣組</text:span></text:p>
          </table:table-cell>
          <table:table-cell table:style-name="TableCell15">
            <text:p text:style-name="P16"><text:span text:style-name="T17">官方網頁：</text:span><text:a xlink:href="http://www.tfam.museum" office:target-frame-name="_top" xlink:show="replace"><text:span text:style-name="T18">www.tfam.museum</text:span></text:a></text:p>
          </table:table-cell>
        </table:table-row>
        <table:table-row table:style-name="TableRow19">
          <table:table-cell table:style-name="TableCell20">
            <text:p text:style-name="P21">發稿日期：2021/03/26</text:p>
          </table:table-cell>
          <table:table-cell table:style-name="TableCell22">
            <text:p text:style-name="P23">FB粉絲專頁：臺北市立美術館Taipei Fine Arts Museum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媒體聯絡人：</text:span><text:span text:style-name="T28">劉惠平</text:span><text:span text:style-name="T29"><text:s/></text:span><text:span text:style-name="T30">02-2595-7656 ext.</text:span><text:span text:style-name="T31">111</text:span><text:span text:style-name="T32">（</text:span><text:a xlink:href="mailto:hpliu@tfam.gov.tw" office:target-frame-name="_top" xlink:show="replace"><text:span text:style-name="T33">hpliu@tfam.gov.tw</text:span></text:a><text:span text:style-name="T34">）</text:span><text:span text:style-name="T35"><text:line-break/></text:span><text:span text:style-name="T36">　　　</text:span><text:span text:style-name="T37"><text:s text:c="6"/></text:span><text:span text:style-name="T38">高子衿</text:span><text:span text:style-name="T39"><text:s/>02-2595-7656 ext.110</text:span><text:span text:style-name="T40">（</text:span><text:a xlink:href="mailto:tckao@tfam.gov.tw" office:target-frame-name="_top" xlink:show="replace"><text:span text:style-name="T41">tckao@tfam.gov.tw</text:span></text:a><text:span text:style-name="T42">）</text:span></text:p>
          </table:table-cell>
          <table:covered-table-cell/>
        </table:table-row>
      </table:table>
      <text:p text:style-name="P43"/>
      <text:p text:style-name="P44"/>
      <text:p text:style-name="P45"/>
      <text:p text:style-name="P46">2021<text:s/>TFAM年度個展：陳建榮、鄭先喻、廖祈羽、傅雅雯</text:p>
      <text:p text:style-name="P47"><text:span text:style-name="T48">展</text:span><text:span text:style-name="T49">期</text:span><text:span text:style-name="T50">：</text:span><text:span text:style-name="T51">2021</text:span><text:span text:style-name="T52">/</text:span><text:span text:style-name="T53">0</text:span><text:span text:style-name="T54">3</text:span><text:span text:style-name="T55">/</text:span><text:span text:style-name="T56">27</text:span><text:span text:style-name="T57">-</text:span><text:span text:style-name="T58"><text:s/></text:span><text:span text:style-name="T59">2021/07/04</text:span></text:p>
      <text:p text:style-name="P60">地點：臺北市立美術館3A、3B展覽室</text:p>
      <text:p text:style-name="P61"/>
      <text:p text:style-name="P62">激盪對話<text:s text:c="2"/>北美館2021首波年度個展</text:p>
      <text:p text:style-name="P63"/>
      <text:p text:style-name="P64">「2021 TFAM年度個展」自3月27日至7月4日於臺北市立美術館（以下稱北美館）三樓展出。四位中青代藝術家於26日舉行個展開幕典禮，當日藝術家陳建榮、鄭先喻、廖祈羽親自導覽作品外，傅雅雯與表演藝術家周書毅於開幕現場合作演繹作品《變形中》，四檔展覽展現當代藝術探究隱匿於時空中多重真實與存在的可能。</text:p>
      <text:p text:style-name="P65"/>
      <text:p text:style-name="P66">「Finders Keepers：陳建榮個展」延續藝術家近年的創作關懷，結合理性的結構與造形、感性自由的線條與色塊，以及如設計圖或說明書的圖文符號，在時間向度中來回累積與抹除的痕跡，層疊交融的樣貌展現人處於都會空間與機械文明下的狀態。藝術家將腦中預見的景像與其形塑出之情境轉化為抽象的感性形式，畫面在可跨越的線條、符號、結構與人的溫度之間，透過視覺動能與意義流動，呈現時空和感受的游移性。</text:p>
      <text:p text:style-name="P67"/>
      <text:p text:style-name="P68">「injector after Null：鄭先喻個展」從「似有非無」的概念發想，以被觀看事物的變動性為主軸，藉由人的行為作為空間中物件動作的觸發機制，強調周遭物質在未有人類觀察的情況下所產生的變動，與事件、物件、現象的定義在人類介入觀察後所產生的關係。為了呼應前次展覽「injector before Null」的概念，藝術家試圖在空白的展覽空間，透過攔截與轉址行動裝置的通訊訊號，以簡訊傳達文字，內容關於「人們相信但始終無法確認，卻又覺得存在之物」，進而導引觀眾探索被認為不在場的作品。</text:p>
      <text:p text:style-name="P69"/>
      <text:p text:style-name="P70"><text:bookmark-start text:name="_Hlk67499832"/>「心神出遊─廖祈羽個展」為兩系列全新作品。其一為藝術家近期運用手繪佈景構築時空，陸續完成雙頻道錄像三部曲——繼〈忘憂公園〉與〈河〉之後，此次展出〈夢桃〉為最終章，藉由背景布幕作為情境的線索，同時乘載虛實交錯的敘事，隨著影像的推移，觀眾將為記憶所牽引而逕自展開想像；另一系列作品包含三件單頻道錄像、動力裝置，主題環繞人與動物共處的經歷，透過寓言、神話、歌唱、口述歷史、內心獨白等方式，講述關於生死、輪迴以及愛的各種樣態。</text:p>
      <text:p text:style-name="P71"><text:bookmark-end text:name="_Hlk67499832"/></text:p>
      <text:p text:style-name="P72"><text:span text:style-name="T73">「</text:span><text:span text:style-name="T74">變形中：傅雅雯個展</text:span><text:span text:style-name="T75">」</text:span><text:span text:style-name="T76">嘗試運</text:span><text:span text:style-name="T77">用移動感應</text:span><text:span text:style-name="T78">裝置</text:span><text:span text:style-name="T79">，以</text:span><text:span text:style-name="T80">身體</text:span><text:span text:style-name="T81">的</text:span><text:span text:style-name="T82">力量</text:span><text:span text:style-name="T83">為媒介讓</text:span><text:span text:style-name="T84">物體產生</text:span><text:span text:style-name="T85">運動</text:span><text:span text:style-name="T86">。</text:span><text:span text:style-name="T87">透過拋</text:span><text:span text:style-name="T88">出</text:span><text:span text:style-name="T89">不同重量物件所產生的</text:span><text:span text:style-name="T90">能量</text:span><text:span text:style-name="T91">，</text:span><text:span text:style-name="T92">與其所處空間</text:span><text:span text:style-name="T93">的</text:span><text:span text:style-name="T94">外部干預</text:span><text:span text:style-name="T95">影響</text:span><text:span text:style-name="T96">而</text:span><text:span text:style-name="T97">形成張力</text:span><text:span text:style-name="T98">。</text:span><text:span text:style-name="T99">藝術家</text:span><text:span text:style-name="T100">結合</text:span><text:span text:style-name="T101">擴大現場環境音的技術，</text:span><text:span text:style-name="T102">將</text:span><text:span text:style-name="T103">物體與空間在運動過程中產</text:span><text:span text:style-name="T104">生的隱形張力</text:span><text:span text:style-name="T105">轉化為</text:span><text:span text:style-name="T106">錄像與聲線</text:span><text:span text:style-name="T107">，以此呼應</text:span><text:span text:style-name="T108">我們</text:span><text:span text:style-name="T109">現</text:span><text:span text:style-name="T110">處的生活</text:span><text:span text:style-name="T111">情境</text:span><text:span text:style-name="T112">，</text:span><text:soft-page-break/><text:span text:style-name="T113">那些被科技剝奪的感受真實的權利</text:span><text:span text:style-name="T114">。</text:span></text:p>
      <text:p text:style-name="P115"/>
      <text:p text:style-name="P116">北美館為豐富個展之間交流與討論的向度，2021年起以「TFAM年度個展」命名聯合宣傳自1986年首創的「申請展」制度。去年因疫情而調整檔期之故，於今年併合前兩年申請展精選計畫，兩階段推出各四位藝術家個展，聚焦表現當代創作個性，7月底將呈現第二波「TFAM年度個展：江凱群、吳燦政、何孟娟、羅智信」。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2021TFAM年度個展簡介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Finders Keepers：陳建榮個展</text:p>
            <text:p text:style-name="P168">本展延續藝術家近年的創作核心，將對人為秩序的深沉憧憬，轉化為覆蓋、轉譯與改寫等方法，為直線與幾何造形構成的既存邏輯、秩序和空間感進行更生，展現人處於都會空間與機械文明下的狀態。藝術家創作時看似嚴謹正經的丈量行動，實則是來自潛意識的直覺活動，觀眾因而可見到理性的結構與造形、感性自由的線條與色塊，以及如設計圖或說明書的圖文符號，在時間的向度中來回累積與抹除，纏繞於各式人為空間，呈現理性與感性層疊交織的樣貌，同時創造出觀看的游移性，在可跨越的線條、符號、結構與人的溫度之間，形成視覺動能與意義流動。</text:p>
            <text:p text:style-name="P169"/>
            <text:p text:style-name="P170"/>
            <text:p text:style-name="P171">陳建榮</text:p>
            <text:p text:style-name="P172"><text:span text:style-name="T173">1972</text:span><text:span text:style-name="T174">年出生於</text:span><text:span text:style-name="T175">臺</text:span><text:span text:style-name="T176">北，畢業於臺北藝術大學美術系與臺南藝術大學造形藝術研究所。</text:span><text:span text:style-name="T177">2003</text:span><text:span text:style-name="T178">年獲得第</text:span><text:span text:style-name="T179">11</text:span><text:span text:style-name="T180">屆中華民國國際版畫及素描雙年展「素描類金牌獎」，</text:span><text:span text:style-name="T181">亦為</text:span><text:span text:style-name="T182">2007</text:span><text:span text:style-name="T183">年「第十屆李仲生基金會視覺藝術獎」、</text:span><text:span text:style-name="T184">2001</text:span><text:span text:style-name="T185">年「高雄獎」和</text:span><text:span text:style-name="T186">1997</text:span><text:span text:style-name="T187">年「臺北美術獎」得主。繪畫風格獨具一格的地方在於「似是而非」的模糊狀態，呈現的混雜結構空間與反思繪畫的「平面」處理，可視之為一種經由建置</text:span><text:span text:style-name="T188">／</text:span><text:span text:style-name="T189">拆解、繪製</text:span><text:span text:style-name="T190">／</text:span><text:span text:style-name="T191">塗銷的行為過程，以及</text:span><text:span text:style-name="T192">伴隨而來的</text:span><text:span text:style-name="T193">痕跡產物，將藝術家的理想建築性空間與日常生活中意想不到的、自發的、往往不完美的痕跡交織在一起，</text:span><text:span text:style-name="T194">並</text:span><text:span text:style-name="T195">重覆對於材料、色感、物件小小的顛覆，飽和身體感、技巧性與各種意義的堆疊與集合。近</text:span><text:span text:style-name="T196">年</text:span><text:span text:style-name="T197">來</text:span><text:span text:style-name="T198">以</text:span><text:span text:style-name="T199">《</text:span><text:span text:style-name="T200">Landscape</text:span><text:span text:style-name="T201">》及《</text:span><text:span text:style-name="T202">Aircraft</text:span><text:span text:style-name="T203">》</text:span><text:span text:style-name="T204">持續發展</text:span><text:span text:style-name="T205">系列繪畫</text:span><text:span text:style-name="T206">，並</text:span><text:span text:style-name="T207">將這種不確定性的質問過程轉化為一種抽象的感性形式。</text:span></text:p>
            <text:p text:style-name="P208"/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injector after Null：鄭先喻個展</text:p>
            <text:p text:style-name="P214">本次展覽藉由「似有非無」的概念作為發想，以被觀看事物的變動性作為主軸，鄭先喻關注於強化觀者對於時間與空間的存在感，並以觀眾的行為作為空間中物件動作的觸發與呼應機制，進而強調周遭物質在未有人類觀察的情況下所產生的變動，與人類在觀察後對於事件、物件、現象的定義之間的關係。呼應其前次展覽「injector before Null」中討論的概念：人們相信但始終無法確認，卻又覺得存在的事物，鄭先喻試圖用空白的展覽空間，藉由攔截與轉址觀眾行動裝置電信商的通訊訊號，以得到臨時的號碼，再以簡訊傳達文字訊息，闡述及導引觀眾窺探數件被認為不在場的作品。</text:p>
            <text:p text:style-name="P215"/>
            <text:p text:style-name="P216"/>
            <text:p text:style-name="P217">鄭先喻</text:p>
            <text:p text:style-name="P218"><text:span text:style-name="T219">1984</text:span><text:span text:style-name="T220">年出生於高雄，現居住、工作於臺北。臺北藝術大學劇場設計系，並於荷蘭格羅寧根漢斯大學</text:span><text:span text:style-name="T221">Frank Mohr Institute</text:span><text:span text:style-name="T222">，</text:span><text:span text:style-name="T223">Academe Minerva</text:span><text:span text:style-name="T224">藝術學院取得藝術碩士，現為藝術家與軟體開發人員。創作多以電子裝置、軟體、生物電子實驗裝置為主，內容多在探討人類行為、情感、軟體與機械之間的關</text:span><text:span text:style-name="T225">係</text:span><text:span text:style-name="T226">，企圖以詼諧的方式去賦予作品某種生命象徵或是存在意義，也藉此隱喻自身對於周遭環境的體會與觀察。</text:span><text:span text:style-name="T227">2011</text:span><text:span text:style-name="T228">年獲荷蘭</text:span><text:span text:style-name="T229">young talent</text:span><text:span text:style-name="T230">入選，</text:span><text:span text:style-name="T231">2013</text:span><text:span text:style-name="T232">年獲臺北數位藝術獎首獎，</text:span><text:span text:style-name="T233">2017</text:span><text:span text:style-name="T234">年獲高雄美術獎新媒體藝術組優選，</text:span><text:span text:style-name="T235">2019</text:span><text:span text:style-name="T236">年獲銅鐘藝術賞。多於臺灣、亞洲與歐洲等地展出，近期於廣州三年展、臺灣雙年展、以及荷蘭與斯洛維尼亞、挪威、義大利、法國、德國等參展。</text:span></text:p>
            <text:p text:style-name="P237"/>
            <text:p text:style-name="P238"/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心神出遊－廖祈羽個展</text:p>
            <text:p text:style-name="P244"><text:span text:style-name="T245">「心神出遊─廖祈羽個展」為兩系列作品，</text:span><text:span text:style-name="T246">藝術家近期以手繪佈景構築時空，陸續完成雙頻道錄像作品三部</text:span><text:soft-page-break/><text:span text:style-name="T247">曲——〈忘憂公園〉與〈河〉，此次新作〈夢桃〉為該系列終章。布幕作為情境的線索，同時乘載虛實交錯的敘事，而影像迷人之處，便是觀者不再受限於演員身後的平面，為記憶所牽引逕自延展想像。另一全新系列作品，包含三件單頻道錄像及動力裝置，主題圍繞人與動物共處的經歷，透過寓言、神話、歌唱、口述歷史、內心獨白等形式，講述關於生死、輪迴以及愛的各種樣態。</text:span></text:p>
            <text:p text:style-name="P248"/>
            <text:p text:style-name="P249"/>
            <text:p text:style-name="P250">廖祈羽</text:p>
            <text:p text:style-name="P251"><text:span text:style-name="T252">1986 年生於臺南，現居臺北。</text:span><text:span text:style-name="T253">畢業於臺北藝術大學科技藝術研究所</text:span><text:span text:style-name="T254">。曾多次</text:span><text:span text:style-name="T255">入選臺北美術獎</text:span><text:span text:style-name="T256">、獲</text:span><text:span text:style-name="T257">2010年臺北數位藝術獎音像類首獎、2012年</text:span><text:span text:style-name="T258">臺</text:span><text:span text:style-name="T259">北數位藝術獎首獎</text:span><text:span text:style-name="T260">，</text:span><text:span text:style-name="T261">2013年</text:span><text:span text:style-name="T262">UNITEXT</text:span><text:span text:style-name="T263">立陶宛考納斯雙年展競賽評審團特別獎，受德國波昂錄像藝術雙年展等國際展覽邀展。</text:span><text:span text:style-name="T264">作品曾赴德國、奧地利、葡萄牙、</text:span><text:span text:style-name="T265">日本</text:span><text:span text:style-name="T266">、中國、韓國等地展出。</text:span><text:span text:style-name="T267">以錄像作品為主要創作媒介，擅長影像敘事，作品聚焦身體經驗、記憶與情感，甜美的影像風格交雜生活裡隨處可見的暴力與衝突，或是生命中不可逆的無奈與哀愁，藉由角色模擬、開放性敘事，探討生活經驗裡不同層面之感受，細膩描繪許多人與人之間的共同時刻。近期舉辦的個展包括「河不停流」（</text:span><text:span text:style-name="T268">VT Artsalon</text:span><text:span text:style-name="T269">，台北）、「忘憂公園」（</text:span><text:span text:style-name="T270">a.m. space</text:span><text:span text:style-name="T271">，香港）</text:span>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變形中：傅雅雯個展</text:p>
            <text:p text:style-name="P283">傅雅雯在作品《變形中》嘗試運用移動感應技術，以身體的力量為媒介讓物體產生運動。透過拋出不同重量物件所產生的能量，物體運行與其所處空間之間所形成的張力，以及外部反作用力的介入，讓物體的物理上應該『完美』的運動路徑，在外部干預的拉扯下逐漸變形、崩壞。透過移動感應器以及擴大現場環境音的技術，以此呼應當代無所不在的爆炸資訊及監控科技，是如何強勢地介入人們的生存情境，分裂拉扯著我們的認知與感官，變相而慣性的剝奪我們感受真實世界的權利。</text:p>
            <text:p text:style-name="P284"/>
            <text:p text:style-name="P285"/>
            <text:p text:style-name="P286">傅雅雯</text:p>
            <text:p text:style-name="P287">1980<text:s/>年出生於雲林，於萊比錫藝術高等學院媒體藝術系獲得碩士及大師學位，現於臺灣與德國工作。創作的過程裡，身體的感知、行為和律動狀態一直是靈感來源，作品重點在於呈顯身體與空間的關聯，藉此掌握如何呈現個體與其周圍環境的關係，並進一步得以在相互殊異的概念領域中找到落實點，對身處空間中的個體進行批判性的分析。她將我們於中感受並行動的空間、將感知著一切的自我所存在的空間主題化，由此探討介於個體與周邊的分際。作品曾於臺南美術館二館（2019）、高雄美術館（2019）、HELLERAU歐洲藝術中心（2018）、德國當代煤體藝術中心ZKM（2018）、維也納當代藝術美術館Kunsthalle Exnergasse WUK（2017）展出。</text:p>
            <text:p text:style-name="P288"/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JRUSZZ+Helvetica-Light" svg:font-family="JRUSZZ+Helvetica-Light" style:font-family-generic="swiss" svg:panose-1="0 0 0 0 0 0 0 0 0 0"/>
    <style:font-face style:name="Helvetica Neue" svg:font-family="Helvetica Neue" style:font-family-generic="roman"/>
    <style:font-face style:name="微軟正黑體" svg:font-family="微軟正黑體" style:font-family-generic="swiss" style:font-pitch="variable" svg:panose-1="2 11 6 4 3 5 4 4 2 4"/>
    <style:font-face style:name="PingFang TC" svg:font-family="PingFang TC" style:font-family-generic="swiss" style:font-pitch="variable"/>
    <style:font-face style:name="Songti TC" svg:font-family="Songti T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st1" style:display-name="st1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style-span" style:display-name="apple-style-span" style:family="text"/>
    <style:style style:name="A3" style:display-name="A3" style:family="text">
      <style:text-properties style:font-name-complex="JRUSZZ+Helvetica-Light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ody" style:display-name="Body" style:family="paragraph">
      <style:paragraph-properties fo:border="0in solid #FFFFFF" fo:padding="0.4305in" style:shadow="#000000 0in 0in"/>
      <style:text-properties style:font-name="Helvetica Neue" style:font-name-asian="Helvetica Neue" style:font-name-complex="Helvetica Neue" fo:color="#000000" style:letter-kerning="false" fo:font-size="11pt" style:font-size-asian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name="P6" style:parent-style-name="頁尾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4" text:anchor-type="paragraph" svg:x="5.45347in" svg:y="-0.2562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3</text:page-number></text:span><text:span text:style-name="T4">/</text:span><text:span text:style-name="T5">4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蕭淑文</meta:initial-creator>
    <dc:creator>LUCY</dc:creator>
    <meta:creation-date>2021-03-26T06:16:00Z</meta:creation-date>
    <dc:date>2021-03-26T06:16:00Z</dc:date>
    <meta:print-date>2021-03-24T06:20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93" meta:character-count="3972" meta:row-count="28" meta:non-whitespace-character-count="3386"/>
  </office:meta>
</office:document-meta>
</file>