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5" style:family="table-column">
      <style:table-column-properties style:column-width="3.1576in"/>
    </style:style>
    <style:style style:name="TableColumn6" style:family="table-column">
      <style:table-column-properties style:column-width="3.709in"/>
    </style:style>
    <style:style style:name="Table4" style:family="table">
      <style:table-properties style:width="6.8666in" fo:margin-left="-0.0236in" table:align="left"/>
    </style:style>
    <style:style style:name="TableRow7" style:family="table-row">
      <style:table-row-properties style:min-row-height="0.1291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4" style:family="table-row">
      <style:table-row-properties style:min-row-height="0.1819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9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43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45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47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48" style:parent-style-name="內文" style:family="paragraph">
      <style:paragraph-properties fo:text-align="justify" fo:line-height="0.2916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：行銷推廣組</text:p>
          </table:table-cell>
          <table:table-cell table:style-name="TableCell10">
            <text:p text:style-name="P11"><text:span text:style-name="T12">官方網頁</text:span><text:span text:style-name="T13">：http://www.tfam.museum/</text:span></text:p>
          </table:table-cell>
        </table:table-row>
        <table:table-row table:style-name="TableRow14">
          <table:table-cell table:style-name="TableCell15">
            <text:p text:style-name="P16">發稿日期：2021.02.26</text:p>
          </table:table-cell>
          <table:table-cell table:style-name="TableCell17">
            <text:p text:style-name="P18"><text:span text:style-name="T19">FB粉絲專頁：臺北市立美術館</text:span><text:span text:style-name="T20">Taipei Fine Arts Museum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新聞聯絡人</text:span><text:span text:style-name="T25">：</text:span><text:span text:style-name="T26">劉惠平</text:span><text:span text:style-name="T27">02-2595-7656</text:span><text:span text:style-name="T28">分機</text:span><text:span text:style-name="T29">1</text:span><text:span text:style-name="T30">11</text:span><text:span text:style-name="T31">，</text:span><text:span text:style-name="T32">hpliu@tfam.gov.tw</text:span></text:p>
            <text:p text:style-name="P33"><text:span text:style-name="T34"><text:s text:c="12"/></text:span><text:span text:style-name="T35">高子衿</text:span><text:span text:style-name="T36"><text:s/>02-2595-7656</text:span><text:span text:style-name="T37">分機</text:span><text:span text:style-name="T38">110，tckao@tfam.gov.tw</text:span></text:p>
          </table:table-cell>
          <table:covered-table-cell/>
        </table:table-row>
      </table:table>
      <text:p text:style-name="P39"/>
      <text:p text:style-name="無間距"/>
      <text:p text:style-name="P40">北美館第九任新任館長王俊傑就職上任</text:p>
      <text:p text:style-name="P41"/>
      <text:p text:style-name="P42">臺北市立美術館新任館長王俊傑於2月26日（五）宣誓就職，就任佈達典禮已於今日上午10時舉行。典禮由臺北市政府蔡炳坤副市長主持，王俊傑館長在文化局陳譽馨副局長、北美館林平前館長、美術館之友聯誼會劉如容會長、國樂團鄭立彬團長、中山堂江再發主任、家人與美術館全體館員的見證下，宣誓就職為北美館第九任館長。</text:p>
      <text:p text:style-name="P43"/>
      <text:p text:style-name="P44">北美館館長一職自今年1月31日原林平館長因授課需求，歸建東海大學後，由副館長蔣雨芳兼任代理。王俊傑館長正式就任後，將持續推動各項館務，接續新建典藏庫房工程，亦持續推動園區擴建的設計規劃；另一方面也將強化藝術教育及人才培育，以及國際間的對話連結，而在推動屬於臺灣的藝術當代性上，亦將更有系統的對臺灣藝術發展之檔案文獻進行整理研究，朝專業與跨領域的方向規劃發展，希冀能讓北美館成為亞洲深具動能與特色的關鍵美術館。</text:p>
      <text:p text:style-name="P45"/>
      <text:p text:style-name="P46">蔡炳坤副市長於佈達典禮致詞中，指出「北美館為現當代美術館，歷任館長一棒接一棒，來到王俊傑館長相信是關鍵時刻，其專長與經歷將有助於北美館向前升級。新建典藏庫房與園區擴建兩項重大計畫，期待在王館長任內能順利完成，為臺灣美術奠定穩健的基礎，也為臺北市創造另一個文化高峰。」而王俊傑館長則提到，北美館成立38年來在展覽、學術研究、教育推廣及典藏上的積累，擁有豐碩的基礎。近年新設立的美術館林立，彼此之間的良性競爭具有挑戰性；而過去一年的疫情，直接衝擊我們對於全球化的概念想像，故而北美館的定位與角色進入重要的轉型時刻，如何注重扎根本土社群、思考我們與西方的關係，重新確立臺灣藝術身分對外發聲的機會等議題，於此時獲得新的契機，甚至是通往嶄新局面的可能。當中例如各種創作者之間發生跨領域連結與實驗的1980年代，實則為臺灣藝術發展的重要內在動力，若能藉由重新整理這一段具生命力的多元發展，便能探究臺灣自身的當代性如何形構，以及文化養土如何孕育臺灣當代藝術的就地創生。</text:p>
      <text:p text:style-name="P47"/>
      <text:p text:style-name="P48"><text:span text:style-name="T49">王俊傑</text:span><text:span text:style-name="T50">原</text:span><text:span text:style-name="T51">為國立臺北藝術大學新媒體藝術系教授兼系主任，1984年開始錄像藝術創作，為臺灣新媒體藝術的開創者之一。曾獲雄獅美術新人獎、德國柏林電視塔藝術獎及台新藝術獎</text:span><text:span text:style-name="T52">視</text:span><text:soft-page-break/><text:span text:style-name="T53">覺藝術大獎</text:span><text:span text:style-name="T54">等殊榮。作品受邀參加威尼斯雙年展、光州雙年展、台北雙年展、亞太當代藝術三年展、柏林超媒體藝術節、歐洲媒體藝術節等國際性展覽；亦曾策劃多項大型當代藝術展覽，包括「漫遊者－國際數位藝術大展」（國美館，2004）、「異響－國際聲音藝術展」（北美館，2005）、「台北雙年展：(限制級)瑜珈」（北美館，2006）、「台北數位藝術節」（當代館，2009）、「再基地：當實驗成為態度」（臺灣當代文化實驗場，2018）等，推動跨領域藝術深具開創性。除了教學、創作與策展外，王俊傑亦</text:span><text:span text:style-name="T55">歷任多項</text:span><text:span text:style-name="T56">政府及民間多項公共補助、審議與諮詢</text:span><text:span text:style-name="T57">委員</text:span><text:span text:style-name="T58">，涉獵多元且全面，不僅活躍於當代藝術領域，在組織及行政能力上亦具豐富歷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子衿</meta:initial-creator>
    <dc:creator>LUCY</dc:creator>
    <meta:creation-date>2021-02-26T08:53:00Z</meta:creation-date>
    <dc:date>2021-02-26T08:53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91" meta:row-count="9" meta:non-whitespace-character-count="1186"/>
  </office:meta>
</office:document-meta>
</file>