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line-height="115%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" style:parent-style-name="內文" style:family="paragraph">
      <style:paragraph-properties style:snap-to-layout-grid="false" fo:line-height="115%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9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1" style:parent-style-name="內文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94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95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96" style:parent-style-name="內文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115%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111" style:parent-style-name="內文" style:family="paragraph">
      <style:paragraph-properties style:snap-to-layout-grid="false" fo:line-height="115%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7" style:parent-style-name="內文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115%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115%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115%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115%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50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152" style:parent-style-name="內文" style:family="paragraph">
      <style:paragraph-properties style:snap-to-layout-grid="false" fo:line-height="115%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178" style:parent-style-name="內文" style:family="paragraph">
      <style:paragraph-properties style:snap-to-layout-grid="false" fo:line-height="115%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115%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91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05" style:parent-style-name="內文" style:family="paragraph">
      <style:paragraph-properties style:snap-to-layout-grid="false" fo:line-height="115%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16" style:parent-style-name="內文" style:family="paragraph">
      <style:paragraph-properties style:snap-to-layout-grid="false" fo:line-height="115%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115%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29" style:parent-style-name="內文" style:family="paragraph">
      <style:paragraph-properties style:snap-to-layout-grid="false" fo:line-height="115%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38" style:parent-style-name="內文" style:family="paragraph">
      <style:paragraph-properties style:snap-to-layout-grid="false" fo:line-height="115%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56" style:parent-style-name="內文" style:family="paragraph">
      <style:paragraph-properties style:snap-to-layout-grid="false" fo:line-height="115%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63" style:parent-style-name="內文" style:family="paragraph">
      <style:paragraph-properties style:snap-to-layout-grid="false" fo:line-height="115%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67" style:parent-style-name="內文" style:family="paragraph">
      <style:paragraph-properties style:snap-to-layout-grid="false" fo:line-height="115%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78" style:parent-style-name="內文" style:family="paragraph">
      <style:paragraph-properties style:snap-to-layout-grid="false" fo:line-height="115%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292" style:parent-style-name="內文" style:family="paragraph">
      <style:paragraph-properties style:snap-to-layout-grid="false" fo:line-height="115%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6" style:parent-style-name="內文" style:family="paragraph">
      <style:paragraph-properties style:snap-to-layout-grid="false" fo:line-height="115%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115%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08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319" style:parent-style-name="內文" style:family="paragraph">
      <style:paragraph-properties style:snap-to-layout-grid="false" fo:line-height="115%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5" style:parent-style-name="內文" style:family="paragraph">
      <style:paragraph-properties style:snap-to-layout-grid="false" fo:line-height="115%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42" style:parent-style-name="預設段落字型" style:family="text">
      <style:text-properties style:font-name="Times New Roman" style:font-name-complex="Times New Roman" fo:font-size="10pt" style:font-size-asian="10pt" style:font-size-complex="10pt" fo:language="fr" fo:country="FR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1" style:parent-style-name="內文" style:family="paragraph">
      <style:paragraph-properties style:snap-to-layout-grid="false" fo:line-height="115%"/>
    </style:style>
    <style:style style:name="T3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9" style:parent-style-name="內文" style:family="paragraph">
      <style:paragraph-properties style:snap-to-layout-grid="false" fo:line-height="115%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4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line-height="0.3472in" fo:margin-right="-0.2368in"/>
    </style:style>
    <style:style style:name="T36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083in" fo:margin-left="-0.393in" fo:margin-right="-0.2368in">
        <style:tab-stops/>
      </style:paragraph-properties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373" style:parent-style-name="內文" style:family="paragraph">
      <style:paragraph-properties style:snap-to-layout-grid="false" fo:margin-right="-0.2368in"/>
    </style:style>
    <style:style style:name="T374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75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76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7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78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79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80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fr" fo:country="FR"/>
    </style:style>
    <style:style style:name="P384" style:parent-style-name="內文" style:family="paragraph">
      <style:paragraph-properties style:snap-to-layout-grid="false" fo:margin-right="-0.2368in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T38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/>
    </style:style>
    <style:style style:name="P388" style:parent-style-name="內文" style:family="paragraph">
      <style:paragraph-properties style:snap-to-layout-grid="false" fo:margin-right="-0.2368in"/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ableColumn390" style:family="table-column">
      <style:table-column-properties style:column-width="0.918in"/>
    </style:style>
    <style:style style:name="TableColumn391" style:family="table-column">
      <style:table-column-properties style:column-width="0.8687in"/>
    </style:style>
    <style:style style:name="TableColumn392" style:family="table-column">
      <style:table-column-properties style:column-width="4.5131in"/>
    </style:style>
    <style:style style:name="Table389" style:family="table">
      <style:table-properties style:width="6.3in" fo:margin-left="0.075in" table:align="left"/>
    </style:style>
    <style:style style:name="TableRow393" style:family="table-row">
      <style:table-row-properties style:min-row-height="0.1937in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fo:font-weight="bold" style:font-weight-asian="bold" fo:color="#000000" style:letter-kerning="false" fo:font-size="9pt" style:font-size-asian="9pt"/>
    </style:style>
    <style:style style:name="TableCell3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3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fo:font-weight="bold" style:font-weight-asian="bold" fo:color="#000000" style:letter-kerning="false" fo:font-size="9pt" style:font-size-asian="9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40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410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411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412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ableRow413" style:family="table-row">
      <style:table-row-properties style:min-row-height="0.977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420" style:parent-style-name="內文" style:family="paragraph">
      <style:paragraph-properties fo:line-height="0.2083in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42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2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2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4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30" style:parent-style-name="內文" style:family="paragraph">
      <style:paragraph-properties fo:margin-bottom="0.125in" fo:line-height="0.2083in"/>
    </style:style>
    <style:style style:name="T43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4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Row437" style:family="table-row">
      <style:table-row-properties style:min-row-height="0.1493in"/>
    </style:style>
    <style:style style:name="TableCell4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ableCell4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double" style:letter-kerning="false" fo:font-size="9pt" style:font-size-asian="9pt"/>
    </style:style>
    <style:style style:name="TableCell4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TableRow444" style:family="table-row">
      <style:table-row-properties style:min-row-height="0.288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451" style:parent-style-name="內文" style:family="paragraph">
      <style:paragraph-properties fo:line-height="0.2083in"/>
    </style:style>
    <style:style style:name="T45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45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454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455" style:parent-style-name="預設段落字型" style:family="text">
      <style:text-properties style:font-name="Times New Roman" style:font-name-asian="新細明體" style:font-name-complex="Times New Roman" fo:font-size="9pt" style:font-size-asian="9pt"/>
    </style:style>
    <style:style style:name="T456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P457" style:parent-style-name="內文" style:family="paragraph">
      <style:paragraph-properties fo:margin-bottom="0.125in" fo:line-height="0.2083in"/>
    </style:style>
    <style:style style:name="T45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45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46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46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46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ableRow463" style:family="table-row">
      <style:table-row-properties style:min-row-height="0.1854in"/>
    </style:style>
    <style:style style:name="TableCell4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TableCell4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4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ableRow471" style:family="table-row">
      <style:table-row-properties style:min-row-height="0.2604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48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48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482" style:parent-style-name="預設段落字型" style:family="text">
      <style:text-properties style:font-name="Times New Roman" style:font-name-asian="新細明體" style:font-name-complex="Times New Roman" fo:font-size="9pt" style:font-size-asian="9pt"/>
    </style:style>
    <style:style style:name="T483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P484" style:parent-style-name="內文" style:family="paragraph">
      <style:paragraph-properties fo:line-height="0.2083in"/>
    </style:style>
    <style:style style:name="T48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486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48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488" style:parent-style-name="內文" style:family="paragraph">
      <style:paragraph-properties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P489" style:parent-style-name="內文" style:family="paragraph">
      <style:paragraph-properties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P490" style:parent-style-name="內文" style:family="paragraph">
      <style:paragraph-properties fo:line-height="0.2083in"/>
    </style:style>
    <style:style style:name="T49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492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49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494" style:parent-style-name="內文" style:family="paragraph">
      <style:paragraph-properties fo:margin-bottom="0.125in"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TableCell4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5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ableRow503" style:family="table-row">
      <style:table-row-properties style:min-row-height="0.2888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style:letter-kerning="false" fo:font-size="9pt" style:font-size-asian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510" style:parent-style-name="內文" style:family="paragraph">
      <style:paragraph-properties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P511" style:parent-style-name="內文" style:family="paragraph">
      <style:paragraph-properties fo:line-height="0.2083in"/>
    </style:style>
    <style:style style:name="T51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1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514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515" style:parent-style-name="預設段落字型" style:family="text">
      <style:text-properties style:font-name="Times New Roman" style:font-name-asian="新細明體" style:font-name-complex="Times New Roman" fo:font-size="9pt" style:font-size-asian="9pt"/>
    </style:style>
    <style:style style:name="T516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P517" style:parent-style-name="內文" style:family="paragraph">
      <style:paragraph-properties fo:line-height="0.2083in"/>
    </style:style>
    <style:style style:name="T51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1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52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2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2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523" style:parent-style-name="內文" style:family="paragraph">
      <style:paragraph-properties fo:margin-bottom="0.125in" fo:line-height="0.1666in"/>
    </style:style>
    <style:style style:name="T524" style:parent-style-name="預設段落字型" style:family="text">
      <style:text-properties style:font-name="Times New Roman" style:font-name-asian="新細明體" style:font-name-complex="Times New Roman" fo:font-size="9pt" style:font-size-asian="9pt"/>
    </style:style>
    <style:style style:name="T52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2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528" style:parent-style-name="內文" style:family="paragraph">
      <style:paragraph-properties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P529" style:parent-style-name="內文" style:family="paragraph">
      <style:paragraph-properties fo:line-height="0.2083in"/>
    </style:style>
    <style:style style:name="T5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3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5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535" style:parent-style-name="內文" style:family="paragraph">
      <style:paragraph-properties fo:line-height="0.2083in"/>
    </style:style>
    <style:style style:name="T5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3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538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539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540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P541" style:parent-style-name="內文" style:family="paragraph">
      <style:paragraph-properties fo:line-height="0.2083in"/>
    </style:style>
    <style:style style:name="T542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43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44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545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546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P547" style:parent-style-name="內文" style:family="paragraph">
      <style:paragraph-properties fo:line-height="0.2083in"/>
    </style:style>
    <style:style style:name="T548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49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550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551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T552" style:parent-style-name="預設段落字型" style:family="text"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P553" style:parent-style-name="內文" style:family="paragraph">
      <style:paragraph-properties fo:margin-bottom="0.1666in" fo:line-height="0.2083in"/>
      <style:text-properties style:font-name="Times New Roman" style:font-name-asian="微軟正黑體" style:font-name-complex="Times New Roman" fo:color="#000000" style:letter-kerning="false" fo:font-size="9pt" style:font-size-asian="9pt"/>
    </style:style>
    <style:style style:name="P554" style:parent-style-name="內文" style:family="paragraph">
      <style:paragraph-properties fo:line-height="0.2083in"/>
      <style:text-properties style:font-name="Times New Roman" style:font-name-asian="微軟正黑體" style:font-name-complex="Times New Roman" fo:font-weight="bold" style:font-weight-asian="bold" style:letter-kerning="false" fo:font-size="9pt" style:font-size-asian="9pt"/>
    </style:style>
    <style:style style:name="P555" style:parent-style-name="內文" style:family="paragraph">
      <style:paragraph-properties fo:line-height="0.2083in"/>
    </style:style>
    <style:style style:name="T55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5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55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559" style:parent-style-name="預設段落字型" style:family="text">
      <style:text-properties style:font-name="Times New Roman" style:font-name-asian="新細明體" style:font-name-complex="Times New Roman" fo:font-size="9pt" style:font-size-asian="9pt"/>
    </style:style>
    <style:style style:name="T560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P561" style:parent-style-name="內文" style:family="paragraph">
      <style:paragraph-properties fo:line-height="0.2083in"/>
    </style:style>
    <style:style style:name="T56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6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/>
    </style:style>
    <style:style style:name="T56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565" style:parent-style-name="內文" style:family="paragraph">
      <style:paragraph-properties fo:line-height="0.2083in"/>
    </style:style>
    <style:style style:name="T566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67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68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69" style:parent-style-name="預設段落字型" style:family="text">
      <style:text-properties style:font-name="Times New Roman" style:font-name-asian="微軟正黑體" style:font-name-complex="Times New Roman" fo:color="#000000" fo:font-size="9pt" style:font-size-asian="9pt" fo:language="fr" fo:country="FR"/>
    </style:style>
    <style:style style:name="T570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71" style:parent-style-name="預設段落字型" style:family="text">
      <style:text-properties style:font-name="Times New Roman" style:font-name-asian="微軟正黑體" style:font-name-complex="Times New Roman" fo:color="#000000" fo:font-size="9pt" style:font-size-asian="9pt" fo:language="fr" fo:country="FR"/>
    </style:style>
    <style:style style:name="T572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7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7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7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576" style:parent-style-name="內文" style:family="paragraph">
      <style:paragraph-properties fo:margin-bottom="0.125in" fo:line-height="0.1666in"/>
    </style:style>
    <style:style style:name="T57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T578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79" style:parent-style-name="預設段落字型" style:family="text">
      <style:text-properties style:font-name="Times New Roman" style:font-name-asian="微軟正黑體" style:font-name-complex="Times New Roman" fo:color="#000000" fo:font-size="9pt" style:font-size-asian="9pt"/>
    </style:style>
    <style:style style:name="T58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/>
    </style:style>
    <style:style style:name="P581" style:parent-style-name="內文" style:family="paragraph">
      <style:paragraph-properties fo:line-height="0.1666in"/>
      <style:text-properties style:font-name="Times New Roman" style:font-name-asian="微軟正黑體" style:font-name-complex="Times New Roman" fo:color="#FF0000" style:letter-kerning="false" fo:font-size="9pt" style:font-size-asian="9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/>|<text:s/></text:span><text:span text:style-name="T5">2020</text:span><text:span text:style-name="T6">台北雙年展參與者</text:span><text:span text:style-name="T7">及</text:span><text:span text:style-name="T8">參與團隊</text:span><text:span text:style-name="T9">名單</text:span><text:span text:style-name="T10"><text:s/></text:span></text:p>
      <text:p text:style-name="P11"><text:span text:style-name="T12">（以作品計畫為單位、依姓氏拼音排列）</text:span></text:p>
      <text:p text:style-name="P13"><text:span text:style-name="T14">伊蓮娜．阿格維那（</text:span><text:span text:style-name="T15">Irene Agrivina</text:span><text:span text:style-name="T16">），印尼</text:span></text:p>
      <text:p text:style-name="P17">麥可．阿米泰吉（Michael Armitage），肯亞、英國</text:p>
      <text:p text:style-name="P18"><text:span text:style-name="T19">雋</text:span><text:span text:style-name="T20">．</text:span><text:span text:style-name="T21">巴爾達扎</text:span><text:span text:style-name="T22">（</text:span><text:span text:style-name="T23">June Balthazard</text:span><text:span text:style-name="T24">）</text:span><text:span text:style-name="T25">、皮耶</text:span><text:span text:style-name="T26">．</text:span><text:span text:style-name="T27">保茲</text:span><text:span text:style-name="T28">（</text:span><text:span text:style-name="T29">Pierre Pauze</text:span><text:span text:style-name="T30">），</text:span><text:span text:style-name="T31">法國</text:span></text:p>
      <text:p text:style-name="P32"><text:span text:style-name="T33">伊山</text:span><text:span text:style-name="T34">．</text:span><text:span text:style-name="T35">貝哈達</text:span><text:span text:style-name="T36">（</text:span><text:span text:style-name="T37">Hicham Berrada</text:span><text:span text:style-name="T38">），</text:span><text:span text:style-name="T39">法國</text:span></text:p>
      <text:p text:style-name="P40"><text:span text:style-name="T41">尼可拉</text:span><text:span text:style-name="T42">．</text:span><text:span text:style-name="T43">波伊奇</text:span><text:span text:style-name="T44">（</text:span><text:span text:style-name="T45">Nikola Bojić</text:span><text:span text:style-name="T46">），</text:span><text:span text:style-name="T47">克羅埃西亞</text:span></text:p>
      <text:p text:style-name="P48">張懷文，臺灣</text:p>
      <text:p text:style-name="P49">張永達，臺灣</text:p>
      <text:p text:style-name="P50">陳瀅如，臺灣</text:p>
      <text:p text:style-name="P51"><text:span text:style-name="T52">秦政德、李佳泓、林傳凱、陳怡君，臺灣</text:span></text:p>
      <text:p text:style-name="P53"><text:span text:style-name="T54">食事提案</text:span><text:span text:style-name="T55">（</text:span><text:span text:style-name="T56">丹尼爾</text:span><text:span text:style-name="T57">．</text:span><text:span text:style-name="T58">費南多</text:span><text:span text:style-name="T59">．</text:span><text:span text:style-name="T60">巴斯克瓦</text:span><text:span text:style-name="T61"><text:s/></text:span><text:span text:style-name="T62">&amp;<text:s/></text:span><text:span text:style-name="T63">阿隆</text:span><text:span text:style-name="T64">．</text:span><text:span text:style-name="T65">夏貝</text:span><text:span text:style-name="T66">（</text:span><text:span text:style-name="T67">Daniel Ferná</text:span><text:span text:style-name="T68">ndez Pascual<text:s/></text:span><text:span text:style-name="T69">&amp;<text:s/></text:span><text:span text:style-name="T70">Alon Schwabe</text:span><text:span text:style-name="T71">）），</text:span><text:span text:style-name="T72">西班牙</text:span><text:span text:style-name="T73">／</text:span><text:span text:style-name="T74">德國</text:span></text:p>
      <text:p text:style-name="P75"><text:span text:style-name="T76">Council</text:span><text:span text:style-name="T77">（</text:span><text:span text:style-name="T78">奎郭利</text:span><text:span text:style-name="T79">．</text:span><text:span text:style-name="T80">卡斯特拉</text:span><text:span text:style-name="T81">（</text:span><text:span text:style-name="T82">Grégory Castéra</text:span><text:span text:style-name="T83">）、</text:span><text:span text:style-name="T84">艾利卡</text:span><text:span text:style-name="T85">．</text:span><text:span text:style-name="T86">博森</text:span><text:span text:style-name="T87">（</text:span><text:span text:style-name="T88">Erika Balsom</text:span><text:span text:style-name="T89">）），</text:span><text:span text:style-name="T90">法國</text:span><text:span text:style-name="T91">／</text:span><text:span text:style-name="T92">英國</text:span></text:p>
      <text:p text:style-name="P93">崔潔，中國</text:p>
      <text:p text:style-name="P94">艾姆卡．埃永卡帕（Em’kal Eyongakpa），喀麥隆</text:p>
      <text:p text:style-name="P95">動態自造實驗室，臺灣</text:p>
      <text:p text:style-name="P96"><text:span text:style-name="T97">安－夏洛特．芬內（</text:span><text:span text:style-name="T98">Anne-Charlotte Finel</text:span><text:span text:style-name="T99">），法國</text:span></text:p>
      <text:p text:style-name="P100"><text:span text:style-name="T101">讓－米歇．弗東（</text:span><text:span text:style-name="T102">Jean-Michel Frodon</text:span><text:span text:style-name="T103">）、拉夏．莎提（</text:span><text:span text:style-name="T104">Rasha Salti</text:span><text:span text:style-name="T105">）</text:span><text:span text:style-name="T106">、</text:span><text:span text:style-name="T107">Collective Studio</text:span><text:span text:style-name="T108">，法國／黎巴嫩</text:span><text:span text:style-name="T109">／</text:span><text:span text:style-name="T110">香港</text:span></text:p>
      <text:p text:style-name="P111"><text:span text:style-name="T112">喬安娜．哈吉托馬斯</text:span><text:span text:style-name="T113"><text:s/>&amp;<text:s/></text:span><text:span text:style-name="T114">哈利爾．喬雷吉（</text:span><text:span text:style-name="T115">Joana Hadjithomas &amp; Khalil Joreige</text:span><text:span text:style-name="T116">），黎巴嫩</text:span></text:p>
      <text:p text:style-name="P117"><text:span text:style-name="T118">施永德</text:span><text:span text:style-name="T119">（</text:span><text:span text:style-name="T120">DJ Hatfield</text:span><text:span text:style-name="T121">）、希巨．蘇飛（</text:span><text:span text:style-name="T122">Siki Sufin</text:span><text:span text:style-name="T123">）、拉黑子．達立夫（</text:span><text:span text:style-name="T124">Rahic Talif</text:span><text:span text:style-name="T125">），</text:span><text:span text:style-name="T126">美國</text:span><text:span text:style-name="T127">／</text:span><text:span text:style-name="T128">臺灣</text:span></text:p>
      <text:p text:style-name="P129"><text:span text:style-name="T130">范柯</text:span><text:span text:style-name="T131">．</text:span><text:span text:style-name="T132">荷瑞古拉芬</text:span><text:span text:style-name="T133">（</text:span><text:span text:style-name="T134">Femke Herregraven</text:span><text:span text:style-name="T135">），</text:span><text:span text:style-name="T136">荷蘭</text:span></text:p>
      <text:p text:style-name="P137"><text:span text:style-name="T138">洪子健</text:span><text:span text:style-name="T139">，</text:span><text:span text:style-name="T140">臺灣、美國</text:span></text:p>
      <text:p text:style-name="P141"><text:span text:style-name="T142">黃海欣</text:span><text:span text:style-name="T143">，</text:span><text:span text:style-name="T144">臺灣</text:span></text:p>
      <text:p text:style-name="P145"><text:span text:style-name="T146">皮耶</text:span><text:span text:style-name="T147">．</text:span><text:span text:style-name="T148">雨格</text:span><text:span text:style-name="T149">（</text:span><text:span text:style-name="T150">Pierre Huyghe</text:span><text:span text:style-name="T151">），法國</text:span></text:p>
      <text:p text:style-name="P152"><text:span text:style-name="T153">亞梅定</text:span><text:span text:style-name="T154">．</text:span><text:span text:style-name="T155">肯內</text:span><text:span text:style-name="T156">（</text:span><text:span text:style-name="T157">Hamedine Kane</text:span><text:span text:style-name="T158">）、史帝芬．維列－波特羅（</text:span><text:span text:style-name="T159">Stéphane Verlet-Bottéro</text:span><text:span text:style-name="T160">）、納塔莉．姆什瑪（</text:span><text:span text:style-name="T161">Nathalie Muchamad</text:span><text:span text:style-name="T162">）</text:span><text:span text:style-name="T163">及奧莉薇亞．亞娜妮（</text:span><text:span text:style-name="T164">Olivia<text:s/></text:span><text:span text:style-name="T165">A</text:span><text:span text:style-name="T166">nani</text:span><text:span text:style-name="T167">）、莫奴（</text:span><text:span text:style-name="T168">Lou M</text:span><text:span text:style-name="T169">o</text:span><text:span text:style-name="T170">）</text:span><text:span text:style-name="T171">，塞</text:span><text:span text:style-name="T172">內加爾、</text:span><text:span text:style-name="T173">茅利塔尼亞／</text:span><text:span text:style-name="T174">法國</text:span><text:span text:style-name="T175">／法屬新喀里多尼亞</text:span><text:span text:style-name="T176">／</text:span><text:span text:style-name="T177">加拿大</text:span></text:p>
      <text:p text:style-name="P178"><text:span text:style-name="T179">讓</text:span><text:span text:style-name="T180">．</text:span><text:span text:style-name="T181">卡通百伊</text:span><text:span text:style-name="T182">．</text:span><text:span text:style-name="T183">姆肯迪</text:span><text:span text:style-name="T184">（</text:span><text:span text:style-name="T185">Jean Katambayi Mukendi</text:span><text:span text:style-name="T186">），</text:span><text:span text:style-name="T187">剛果民主共和國</text:span></text:p>
      <text:p text:style-name="P188"><text:span text:style-name="T189">武玉玲</text:span><text:span text:style-name="T190">（</text:span><text:span text:style-name="T191">Aruwai Kaumakan</text:span><text:span text:style-name="T192">），</text:span><text:span text:style-name="T193">臺灣</text:span></text:p>
      <text:p text:style-name="P194"><text:span text:style-name="T195">納薇恩</text:span><text:span text:style-name="T196">．</text:span><text:span text:style-name="T197">康</text:span><text:span text:style-name="T198">－</text:span><text:span text:style-name="T199">多叟</text:span><text:span text:style-name="T200">（</text:span><text:span text:style-name="T201">Navine G. Khan-Dossos</text:span><text:span text:style-name="T202">），</text:span><text:span text:style-name="T203">英國、</text:span><text:span text:style-name="T204">法國</text:span></text:p>
      <text:p text:style-name="P205"><text:span text:style-name="T206">法蘭克</text:span><text:span text:style-name="T207">．</text:span><text:span text:style-name="T208">列布維奇</text:span><text:span text:style-name="T209"><text:s/>&amp;<text:s/></text:span><text:span text:style-name="T210">朱利安</text:span><text:span text:style-name="T211">．</text:span><text:span text:style-name="T212">塞胡西</text:span><text:span text:style-name="T213">（</text:span><text:span text:style-name="T214">Franck Leibovici &amp; Julien Seroussi</text:span><text:span text:style-name="T215">），法國</text:span></text:p>
      <text:p text:style-name="P216"><text:span text:style-name="T217">劉窗</text:span><text:span text:style-name="T218">，</text:span><text:span text:style-name="T219">中國</text:span></text:p>
      <text:soft-page-break/>
      <text:p text:style-name="P220"><text:span text:style-name="T221">安東尼奧</text:span><text:span text:style-name="T222">．</text:span><text:span text:style-name="T223">維佳</text:span><text:span text:style-name="T224">．</text:span><text:span text:style-name="T225">馬克提拉</text:span><text:span text:style-name="T226">（</text:span><text:span text:style-name="T227">Antonio Vega Macotela</text:span><text:span text:style-name="T228">），墨西哥</text:span></text:p>
      <text:p text:style-name="P229"><text:span text:style-name="T230">丹尼爾</text:span><text:span text:style-name="T231">．</text:span><text:span text:style-name="T232">史帝曼</text:span><text:span text:style-name="T233">．</text:span><text:span text:style-name="T234">孟加聶</text:span><text:span text:style-name="T235">（</text:span><text:span text:style-name="T236">Daniel Steegmann Mangrané</text:span><text:span text:style-name="T237">），西班牙</text:span></text:p>
      <text:p text:style-name="P238"><text:span text:style-name="T239">Milliøns</text:span><text:span text:style-name="T240">建築工作室</text:span><text:span text:style-name="T241">（澤娜・柯瑞騰（</text:span><text:span text:style-name="T242">Zeina Koreitem</text:span><text:span text:style-name="T243">）、約翰・梅（</text:span><text:span text:style-name="T244">John May</text:span><text:span text:style-name="T245">））</text:span><text:span text:style-name="T246">、</text:span><text:span text:style-name="T247">基爾</text:span><text:span text:style-name="T248">・</text:span><text:span text:style-name="T249">莫</text:span><text:span text:style-name="T250">（</text:span><text:span text:style-name="T251">K</text:span><text:span text:style-name="T252">iel Moe</text:span><text:span text:style-name="T253">）</text:span><text:span text:style-name="T254">，美國</text:span><text:span text:style-name="T255">／加拿大</text:span></text:p>
      <text:p text:style-name="P256"><text:span text:style-name="T257">瑪利安</text:span><text:span text:style-name="T258">．</text:span><text:span text:style-name="T259">莫里</text:span><text:span text:style-name="T260">（</text:span><text:span text:style-name="T261">Marianne Morild</text:span><text:span text:style-name="T262">），挪威</text:span></text:p>
      <text:p text:style-name="P263"><text:span text:style-name="T264">尤利．奧羅（</text:span><text:span text:style-name="T265">Uriel Orlow</text:span><text:span text:style-name="T266">），瑞士</text:span></text:p>
      <text:p text:style-name="P267"><text:span text:style-name="T268">費南多</text:span><text:span text:style-name="T269">．</text:span><text:span text:style-name="T270">帕馬</text:span><text:span text:style-name="T271">．</text:span><text:span text:style-name="T272">羅迪給茲</text:span><text:span text:style-name="T273">（</text:span><text:span text:style-name="T274">Fernando Palma Rodríguez</text:span><text:span text:style-name="T275">），墨西哥</text:span><text:span text:style-name="T276">、</text:span><text:span text:style-name="T277">英國</text:span></text:p>
      <text:p text:style-name="P278"><text:span text:style-name="T279">蜜卡</text:span><text:span text:style-name="T280">．</text:span><text:span text:style-name="T281">羅登伯格</text:span><text:span text:style-name="T282">（</text:span><text:span text:style-name="T283">Mika Rottenberg</text:span><text:span text:style-name="T284">），阿根廷</text:span></text:p>
      <text:p text:style-name="P285"><text:span text:style-name="T286">尤拿斯</text:span><text:span text:style-name="T287">．</text:span><text:span text:style-name="T288">史塔</text:span><text:span text:style-name="T289">（</text:span><text:span text:style-name="T290">Jonas Staal</text:span><text:span text:style-name="T291">），荷蘭</text:span></text:p>
      <text:p text:style-name="P292"><text:span text:style-name="T293">蘇郁心</text:span><text:span text:style-name="T294">，</text:span><text:span text:style-name="T295">臺灣</text:span></text:p>
      <text:p text:style-name="P296"><text:span text:style-name="T297">峨塞．達給伐歷（</text:span><text:span text:style-name="T298">Cemelesai Takivalet</text:span><text:span text:style-name="T299">），</text:span><text:span text:style-name="T300">臺灣</text:span></text:p>
      <text:p text:style-name="P301"><text:span text:style-name="T302">領土仲介所</text:span><text:span text:style-name="T303">（</text:span><text:span text:style-name="T304">約翰</text:span><text:span text:style-name="T305">．</text:span><text:span text:style-name="T306">帕爾曼西諾</text:span><text:span text:style-name="T307"><text:s/></text:span><text:span text:style-name="T308">&amp;<text:s/></text:span><text:span text:style-name="T309">安</text:span><text:span text:style-name="T310">－</text:span><text:span text:style-name="T311">蘇菲</text:span><text:span text:style-name="T312">．</text:span><text:span text:style-name="T313">瑢絲克</text:span><text:span text:style-name="T314">（</text:span><text:span text:style-name="T315">John Palmesino<text:s/></text:span><text:span text:style-name="T316">&amp;<text:s/></text:span><text:span text:style-name="T317">Ann-Sofi Rönnskog</text:span><text:span text:style-name="T318">）），瑞士／英國</text:span></text:p>
      <text:p text:style-name="P319"><text:span text:style-name="T320">諾梅達</text:span><text:span text:style-name="T321"><text:s/>&amp;<text:s/></text:span><text:span text:style-name="T322">吉帝米納斯</text:span><text:span text:style-name="T323">．</text:span><text:span text:style-name="T324">烏爾伯納斯</text:span><text:span text:style-name="T325">（</text:span><text:span text:style-name="T326">Nomeda &amp; Gediminas Urbonas</text:span><text:span text:style-name="T327">）</text:span><text:span text:style-name="T328">、喬納斯</text:span><text:span text:style-name="T329">．</text:span><text:span text:style-name="T330">庫比留斯</text:span><text:span text:style-name="T331">（</text:span><text:span text:style-name="T332">Jonas Kubilius</text:span><text:span text:style-name="T333">），</text:span><text:span text:style-name="T334">立陶宛</text:span></text:p>
      <text:p text:style-name="P335"><text:span text:style-name="T336">史帝芬</text:span><text:span text:style-name="T337">．</text:span><text:span text:style-name="T338">維列</text:span><text:span text:style-name="T339">－</text:span><text:span text:style-name="T340">波特羅</text:span><text:span text:style-name="T341">（</text:span><text:span text:style-name="T342">Stéphane Verlet-Bottéro</text:span><text:span text:style-name="T343">）、</text:span><text:span text:style-name="T344">蕭麗虹</text:span><text:span text:style-name="T345">、</text:span><text:span text:style-name="T346">蔡明君</text:span><text:span text:style-name="T347">，</text:span><text:span text:style-name="T348">法國</text:span><text:span text:style-name="T349">／</text:span><text:span text:style-name="T350">臺灣</text:span></text:p>
      <text:p text:style-name="P351"><text:span text:style-name="T352">慕尼</text:span><text:span text:style-name="T353">．</text:span><text:span text:style-name="T354">瓦希夫</text:span><text:span text:style-name="T355">（</text:span><text:span text:style-name="T356">Munem Wasif</text:span><text:span text:style-name="T357">），</text:span><text:span text:style-name="T358">孟加拉</text:span></text:p>
      <text:p text:style-name="P359"><text:span text:style-name="T360">姚瑞中</text:span><text:span text:style-name="T361">，</text:span><text:span text:style-name="T362">臺灣</text:span></text:p>
      <text:p text:style-name="P363"/>
      <text:p text:style-name="P364"/>
      <text:soft-page-break/>
      <text:p text:style-name="P365"><text:span text:style-name="T366">附件</text:span><text:span text:style-name="T367">2</text:span><text:span text:style-name="T368"><text:s/>|<text:s/></text:span><text:span text:style-name="T369">外交新碰撞：</text:span><text:span text:style-name="T370">2020</text:span><text:span text:style-name="T371">台北雙年展論壇議程</text:span></text:p>
      <text:p text:style-name="P372"/>
      <text:p text:style-name="P373"><text:span text:style-name="T374">時間：</text:span><text:span text:style-name="T375">2020</text:span><text:span text:style-name="T376">年</text:span><text:span text:style-name="T377">11</text:span><text:span text:style-name="T378">月</text:span><text:span text:style-name="T379">21</text:span><text:span text:style-name="T380">日</text:span><text:span text:style-name="T381">（</text:span><text:span text:style-name="T382">六</text:span><text:span text:style-name="T383">）</text:span></text:p>
      <text:p text:style-name="P384"><text:span text:style-name="T385">地點</text:span><text:span text:style-name="T386">：</text:span><text:span text:style-name="T387">臺北市立美術館地下樓視聽室</text:span></text:p>
      <text:p text:style-name="P388">※全程中英同步口譯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時間</text:p>
          </table:table-cell>
          <table:table-cell table:style-name="TableCell396">
            <text:p text:style-name="P397">場次</text:p>
          </table:table-cell>
          <table:table-cell table:style-name="TableCell398">
            <text:p text:style-name="P399">內容</text:p>
          </table:table-cell>
        </table:table-row>
        <table:table-row table:style-name="TableRow400">
          <table:table-cell table:style-name="TableCell401">
            <text:p text:style-name="P402">13:30-13:4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引言</text:span><text:span text:style-name="T408"><text:s/></text:span><text:span text:style-name="T409">臺</text:span><text:span text:style-name="T410">北市立美術館</text:span><text:span text:style-name="T411">林平</text:span><text:span text:style-name="T412">館長</text:span></text:p>
          </table:table-cell>
        </table:table-row>
        <table:table-row table:style-name="TableRow413">
          <table:table-cell table:style-name="TableCell414">
            <text:p text:style-name="P415">13:40-14:45</text:p>
          </table:table-cell>
          <table:table-cell table:style-name="TableCell416">
            <text:p text:style-name="P417">場次1</text:p>
          </table:table-cell>
          <table:table-cell table:style-name="TableCell418">
            <text:p text:style-name="P419">專題演講</text:p>
            <text:p text:style-name="P420"><text:span text:style-name="T421">布魯諾．拉圖</text:span><text:span text:style-name="T422">（</text:span><text:span text:style-name="T423">2020</text:span><text:span text:style-name="T424">台北雙年展策展人）</text:span></text:p>
            <text:p text:style-name="P425"><text:span text:style-name="T426">馬汀．圭納</text:span><text:span text:style-name="T427">（</text:span><text:span text:style-name="T428">2020</text:span><text:span text:style-name="T429">台北雙年展策展人）</text:span></text:p>
            <text:p text:style-name="P430"><text:span text:style-name="T431">林怡華</text:span><text:span text:style-name="T432">（</text:span><text:span text:style-name="T433">2020</text:span><text:span text:style-name="T434">台北雙年展公</text:span><text:span text:style-name="T435">眾</text:span><text:span text:style-name="T436">計畫策展人）</text:span></text:p>
          </table:table-cell>
        </table:table-row>
        <table:table-row table:style-name="TableRow437">
          <table:table-cell table:style-name="TableCell438">
            <text:p text:style-name="P439">14:45-14:5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中場休息</text:p>
          </table:table-cell>
        </table:table-row>
        <table:table-row table:style-name="TableRow444">
          <table:table-cell table:style-name="TableCell445">
            <text:p text:style-name="P446">14:55-15:25</text:p>
          </table:table-cell>
          <table:table-cell table:style-name="TableCell447">
            <text:p text:style-name="P448">場次2</text:p>
          </table:table-cell>
          <table:table-cell table:style-name="TableCell449">
            <text:p text:style-name="P450">外交新碰撞</text:p>
            <text:p text:style-name="P451"><text:span text:style-name="T452">主持人</text:span><text:span text:style-name="T453">：</text:span><text:span text:style-name="T454">布魯諾．拉圖</text:span><text:span text:style-name="T455">／</text:span><text:span text:style-name="T456">馬汀．圭納</text:span></text:p>
            <text:p text:style-name="P457"><text:span text:style-name="T458">講者</text:span><text:span text:style-name="T459">：</text:span><text:span text:style-name="T460">許煜（</text:span><text:span text:style-name="T461">德國威瑪包浩斯大學媒體學院講師</text:span><text:span text:style-name="T462">）</text:span></text:p>
          </table:table-cell>
        </table:table-row>
        <table:table-row table:style-name="TableRow463">
          <table:table-cell table:style-name="TableCell464">
            <text:p text:style-name="P465">15:25-15:5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中場休息</text:span></text:p>
          </table:table-cell>
        </table:table-row>
        <table:table-row table:style-name="TableRow471">
          <table:table-cell table:style-name="TableCell472">
            <text:p text:style-name="P473">15:55-16:50</text:p>
          </table:table-cell>
          <table:table-cell table:style-name="TableCell474">
            <text:p text:style-name="P475">場次3</text:p>
          </table:table-cell>
          <table:table-cell table:style-name="TableCell476">
            <text:p text:style-name="P477">圓桌論壇：如何加入這場外交新碰撞？</text:p>
            <text:p text:style-name="P478"><text:span text:style-name="T479">主持人</text:span><text:span text:style-name="T480">：</text:span><text:span text:style-name="T481">布魯諾．拉圖</text:span><text:span text:style-name="T482">／</text:span><text:span text:style-name="T483">馬汀．圭納</text:span></text:p>
            <text:p text:style-name="P484"><text:span text:style-name="T485">講者</text:span><text:span text:style-name="T486">：</text:span><text:span text:style-name="T487">吳瑪悧（高雄師範大學藝術學院跨領域藝術研究所副教授）</text:span></text:p>
            <text:p text:style-name="P488"><text:s text:c="6"/>黃建宏（臺北藝術大學藝術跨域研究所副教授兼所長）</text:p>
            <text:p text:style-name="P489"><text:s text:c="6"/>張君玫（東吳大學社會系教授）</text:p>
            <text:p text:style-name="P490"><text:span text:style-name="T491"><text:s text:c="6"/></text:span><text:span text:style-name="T492">奧莉薇亞．亞娜妮</text:span><text:span text:style-name="T493">（獨立策展人）</text:span></text:p>
            <text:p text:style-name="P494"><text:s text:c="6"/>彭保羅（中研院社會學研究所副研究員）</text:p>
          </table:table-cell>
        </table:table-row>
        <table:table-row table:style-name="TableRow495">
          <table:table-cell table:style-name="TableCell496">
            <text:p text:style-name="P497">16:50-17: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中場休息</text:span></text:p>
          </table:table-cell>
        </table:table-row>
        <table:table-row table:style-name="TableRow503">
          <table:table-cell table:style-name="TableCell504">
            <text:p text:style-name="P505">17:00-18:30</text:p>
          </table:table-cell>
          <table:table-cell table:style-name="TableCell506">
            <text:p text:style-name="P507">場次4</text:p>
          </table:table-cell>
          <table:table-cell table:style-name="TableCell508">
            <text:p text:style-name="P509">對談<text:s/></text:p>
            <text:p text:style-name="P510">對談1</text:p>
            <text:p text:style-name="P511"><text:span text:style-name="T512">主持人</text:span><text:span text:style-name="T513">：</text:span><text:span text:style-name="T514">馬汀．圭納</text:span><text:span text:style-name="T515">／</text:span><text:span text:style-name="T516">林怡華</text:span></text:p>
            <text:p text:style-name="P517"><text:span text:style-name="T518">講者</text:span><text:span text:style-name="T519">：</text:span><text:span text:style-name="T520">張永達（</text:span><text:span text:style-name="T521">2020</text:span><text:span text:style-name="T522">台北雙年展參展藝術家）</text:span></text:p>
            <text:p text:style-name="P523"><text:span text:style-name="T524"><text:s text:c="6"/></text:span><text:span text:style-name="T525">蘇郁心（</text:span><text:span text:style-name="T526">2020</text:span><text:span text:style-name="T527">台北雙年展參展藝術家）</text:span></text:p>
            <text:p text:style-name="P528">對談2</text:p>
            <text:p text:style-name="P529"><text:span text:style-name="T530">主持人</text:span><text:span text:style-name="T531">：</text:span><text:span text:style-name="T532">洪廣冀（</text:span><text:span text:style-name="T533">臺</text:span><text:span text:style-name="T534">大地理系助理教授）</text:span></text:p>
            <text:p text:style-name="P535"><text:span text:style-name="T536">講者</text:span><text:span text:style-name="T537">：</text:span><text:span text:style-name="T538">秦政德（</text:span><text:span text:style-name="T539">2020</text:span><text:span text:style-name="T540">台北雙年展參展藝術家）</text:span></text:p>
            <text:p text:style-name="P541"><text:span text:style-name="T542"><text:s text:c="6"/></text:span><text:span text:style-name="T543">李佳泓</text:span><text:span text:style-name="T544">（</text:span><text:span text:style-name="T545">2020</text:span><text:span text:style-name="T546">台北雙年展參展藝術家）</text:span></text:p>
            <text:p text:style-name="P547"><text:span text:style-name="T548"><text:s text:c="4"/></text:span><text:span text:style-name="T549"><text:s text:c="2"/></text:span><text:span text:style-name="T550">林傳凱（</text:span><text:span text:style-name="T551">2020</text:span><text:span text:style-name="T552">台北雙年展參展藝術家）</text:span></text:p>
            <text:p text:style-name="P553"><text:s text:c="6"/>陳怡君（2020台北雙年展參展藝術家）</text:p>
            <text:p text:style-name="P554">對談3</text:p>
            <text:p text:style-name="P555"><text:span text:style-name="T556">主持人</text:span><text:span text:style-name="T557">：</text:span><text:span text:style-name="T558">馬汀．圭納</text:span><text:span text:style-name="T559">／</text:span><text:span text:style-name="T560">林怡華</text:span></text:p>
            <text:p text:style-name="P561"><text:span text:style-name="T562">講者</text:span><text:span text:style-name="T563">：</text:span><text:span text:style-name="T564">莫奴（獨立策展人）</text:span></text:p>
            <text:p text:style-name="P565"><text:span text:style-name="T566"><text:s text:c="5"/></text:span><text:span text:style-name="T567"><text:s/></text:span><text:span text:style-name="T568">史帝芬</text:span><text:span text:style-name="T569">．</text:span><text:span text:style-name="T570">維列</text:span><text:span text:style-name="T571">－</text:span><text:span text:style-name="T572">波特羅</text:span><text:span text:style-name="T573">（</text:span><text:span text:style-name="T574">2020</text:span><text:span text:style-name="T575">台北雙年展參展藝術家）</text:span></text:p>
            <text:p text:style-name="P576"><text:span text:style-name="T577"><text:s text:c="5"/></text:span><text:span text:style-name="T578"><text:s/></text:span><text:span text:style-name="T579">奧莉薇亞．亞娜妮</text:span><text:span text:style-name="T580">（獨立策展人）</text:span>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0-09-29T06:54:00Z</meta:creation-date>
    <dc:date>2020-09-29T06:54:00Z</dc:date>
    <meta:print-date>2020-09-29T05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5" meta:row-count="17" meta:non-whitespace-character-count="2058"/>
  </office:meta>
</office:document-meta>
</file>