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.5pt" style:font-size-asian="9.5pt" style:font-size-complex="9.5pt"/>
    </style:style>
    <style:style style:name="TableColumn5" style:family="table-column">
      <style:table-column-properties style:column-width="2.8152in"/>
    </style:style>
    <style:style style:name="TableColumn6" style:family="table-column">
      <style:table-column-properties style:column-width="4.0277in"/>
    </style:style>
    <style:style style:name="Table4" style:family="table">
      <style:table-properties style:width="6.843in" style:rel-width="100%" fo:margin-left="0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top="0.0444in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0444in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5" style:parent-style-name="超連結" style:family="text">
      <style:text-properties style:font-name="Times New Roman" style:font-name-asian="微軟正黑體" style:font-name-complex="Times New Roman" fo:font-size="10pt" style:font-size-asian="10pt"/>
    </style:style>
    <style:style style:name="TableRow16" style:family="table-row">
      <style:table-row-properties style:min-row-height="0.2944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10pt" style:font-size-asian="10pt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fo:color="#0000FF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46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47" style:parent-style-name="內文" style:family="paragraph">
      <style:paragraph-properties fo:widows="2" fo:orphans="2" style:snap-to-layout-grid="false" style:line-height-at-least="0in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1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2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3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64" style:parent-style-name="內文" style:family="paragraph">
      <style:paragraph-properties fo:widows="2" fo:orphans="2"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</office:automatic-styles>
  <office:body>
    <office:text text:use-soft-page-breaks="true">
      <text:p text:style-name="P1">臺北市立美術館新聞稿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發稿單位：</text:span><text:span text:style-name="T11">行銷推廣組</text:span></text:p>
          </table:table-cell>
          <table:table-cell table:style-name="TableCell12">
            <text:p text:style-name="P13"><text:span text:style-name="T14">官方網頁：</text:span><text:a xlink:href="http://www.tfam.museum" office:target-frame-name="_top" xlink:show="replace"><text:span text:style-name="T15">www.tfam.museum</text:span></text:a></text:p>
          </table:table-cell>
        </table:table-row>
        <table:table-row table:style-name="TableRow16">
          <table:table-cell table:style-name="TableCell17">
            <text:p text:style-name="P18">發稿日期：2020.06.30</text:p>
          </table:table-cell>
          <table:table-cell table:style-name="TableCell19">
            <text:p text:style-name="P20">FB粉絲專頁：臺北市立美術館Taipei Fine Arts Museum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媒體聯絡人：</text:span><text:span text:style-name="T25">劉惠平</text:span><text:span text:style-name="T26"><text:s/></text:span><text:span text:style-name="T27">02-2595-7656 ext.</text:span><text:span text:style-name="T28">111</text:span><text:span text:style-name="T29">（</text:span><text:a xlink:href="mailto:hpliu@tfam.gov.tw" office:target-frame-name="_top" xlink:show="replace"><text:span text:style-name="T30">hpliu@tfam.gov.tw</text:span></text:a><text:span text:style-name="T31">）</text:span><text:span text:style-name="T32"><text:line-break/></text:span><text:span text:style-name="T33">　　　</text:span><text:span text:style-name="T34"><text:s text:c="6"/></text:span><text:span text:style-name="T35"><text:s/></text:span><text:span text:style-name="T36">高子衿</text:span><text:span text:style-name="T37"><text:s/>02-2595-7656 ext.110</text:span><text:span text:style-name="T38">（</text:span><text:a xlink:href="mailto:tckao@tfam.gov.tw" office:target-frame-name="_top" xlink:show="replace"><text:span text:style-name="T39">tckao@tfam.gov.tw</text:span></text:a><text:span text:style-name="T40">）</text:span></text:p>
          </table:table-cell>
          <table:covered-table-cell/>
        </table:table-row>
      </table:table>
      <text:p text:style-name="P41"/>
      <text:p text:style-name="P42"/>
      <text:p text:style-name="P43"/>
      <text:p text:style-name="P44">北美館「109<text:s/>年申請展」評選結果揭曉</text:p>
      <text:p text:style-name="P45"/>
      <text:p text:style-name="P46">獲選藝術家個展（依姓氏筆畫排序）：<text:line-break/>江凱群／《碎化的史觀-江凱群個展》<text:s/><text:line-break/>吳燦政／《十年<text:s/>-<text:s/>台灣聲音地圖計劃》</text:p>
      <text:p text:style-name="P47"><text:span text:style-name="T48">何孟娟</text:span><text:span text:style-name="T49">／《</text:span><text:span text:style-name="T50">空間迷向</text:span><text:span text:style-name="T51">》</text:span><text:span text:style-name="T52"><text:s/></text:span><text:span text:style-name="T53"><text:line-break/></text:span><text:span text:style-name="T54">羅智信</text:span><text:span text:style-name="T55">／《</text:span><text:span text:style-name="T56">像是一個夜店的小便斗</text:span><text:span text:style-name="T57">》</text:span><text:span text:style-name="T58"><text:s/></text:span><text:line-break/></text:p>
      <text:p text:style-name="P59">臺北市立美術館「109年申請展」公開徵件，共有<text:s/>131件展覽計畫提案，居歷年之冠。歷時四個月的徵件及評審，遴選出四位藝術創作者及其展覽計畫（依姓氏筆畫排序）：江凱群《碎化的史觀-江凱群個展》、吳燦政《十年<text:s/>-<text:s/>台灣聲音地圖計劃》、何孟娟《空間迷向》、羅智信《像是一個夜店的小便斗》。評審委員包含藝評人、藝術家、策展人及館內代表共六位，分別為胡永芬、高重黎、許家維、蔡明君、方美晶、高子衿。</text:p>
      <text:p text:style-name="P60"/>
      <text:p text:style-name="P61">當中，江凱群《碎化的史觀》試圖論證異國經驗的沖激，對於藝術家處理個體與對象之間互為主體關係的影響；從文化變遷到歷史文物的考證，江凱群連結各據點的歷史勃興，藉此讓觀眾省視地理居所與自身根源。吳燦政《十年-台灣聲音地圖計畫》紀錄日常生活的聲音環境，透過聲音的組合與變化過程，層疊出地方的聽覺文化性格，此次將呈現藝術家十年來關注聲景的積累與其他領域的互動嘗試。何孟娟《空間迷向》以照片記錄、採訪影片與史料蒐集，嘗試談述位於紐約的魏斯貝絲藝術家公寓中，百餘位來自世界各地藝術家之獨特的生命故事，以及他們如何跳脫框架，對於紐約藝術樣貌帶來影響。羅智信《像是一個夜店的小便斗》為一件大型的限地空間裝置，以此鮮明、具身體感的空間體驗為背景，關注人或物在交會、交換之時，意義與感知的傳遞與轉換。</text:p>
      <text:p text:style-name="P62"/>
      <text:p text:style-name="P63">北美館近年以「藝術家個展系列」聯合宣傳申請展，四檔展覽各自獨立亦能彼此對照，擴大觀眾的感知維度。2021年併合前兩年申請展精選計畫，共有八檔精彩個展，預計於上下半年分為兩階段推出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name="P3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蕭淑文</meta:initial-creator>
    <dc:creator>LUCY</dc:creator>
    <meta:creation-date>2020-07-01T09:11:00Z</meta:creation-date>
    <dc:date>2020-07-01T09:11:00Z</dc:date>
    <meta:print-date>2020-06-30T11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4" meta:row-count="7" meta:non-whitespace-character-count="907"/>
  </office:meta>
</office:document-meta>
</file>