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2.5361in"/>
    </style:style>
    <style:style style:name="TableColumn3" style:family="table-column">
      <style:table-column-properties style:column-width="4.275in"/>
    </style:style>
    <style:style style:name="Table1" style:family="table" style:master-page-name="MP0">
      <style:table-properties style:width="6.81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style:snap-to-layout-grid="false"/>
      <style:text-properties style:font-name="Times New Roman" style:font-name-asian="微軟正黑體" style:font-name-complex="Times New Roman" style:letter-kerning="false" fo:font-size="11pt" style:font-size-asian="11pt"/>
    </style:style>
    <style:style style:name="P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/>
    </style:style>
    <style:style style:name="P1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/>
    </style:style>
    <style:style style:name="P13" style:parent-style-name="內文" style:family="paragraph">
      <style:paragraph-properties fo:widows="2" fo:orphans="2" style:snap-to-layout-grid="false"/>
    </style:style>
    <style:style style:name="T1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P18" style:parent-style-name="內文" style:family="paragraph">
      <style:paragraph-properties fo:widows="2" fo:orphans="2" style:snap-to-layout-grid="false"/>
    </style:style>
    <style:style style:name="T1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P2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/>
    </style:style>
    <style:style style:name="P2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weight="bold" style:font-weight-asian="bold" style:letter-kerning="false" fo:font-size="11pt" style:font-size-asian="11pt"/>
    </style:style>
    <style:style style:name="P2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weight="bold" style:font-weight-asian="bold" style:letter-kerning="false" fo:font-size="11pt" style:font-size-asian="11pt"/>
    </style:style>
    <style:style style:name="P2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/>
    </style:style>
    <style:style style:name="P2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/>
    </style:style>
    <style:style style:name="P2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/>
    </style:style>
    <style:style style:name="P29" style:parent-style-name="內文" style:family="paragraph">
      <style:paragraph-properties style:snap-to-layout-grid="false"/>
      <style:text-properties style:font-name="Times New Roman" style:font-name-complex="Times New Roman" fo:font-size="11.5pt" style:font-size-asian="11.5pt" style:font-size-complex="11.5pt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style:font-size-complex="12pt"/>
    </style:style>
    <style:style style:name="P3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/>
    </style:style>
    <style:style style:name="P3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/>
    </style:style>
    <style:style style:name="P3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/>
    </style:style>
    <style:style style:name="P3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/>
    </style:style>
    <style:style style:name="P3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/>
    </style:style>
    <style:style style:name="P3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/>
    </style:style>
    <style:style style:name="P39" style:parent-style-name="內文" style:family="paragraph">
      <style:paragraph-properties fo:widows="2" fo:orphans="2" style:snap-to-layout-grid="false"/>
    </style:style>
    <style:style style:name="T4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Times New Roman" style:text-position="super 66.6%" fo:font-size="9pt" style:font-size-asian="9pt" style:font-size-complex="9pt"/>
    </style:style>
    <style:style style:name="T6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9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/>
    </style:style>
    <style:style style:name="P9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/>
    </style:style>
    <style:style style:name="P9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/>
    </style:style>
    <style:style style:name="P9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/>
    </style:style>
    <style:style style:name="P9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/>
    </style:style>
    <style:style style:name="P9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/>
    </style:style>
    <style:style style:name="P9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/>
    </style:style>
    <style:style style:name="P9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/>
    </style:style>
    <style:style style:name="P9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 fo:background-color="#FFFFFF"/>
    </style:style>
    <style:style style:name="P10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 fo:background-color="#FFFFFF"/>
    </style:style>
    <style:style style:name="P10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 fo:background-color="#FFFFFF"/>
    </style:style>
    <style:style style:name="P10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 fo:background-color="#FFFFFF"/>
    </style:style>
    <style:style style:name="P10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 fo:background-color="#FFFFFF"/>
    </style:style>
    <style:style style:name="P10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font-size-complex="12pt" fo:background-color="#FFFFFF"/>
    </style:style>
    <style:style style:name="P10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size="9pt" style:font-size-asian="9pt" style:font-size-complex="9pt"/>
    </style:style>
    <style:style style:name="P10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size="9pt" style:font-size-asian="9pt" style:font-size-complex="9pt"/>
    </style:style>
    <style:style style:name="P107" style:parent-style-name="內文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09" style:parent-style-name="預設段落字型" style:family="text">
      <style:text-properties style:font-name="Times New Roman" style:font-name-asian="微軟正黑體" style:font-name-complex="Times New Roman" style:text-position="super 66.6%" fo:font-size="9pt" style:font-size-asian="9pt" style:font-size-complex="9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1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臺北市立美術館新聞稿</text:p>
            <text:p text:style-name="P9">發稿單位：行銷推廣組</text:p>
            <text:p text:style-name="P10">發稿日期：2020. 06.<text:s/>19</text:p>
          </table:table-cell>
          <table:table-cell table:style-name="TableCell11">
            <text:p text:style-name="P12">聯絡人：</text:p>
            <text:p text:style-name="P13"><text:span text:style-name="T14">陸姿蓉</text:span><text:span text:style-name="T15"><text:s/>02-2595-7656 ext.118<text:s/></text:span><text:span text:style-name="T16">（</text:span><text:a xlink:href="mailto:zihronglu@tfam.gov.tw" office:target-frame-name="_top" xlink:show="replace"><text:span text:style-name="超連結">zihronglu@tfam.gov.tw</text:span></text:a><text:span text:style-name="T17">）</text:span></text:p>
            <text:p text:style-name="P18"><text:span text:style-name="T19">高子衿</text:span><text:span text:style-name="T20"><text:s/>02-2595-7656 ext.110</text:span><text:span text:style-name="T21">（</text:span><text:a xlink:href="mailto:tckao@tfam.gov.tw" office:target-frame-name="_top" xlink:show="replace"><text:span text:style-name="超連結">tckao@tfam.gov.tw</text:span></text:a><text:span text:style-name="T22">）</text:span></text:p>
            <text:p text:style-name="P23">北美館FB專頁：臺北市立美術館<text:s/>Taipei Fine Arts Museum</text:p>
          </table:table-cell>
        </table:table-row>
      </table:table>
      <text:p text:style-name="P24"/>
      <text:p text:style-name="P25">「布列松在中國1948-1949｜1958」</text:p>
      <text:p text:style-name="P26">Henri Cartier-Bresson: 1948-1949｜1958</text:p>
      <text:p text:style-name="P27">展期：2020.06.20-2020.11.01</text:p>
      <text:p text:style-name="P28">地點：臺北市立美術館三樓3A展區</text:p>
      <text:p text:style-name="P29"/>
      <text:p text:style-name="P30">半世紀老照片跨海抵臺，北美館再現歷史畫面</text:p>
      <text:p text:style-name="P31">--「布列松在中國1948-1949｜1958」正式開展--</text:p>
      <text:p text:style-name="P32"/>
      <text:p text:style-name="P33">「布列松在中國1948-1949｜1958」原訂今年四月於臺北市立美術館（北美館）展出，展覽因受全球疫情影響作品運輸而延期，本月稍早展出作品順利抵臺，訂於本月20日正式開展。本次展出布列松1948年至1949年及1958年兩次在中國大陸拍攝的紀實攝影，呈現珍貴的時代印記，見證近代歷史轉身的瞬間。</text:p>
      <text:p text:style-name="P34"/>
      <text:p text:style-name="P35">攝影師亨利．卡蒂耶－布列松（Henri Cartier-Bresson）1908年生於法國，其攝影風格受到早年的繪畫訓練、以及成長歷程中超現實主義風格興起的影響，拍攝時特別注重人物神情與整體構圖，形塑強烈的個人風格。布列松自1930年代起從事攝影，曾經拍攝的代表作品包含1930年代西班牙大選及英國喬治六世登基加冕典禮等。1947年與好友創立紀實攝影的指標­­—馬格蘭攝影通訊社（Magnum Photos），1948年更在印度因緣際會拍下甘地（Ghandi）遇刺前的最後身影與葬禮，隨後布列松兩度造訪中國大陸，拍攝中國政權更迭的紀實影像。他的一系列具有歷史意義、見證時代的攝影作品，奠定了他重要之報導攝影大師地位。</text:p>
      <text:p text:style-name="P36"/>
      <text:p text:style-name="P37">本次展覽展出布列松二度造訪中國大陸所拍攝的照片，由法國攝影史研究權威米榭勒．費佐（Michel Frizot）與臺灣策展人蘇盈龍共同策劃。兩位策展人根據時序與布列松的行旅足跡，以先後造訪取鏡的城市與遭遇的歷史事件設定各系列照片主題，透過影像順序鋪陳時代的動盪。北美館館長林平表示：「布列松的報導攝影作品，凝視並捕捉上個世紀中國的轉變與遞嬗，亞洲近代歷史的發展線索於攝影畫面中隱然可見，展覽具有綴補臺灣文化脈絡的重要意義。」</text:p>
      <text:p text:style-name="P38"/>
      <text:p text:style-name="P39"><text:span text:style-name="T40">1948</text:span><text:span text:style-name="T41">年</text:span><text:span text:style-name="T42">布列松受到當時全球</text:span><text:span text:style-name="T43">單期</text:span><text:span text:style-name="T44">發行量超過五百萬本的</text:span><text:span text:style-name="T45">美國</text:span><text:span text:style-name="T46">《生活》（</text:span><text:span text:style-name="T47">Life</text:span><text:span text:style-name="T48">）</text:span><text:span text:style-name="T49">雜誌</text:span><text:span text:style-name="T50">委託，進入中國拍攝記錄政權即將易主的</text:span><text:span text:style-name="T51">關鍵</text:span><text:span text:style-name="T52">時刻。</text:span><text:span text:style-name="T53">1948</text:span><text:span text:style-name="T54">年</text:span><text:span text:style-name="T55">12</text:span><text:span text:style-name="T56">月</text:span><text:span text:style-name="T57">3</text:span><text:span text:style-name="T58">日布列松初抵已遭</text:span><text:span text:style-name="T59">人民</text:span><text:span text:style-name="T60">解放軍包圍的</text:span><text:span text:style-name="T61">北</text:span><text:span text:style-name="T62">平</text:span><text:span text:style-name="T63">1</text:span><text:span text:style-name="T64">，隨著圍城情勢日益險峻而在</text:span><text:span text:style-name="T65">12</text:span><text:span text:style-name="T66">月</text:span><text:span text:style-name="T67">15</text:span><text:span text:style-name="T68">日離開、轉往上海</text:span><text:span text:style-name="T69">。</text:span><text:span text:style-name="T70">在北</text:span><text:span text:style-name="T71">平</text:span><text:span text:style-name="T72">不足半月的日子裡，布列松共拍攝了</text:span><text:span text:style-name="T73">26</text:span><text:span text:style-name="T74">捲底片、</text:span><text:span text:style-name="T75">超過</text:span><text:span text:style-name="T76">900</text:span><text:span text:style-name="T77">張的照片，這一系列照片隨後在《生活》雜誌</text:span><text:span text:style-name="T78">1949</text:span><text:span text:style-name="T79">年首刊號以〈北平的最後一眼〉為名</text:span><text:span text:style-name="T80">刊登專題</text:span><text:span text:style-name="T81">，在國際間廣為流傳。離開北</text:span><text:span text:style-name="T82">平</text:span><text:span text:style-name="T83">的</text:span><text:span text:style-name="T84">布列松，隨後輾轉</text:span><text:soft-page-break/><text:span text:style-name="T85">行經上海、杭州、南京、香港等城市，</text:span><text:span text:style-name="T86">在九個月之內</text:span><text:span text:style-name="T87">見證了上海金圓券風暴</text:span><text:span text:style-name="T88">、國共兩黨南京協商破裂後國民政府自南京撤退、解放軍進駐南京等歷史事件，並用他的鏡頭捕捉時代巨輪下的</text:span><text:span text:style-name="T89">軌跡</text:span><text:span text:style-name="T90">。</text:span></text:p>
      <text:p text:style-name="P91"/>
      <text:p text:style-name="P92">1958年，念念不忘中國的布列松再訪北京與上海。時逢共產黨「大躍進」發起之時，布列松見到的中國已與十年前氛圍大大不同。在中共當局的安排陪同之下，布列松側拍了如建國慶祝遊行、學生參與挖建游泳池等畫面。這系列照片向國際展現了中國歷經政權更迭的不同面貌，引起國際關注。面對劇變的時代，鏡頭下掌握複雜的人物與社會情境，動盪不安，但畫面仍維持一貫的嚴謹構圖；系列紀實照片相互獨立，展現布列松著名的「反紀錄式」的攝影特色（anti-documentary style），冷靜而中性地捕捉歷史瞬間的人物形色。</text:p>
      <text:p text:style-name="P93"/>
      <text:p text:style-name="P94">兩位策展人特別分享，布列松曾被問道：「有一種攝影師是在自己的世界裡看見他們想看見的，而另一種攝影師則是離開特定視野的世界，感知真實世界的生活與活動。你是哪一種攝影師？」布列松慧黠回答，每個攝影師都有這兩種面向：「每個人都會在發現自己的同時，也發現外在的世界」。布列松對於攝影，最關注的是按下快門的當下，每一次快門都是各自獨立的瞬間。如此攝影意念，遇上遽變的世代，布列松35釐米萊卡相機的記錄，成為他在攝影史上獨特的成就與貢獻。</text:p>
      <text:p text:style-name="P95"/>
      <text:p text:style-name="P96">本次展出均為原版照片。布列松基金會遵照布列松遺志，不再沖洗複製，因此展出照片不乏孤本原件，尤其珍貴。策展人蘇盈龍補充強調：「本展最先在巴黎布列松基金會展出，由於這一批相片對臺灣歷史具有特殊意義，費佐教授與我特別針對北美館重新策劃展出內容。與巴黎展出相比，本次新增約40件的原版相片；首度展出電報、印樣、原版雜誌等檔案文件。此一歷史檔案在北美館展出，在數量及規模上均最為完整，並成為全球巡迴首站，後續將巡迴北京、米蘭等地。」</text:p>
      <text:p text:style-name="P97"/>
      <text:p text:style-name="P98">由於原版照片脆弱，北美館特別提醒民眾，基於借展單位作品規範，本次展覽全面不開放閃光燈攝影。配合展覽開幕，策展人費佐特別錄製專題講座，介紹布列松當時至中國的拍攝背景。影片將在6月20日開展當日晚間9點30分於北美館Youtube官方頻道進行公開首播。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*</text:span><text:span text:style-name="T109">1</text:span><text:span text:style-name="T110">「北平</text:span><text:span text:style-name="T111">」</text:span><text:span text:style-name="T112">是</text:span><text:span text:style-name="T113">1949</text:span><text:span text:style-name="T114">年以前國民政府</text:span><text:span text:style-name="T115">對北京</text:span><text:span text:style-name="T116">的名</text:span><text:span text:style-name="T117">稱。</text:span><text:span text:style-name="T118">1928</text:span><text:span text:style-name="T119">年</text:span><text:span text:style-name="T120">後</text:span><text:span text:style-name="T121">國民政府定都南京</text:span><text:span text:style-name="T122">，同時將北京更</text:span><text:span text:style-name="T123">名為北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1" text:anchor-type="paragraph" svg:x="5.4in" svg:y="0.12778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何冠緯</meta:initial-creator>
    <dc:creator>LUCY</dc:creator>
    <meta:creation-date>2020-07-01T09:10:00Z</meta:creation-date>
    <dc:date>2020-07-01T09:11:00Z</dc:date>
    <meta:print-date>2020-06-30T01:5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7" meta:character-count="2256" meta:row-count="16" meta:non-whitespace-character-count="1923"/>
  </office:meta>
</office:document-meta>
</file>