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黑體 Std W3" svg:font-family="華康黑體 Std W3" style:font-family-generic="swiss" style:font-pitch="variable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2.7333in"/>
    </style:style>
    <style:style style:name="TableColumn3" style:family="table-column">
      <style:table-column-properties style:column-width="4.3312in"/>
    </style:style>
    <style:style style:name="Table1" style:family="table" style:master-page-name="MP0">
      <style:table-properties style:width="7.064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內文" style:family="paragraph">
      <style:paragraph-properties fo:break-before="page" fo:border="none" fo:padding="0in" style:shadow="none" style:snap-to-layout-grid="false"/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P11" style:parent-style-name="內文" style:family="paragraph">
      <style:paragraph-properties fo:border="none" fo:padding="0in" style:shadow="none" style:snap-to-layout-grid="false"/>
    </style:style>
    <style:style style:name="T12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3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4" style:parent-style-name="Hyperlink.0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P15" style:parent-style-name="內文" style:family="paragraph">
      <style:paragraph-properties fo:border="none" fo:padding="0in" style:shadow="none" style:snap-to-layout-grid="false"/>
    </style:style>
    <style:style style:name="T16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7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8" style:parent-style-name="Hyperlink.0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Times New Roman" style:font-name-asian="新細明體" style:font-name-complex="Times New Roman" fo:font-weight="bold" style:font-weight-asian="bold" fo:font-size="11pt" style:font-size-asian="11pt" style:font-size-complex="11pt" style:language-asian="zh" style:country-asian="TW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Times New Roman" style:font-name-asian="新細明體" style:font-name-complex="Times New Roman" fo:font-weight="bold" style:font-weight-asian="bold" fo:font-size="11pt" style:font-size-asian="11pt" style:font-size-complex="11pt" style:language-asian="zh" style:country-asian="TW"/>
    </style:style>
    <style:style style:name="T23" style:parent-style-name="預設段落字型" style:family="text">
      <style:text-properties style:font-name="Times New Roman" style:font-name-asian="新細明體" style:font-name-complex="Times New Roman" fo:font-weight="bold" style:font-weight-asian="bold" fo:font-style="italic" style:font-style-asian="italic" fo:font-size="11pt" style:font-size-asian="11pt" style:font-size-complex="11pt" style:language-asian="zh" style:country-asian="TW"/>
    </style:style>
    <style:style style:name="P24" style:parent-style-name="內文" style:family="paragraph">
      <style:paragraph-properties style:snap-to-layout-grid="false"/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P25" style:parent-style-name="內文" style:family="paragraph">
      <style:paragraph-properties style:snap-to-layout-grid="false"/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P26" style:parent-style-name="內文" style:family="paragraph">
      <style:paragraph-properties style:snap-to-layout-grid="false"/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P27" style:parent-style-name="內文" style:family="paragraph">
      <style:paragraph-properties style:snap-to-layout-grid="false"/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P28" style:parent-style-name="內文" style:family="paragraph">
      <style:paragraph-properties style:snap-to-layout-grid="false" fo:text-align="center" fo:line-height="150%"/>
      <style:text-properties style:font-name="Times New Roman" style:font-name-asian="新細明體" style:font-name-complex="Times New Roman" fo:font-weight="bold" style:font-weight-asian="bold" style:font-size-complex="11pt" style:language-asian="zh" style:country-asian="TW"/>
    </style:style>
    <style:style style:name="P29" style:parent-style-name="內文" style:family="paragraph">
      <style:paragraph-properties style:snap-to-layout-grid="false" fo:text-align="center" fo:line-height="150%"/>
      <style:text-properties style:font-name="Times New Roman" style:font-name-asian="新細明體" style:font-name-complex="Times New Roman" fo:font-weight="bold" style:font-weight-asian="bold" style:font-size-complex="11pt" style:language-asian="zh" style:country-asian="TW"/>
    </style:style>
    <style:style style:name="P30" style:parent-style-name="內文" style:family="paragraph">
      <style:paragraph-properties style:snap-to-layout-grid="false" fo:text-align="center" fo:line-height="150%"/>
      <style:text-properties style:font-name="Times New Roman" style:font-name-asian="新細明體" style:font-name-complex="Times New Roman" fo:font-weight="bold" style:font-weight-asian="bold" fo:font-size="11pt" style:font-size-asian="11pt" style:font-size-complex="11pt" style:language-asian="zh" style:country-asian="TW"/>
    </style:style>
    <style:style style:name="P31" style:parent-style-name="內文" style:family="paragraph">
      <style:paragraph-properties style:snap-to-layout-grid="false" fo:text-align="justify" fo:line-height="150%"/>
    </style:style>
    <style:style style:name="T32" style:parent-style-name="預設段落字型" style:family="text">
      <style:text-properties style:font-name="Times New Roman" style:font-name-asian="新細明體" style:font-name-complex="Times New Roman" fo:font-weight="bold" style:font-weight-asian="bold" fo:font-size="11pt" style:font-size-asian="11pt" style:font-size-complex="11pt" style:language-asian="zh" style:country-asian="TW"/>
    </style:style>
    <style:style style:name="T33" style:parent-style-name="預設段落字型" style:family="text">
      <style:text-properties style:font-name="Times New Roman" style:font-name-asian="新細明體" style:font-name-complex="Times New Roman" fo:font-weight="bold" style:font-weight-asian="bold" fo:font-size="11pt" style:font-size-asian="11pt" style:font-size-complex="11pt" style:language-asian="zh" style:country-asian="TW"/>
    </style:style>
    <style:style style:name="T34" style:parent-style-name="預設段落字型" style:family="text">
      <style:text-properties style:font-name="Times New Roman" style:font-name-asian="新細明體" style:font-name-complex="Times New Roman" fo:font-weight="bold" style:font-weight-asian="bold" fo:font-size="11pt" style:font-size-asian="11pt" style:font-size-complex="11pt" style:language-asian="zh" style:country-asian="TW"/>
    </style:style>
    <style:style style:name="T35" style:parent-style-name="預設段落字型" style:family="text">
      <style:text-properties style:font-name="Times New Roman" style:font-name-asian="新細明體" style:font-name-complex="Times New Roman" fo:font-weight="bold" style:font-weight-asian="bold" fo:font-size="11pt" style:font-size-asian="11pt" style:font-size-complex="11pt" style:language-asian="zh" style:country-asian="TW"/>
    </style:style>
    <style:style style:name="T36" style:parent-style-name="預設段落字型" style:family="text">
      <style:text-properties style:font-name="Times New Roman" style:font-name-asian="新細明體" style:font-name-complex="Times New Roman" fo:font-weight="bold" style:font-weight-asian="bold" fo:font-size="11pt" style:font-size-asian="11pt" style:font-size-complex="11pt" style:language-asian="zh" style:country-asian="TW"/>
    </style:style>
    <style:style style:name="T37" style:parent-style-name="預設段落字型" style:family="text">
      <style:text-properties style:font-name="Times New Roman" style:font-name-asian="新細明體" style:font-name-complex="Times New Roman" fo:font-weight="bold" style:font-weight-asian="bold" fo:font-size="11pt" style:font-size-asian="11pt" style:font-size-complex="11pt" style:language-asian="zh" style:country-asian="TW"/>
    </style:style>
    <style:style style:name="T38" style:parent-style-name="預設段落字型" style:family="text">
      <style:text-properties style:font-name="Times New Roman" style:font-name-asian="新細明體" style:font-name-complex="Times New Roman" fo:font-weight="bold" style:font-weight-asian="bold" fo:font-size="11pt" style:font-size-asian="11pt" style:font-size-complex="11pt" style:language-asian="zh" style:country-asian="TW"/>
    </style:style>
    <style:style style:name="T39" style:parent-style-name="預設段落字型" style:family="text">
      <style:text-properties style:font-name="Times New Roman" style:font-name-asian="新細明體" style:font-name-complex="Times New Roman" fo:font-weight="bold" style:font-weight-asian="bold" fo:font-size="11pt" style:font-size-asian="11pt" style:font-size-complex="11pt" style:language-asian="zh" style:country-asian="TW"/>
    </style:style>
    <style:style style:name="T40" style:parent-style-name="預設段落字型" style:family="text">
      <style:text-properties style:font-name="Times New Roman" style:font-name-asian="新細明體" style:font-name-complex="Times New Roman" fo:font-weight="bold" style:font-weight-asian="bold" fo:font-size="11pt" style:font-size-asian="11pt" style:font-size-complex="11pt" style:language-asian="zh" style:country-asian="TW"/>
    </style:style>
    <style:style style:name="T41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42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43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44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45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46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47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48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49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50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51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52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53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54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55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56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57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58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59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60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61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62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63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64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65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66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67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68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69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70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71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72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73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74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75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76" style:parent-style-name="預設段落字型" style:family="text">
      <style:text-properties style:font-name="Times New Roman" style:font-name-asian="新細明體" style:font-name-complex="Times New Roman" fo:font-style="italic" style:font-style-asian="italic" fo:font-size="11pt" style:font-size-asian="11pt" style:font-size-complex="11pt" style:language-asian="zh" style:country-asian="TW"/>
    </style:style>
    <style:style style:name="T77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78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79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80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81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82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83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84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85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86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87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88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89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90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91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92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93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94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95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P96" style:parent-style-name="內文" style:family="paragraph">
      <style:paragraph-properties style:snap-to-layout-grid="false" fo:text-align="justify" fo:line-height="150%"/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P97" style:parent-style-name="內文" style:family="paragraph">
      <style:paragraph-properties style:snap-to-layout-grid="false" fo:text-align="justify" fo:line-height="150%"/>
    </style:style>
    <style:style style:name="T98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99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00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01" style:parent-style-name="預設段落字型" style:family="text">
      <style:text-properties style:font-name="Times New Roman" style:font-name-asian="新細明體" style:font-name-complex="Times New Roman" fo:font-style="italic" style:font-style-asian="italic" fo:font-size="11pt" style:font-size-asian="11pt" style:font-size-complex="11pt" style:language-asian="zh" style:country-asian="TW"/>
    </style:style>
    <style:style style:name="T102" style:parent-style-name="預設段落字型" style:family="text">
      <style:text-properties style:font-name="Times New Roman" style:font-name-asian="新細明體" style:font-name-complex="Times New Roman" fo:font-style="italic" style:font-style-asian="italic" fo:font-size="11pt" style:font-size-asian="11pt" style:font-size-complex="11pt" style:language-asian="zh" style:country-asian="TW"/>
    </style:style>
    <style:style style:name="T103" style:parent-style-name="預設段落字型" style:family="text">
      <style:text-properties style:font-name="Times New Roman" style:font-name-asian="新細明體" style:font-name-complex="Times New Roman" fo:font-style="italic" style:font-style-asian="italic" fo:font-size="11pt" style:font-size-asian="11pt" style:font-size-complex="11pt" style:language-asian="zh" style:country-asian="TW"/>
    </style:style>
    <style:style style:name="T104" style:parent-style-name="預設段落字型" style:family="text">
      <style:text-properties style:font-name="Times New Roman" style:font-name-asian="新細明體" style:font-name-complex="Times New Roman" fo:font-style="italic" style:font-style-asian="italic" fo:font-size="11pt" style:font-size-asian="11pt" style:font-size-complex="11pt" style:language-asian="zh" style:country-asian="TW"/>
    </style:style>
    <style:style style:name="T105" style:parent-style-name="預設段落字型" style:family="text">
      <style:text-properties style:font-name="Times New Roman" style:font-name-asian="新細明體" style:font-name-complex="Times New Roman" fo:font-style="italic" style:font-style-asian="italic" fo:font-size="11pt" style:font-size-asian="11pt" style:font-size-complex="11pt" style:language-asian="zh" style:country-asian="TW"/>
    </style:style>
    <style:style style:name="T106" style:parent-style-name="預設段落字型" style:family="text">
      <style:text-properties style:font-name="Times New Roman" style:font-name-asian="新細明體" style:font-name-complex="Times New Roman" fo:font-style="italic" style:font-style-asian="italic" fo:font-size="11pt" style:font-size-asian="11pt" style:font-size-complex="11pt" style:language-asian="zh" style:country-asian="TW"/>
    </style:style>
    <style:style style:name="T107" style:parent-style-name="預設段落字型" style:family="text">
      <style:text-properties style:font-name="Times New Roman" style:font-name-asian="新細明體" style:font-name-complex="Times New Roman" fo:font-style="italic" style:font-style-asian="italic" fo:font-size="11pt" style:font-size-asian="11pt" style:font-size-complex="11pt" style:language-asian="zh" style:country-asian="TW"/>
    </style:style>
    <style:style style:name="T108" style:parent-style-name="預設段落字型" style:family="text">
      <style:text-properties style:font-name="Times New Roman" style:font-name-asian="新細明體" style:font-name-complex="Times New Roman" fo:font-style="italic" style:font-style-asian="italic" fo:font-size="11pt" style:font-size-asian="11pt" style:font-size-complex="11pt" style:language-asian="zh" style:country-asian="TW"/>
    </style:style>
    <style:style style:name="T109" style:parent-style-name="預設段落字型" style:family="text">
      <style:text-properties style:font-name="Times New Roman" style:font-name-asian="新細明體" style:font-name-complex="Times New Roman" fo:font-style="italic" style:font-style-asian="italic" fo:font-size="11pt" style:font-size-asian="11pt" style:font-size-complex="11pt" style:language-asian="zh" style:country-asian="TW"/>
    </style:style>
    <style:style style:name="T110" style:parent-style-name="預設段落字型" style:family="text">
      <style:text-properties style:font-name="Times New Roman" style:font-name-asian="新細明體" style:font-name-complex="Times New Roman" fo:font-style="italic" style:font-style-asian="italic" fo:font-size="11pt" style:font-size-asian="11pt" style:font-size-complex="11pt" style:language-asian="zh" style:country-asian="TW"/>
    </style:style>
    <style:style style:name="T111" style:parent-style-name="預設段落字型" style:family="text">
      <style:text-properties style:font-name="Times New Roman" style:font-name-asian="新細明體" style:font-name-complex="Times New Roman" fo:font-style="italic" style:font-style-asian="italic" fo:font-size="11pt" style:font-size-asian="11pt" style:font-size-complex="11pt" style:language-asian="zh" style:country-asian="TW"/>
    </style:style>
    <style:style style:name="T112" style:parent-style-name="預設段落字型" style:family="text">
      <style:text-properties style:font-name="Times New Roman" style:font-name-asian="新細明體" style:font-name-complex="Times New Roman" fo:font-style="italic" style:font-style-asian="italic" fo:font-size="11pt" style:font-size-asian="11pt" style:font-size-complex="11pt" style:language-asian="zh" style:country-asian="TW"/>
    </style:style>
    <style:style style:name="T113" style:parent-style-name="預設段落字型" style:family="text">
      <style:text-properties style:font-name="Times New Roman" style:font-name-asian="新細明體" style:font-name-complex="Times New Roman" fo:font-style="italic" style:font-style-asian="italic" fo:font-size="11pt" style:font-size-asian="11pt" style:font-size-complex="11pt" style:language-asian="zh" style:country-asian="TW"/>
    </style:style>
    <style:style style:name="T114" style:parent-style-name="預設段落字型" style:family="text">
      <style:text-properties style:font-name="Times New Roman" style:font-name-asian="新細明體" style:font-name-complex="Times New Roman" fo:font-style="italic" style:font-style-asian="italic" fo:font-size="11pt" style:font-size-asian="11pt" style:font-size-complex="11pt" style:language-asian="zh" style:country-asian="TW"/>
    </style:style>
    <style:style style:name="T115" style:parent-style-name="預設段落字型" style:family="text">
      <style:text-properties style:font-name="Times New Roman" style:font-name-asian="新細明體" style:font-name-complex="Times New Roman" fo:font-style="italic" style:font-style-asian="italic" fo:font-size="11pt" style:font-size-asian="11pt" style:font-size-complex="11pt" style:language-asian="zh" style:country-asian="TW"/>
    </style:style>
    <style:style style:name="T116" style:parent-style-name="預設段落字型" style:family="text">
      <style:text-properties style:font-name="Times New Roman" style:font-name-asian="新細明體" style:font-name-complex="Times New Roman" fo:font-style="italic" style:font-style-asian="italic" fo:font-size="11pt" style:font-size-asian="11pt" style:font-size-complex="11pt" style:language-asian="zh" style:country-asian="TW"/>
    </style:style>
    <style:style style:name="T117" style:parent-style-name="預設段落字型" style:family="text">
      <style:text-properties style:font-name="Times New Roman" style:font-name-asian="新細明體" style:font-name-complex="Times New Roman" fo:font-style="italic" style:font-style-asian="italic" fo:font-size="11pt" style:font-size-asian="11pt" style:font-size-complex="11pt" style:language-asian="zh" style:country-asian="TW"/>
    </style:style>
    <style:style style:name="T118" style:parent-style-name="預設段落字型" style:family="text">
      <style:text-properties style:font-name="Times New Roman" style:font-name-asian="新細明體" style:font-name-complex="Times New Roman" fo:font-style="italic" style:font-style-asian="italic" fo:font-size="11pt" style:font-size-asian="11pt" style:font-size-complex="11pt" style:language-asian="zh" style:country-asian="TW"/>
    </style:style>
    <style:style style:name="T119" style:parent-style-name="預設段落字型" style:family="text">
      <style:text-properties style:font-name="Times New Roman" style:font-name-asian="新細明體" style:font-name-complex="Times New Roman" fo:font-style="italic" style:font-style-asian="italic" fo:font-size="11pt" style:font-size-asian="11pt" style:font-size-complex="11pt" style:language-asian="zh" style:country-asian="TW"/>
    </style:style>
    <style:style style:name="T120" style:parent-style-name="預設段落字型" style:family="text">
      <style:text-properties style:font-name="Times New Roman" style:font-name-asian="新細明體" style:font-name-complex="Times New Roman" fo:font-style="italic" style:font-style-asian="italic" fo:font-size="11pt" style:font-size-asian="11pt" style:font-size-complex="11pt" style:language-asian="zh" style:country-asian="TW"/>
    </style:style>
    <style:style style:name="T121" style:parent-style-name="預設段落字型" style:family="text">
      <style:text-properties style:font-name="Times New Roman" style:font-name-asian="新細明體" style:font-name-complex="Times New Roman" fo:font-style="italic" style:font-style-asian="italic" fo:font-size="11pt" style:font-size-asian="11pt" style:font-size-complex="11pt" style:language-asian="zh" style:country-asian="TW"/>
    </style:style>
    <style:style style:name="T122" style:parent-style-name="預設段落字型" style:family="text">
      <style:text-properties style:font-name="Times New Roman" style:font-name-asian="新細明體" style:font-name-complex="Times New Roman" fo:font-style="italic" style:font-style-asian="italic" fo:font-size="11pt" style:font-size-asian="11pt" style:font-size-complex="11pt" style:language-asian="zh" style:country-asian="TW"/>
    </style:style>
    <style:style style:name="T123" style:parent-style-name="預設段落字型" style:family="text">
      <style:text-properties style:font-name="Times New Roman" style:font-name-asian="新細明體" style:font-name-complex="Times New Roman" fo:font-style="italic" style:font-style-asian="italic" fo:font-size="11pt" style:font-size-asian="11pt" style:font-size-complex="11pt" style:language-asian="zh" style:country-asian="TW"/>
    </style:style>
    <style:style style:name="T124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P125" style:parent-style-name="內文" style:family="paragraph">
      <style:paragraph-properties style:snap-to-layout-grid="false" fo:text-align="justify" fo:line-height="150%"/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P126" style:parent-style-name="內文" style:family="paragraph">
      <style:paragraph-properties style:snap-to-layout-grid="false" fo:text-align="justify" fo:line-height="150%"/>
    </style:style>
    <style:style style:name="T127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28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29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30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31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32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33" style:parent-style-name="預設段落字型" style:family="text">
      <style:text-properties style:font-name="Times New Roman" style:font-name-asian="新細明體" style:font-name-complex="Times New Roman" fo:font-style="italic" style:font-style-asian="italic" fo:font-size="11pt" style:font-size-asian="11pt" style:font-size-complex="11pt" style:language-asian="zh" style:country-asian="TW"/>
    </style:style>
    <style:style style:name="T134" style:parent-style-name="預設段落字型" style:family="text">
      <style:text-properties style:font-name="Times New Roman" style:font-name-asian="新細明體" style:font-name-complex="Times New Roman" fo:font-style="italic" style:font-style-asian="italic" fo:font-size="11pt" style:font-size-asian="11pt" style:font-size-complex="11pt" style:language-asian="zh" style:country-asian="TW"/>
    </style:style>
    <style:style style:name="T135" style:parent-style-name="預設段落字型" style:family="text">
      <style:text-properties style:font-name="Times New Roman" style:font-name-asian="新細明體" style:font-name-complex="Times New Roman" fo:font-style="italic" style:font-style-asian="italic" fo:font-size="11pt" style:font-size-asian="11pt" style:font-size-complex="11pt" style:language-asian="zh" style:country-asian="TW"/>
    </style:style>
    <style:style style:name="T136" style:parent-style-name="預設段落字型" style:family="text">
      <style:text-properties style:font-name="Times New Roman" style:font-name-asian="新細明體" style:font-name-complex="Times New Roman" fo:font-style="italic" style:font-style-asian="italic" fo:font-size="11pt" style:font-size-asian="11pt" style:font-size-complex="11pt" style:language-asian="zh" style:country-asian="TW"/>
    </style:style>
    <style:style style:name="T137" style:parent-style-name="預設段落字型" style:family="text">
      <style:text-properties style:font-name="Times New Roman" style:font-name-asian="新細明體" style:font-name-complex="Times New Roman" fo:font-style="italic" style:font-style-asian="italic" fo:font-size="11pt" style:font-size-asian="11pt" style:font-size-complex="11pt" style:language-asian="zh" style:country-asian="TW"/>
    </style:style>
    <style:style style:name="T138" style:parent-style-name="預設段落字型" style:family="text">
      <style:text-properties style:font-name="Times New Roman" style:font-name-asian="新細明體" style:font-name-complex="Times New Roman" fo:font-style="italic" style:font-style-asian="italic" fo:font-size="11pt" style:font-size-asian="11pt" style:font-size-complex="11pt" style:language-asian="zh" style:country-asian="TW"/>
    </style:style>
    <style:style style:name="T139" style:parent-style-name="預設段落字型" style:family="text">
      <style:text-properties style:font-name="Times New Roman" style:font-name-asian="新細明體" style:font-name-complex="Times New Roman" fo:font-style="italic" style:font-style-asian="italic" fo:font-size="11pt" style:font-size-asian="11pt" style:font-size-complex="11pt" style:language-asian="zh" style:country-asian="TW"/>
    </style:style>
    <style:style style:name="T140" style:parent-style-name="預設段落字型" style:family="text">
      <style:text-properties style:font-name="Times New Roman" style:font-name-asian="新細明體" style:font-name-complex="Times New Roman" fo:font-style="italic" style:font-style-asian="italic" fo:font-size="11pt" style:font-size-asian="11pt" style:font-size-complex="11pt" style:language-asian="zh" style:country-asian="TW"/>
    </style:style>
    <style:style style:name="T141" style:parent-style-name="預設段落字型" style:family="text">
      <style:text-properties style:font-name="Times New Roman" style:font-name-asian="新細明體" style:font-name-complex="Times New Roman" fo:font-style="italic" style:font-style-asian="italic" fo:font-size="11pt" style:font-size-asian="11pt" style:font-size-complex="11pt" style:language-asian="zh" style:country-asian="TW"/>
    </style:style>
    <style:style style:name="T142" style:parent-style-name="預設段落字型" style:family="text">
      <style:text-properties style:font-name="Times New Roman" style:font-name-asian="新細明體" style:font-name-complex="Times New Roman" fo:font-style="italic" style:font-style-asian="italic" fo:font-size="11pt" style:font-size-asian="11pt" style:font-size-complex="11pt" style:language-asian="zh" style:country-asian="TW"/>
    </style:style>
    <style:style style:name="T143" style:parent-style-name="預設段落字型" style:family="text">
      <style:text-properties style:font-name="Times New Roman" style:font-name-asian="華康黑體 Std W3" style:font-name-complex="Times New Roman" fo:font-size="11pt" style:font-size-asian="11pt" style:font-size-complex="11pt" style:language-asian="zh" style:country-asian="TW"/>
    </style:style>
    <style:style style:name="P144" style:parent-style-name="內文" style:family="paragraph">
      <style:paragraph-properties style:snap-to-layout-grid="false" fo:text-align="justify" fo:line-height="150%"/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P145" style:parent-style-name="內文" style:family="paragraph">
      <style:paragraph-properties style:snap-to-layout-grid="false" fo:text-align="justify" fo:line-height="150%"/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P146" style:parent-style-name="內文" style:family="paragraph">
      <style:paragraph-properties style:snap-to-layout-grid="false" fo:line-height="150%"/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P147" style:parent-style-name="內文" style:family="paragraph">
      <style:paragraph-properties style:snap-to-layout-grid="false" fo:line-height="150%"/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P148" style:parent-style-name="內文" style:family="paragraph">
      <style:paragraph-properties style:snap-to-layout-grid="false" fo:line-height="150%"/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P149" style:parent-style-name="內文" style:family="paragraph">
      <style:paragraph-properties style:snap-to-layout-grid="false" fo:line-height="150%"/>
    </style:style>
    <style:style style:name="T150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51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52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53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54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55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56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57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58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59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60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61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1pt" style:font-size-asian="11pt" style:language-asian="zh" style:country-asian="TW"/>
    </style:style>
    <style:style style:name="T162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63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64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65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66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67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68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69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70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71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72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73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74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75" style:parent-style-name="預設段落字型" style:family="text">
      <style:text-properties style:font-name="Times New Roman" style:font-name-asian="新細明體" style:font-name-complex="Times New Roman" fo:font-style="italic" style:font-style-asian="italic" fo:font-size="11pt" style:font-size-asian="11pt" style:language-asian="zh" style:country-asian="TW"/>
    </style:style>
    <style:style style:name="T176" style:parent-style-name="預設段落字型" style:family="text">
      <style:text-properties style:font-name="Times New Roman" style:font-name-asian="Times New Roman" style:font-name-complex="Times New Roman" fo:font-style="italic" style:font-style-asian="italic" fo:font-size="11pt" style:font-size-asian="11pt" style:language-asian="zh" style:country-asian="TW"/>
    </style:style>
    <style:style style:name="T177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78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79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80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81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82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83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84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85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86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87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88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89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90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91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92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93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94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95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96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97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98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199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200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P201" style:parent-style-name="內文" style:family="paragraph">
      <style:paragraph-properties style:snap-to-layout-grid="false" fo:line-height="150%"/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P202" style:parent-style-name="內文" style:family="paragraph">
      <style:paragraph-properties fo:widows="2" fo:orphans="2" fo:break-before="page"/>
      <style:text-properties style:font-name="Times New Roman" style:font-name-asian="新細明體" style:font-name-complex="Times New Roman" fo:font-weight="bold" style:font-weight-asian="bold" fo:font-size="11pt" style:font-size-asian="11pt" style:font-size-complex="11pt" style:language-asian="zh" style:country-asian="TW"/>
    </style:style>
    <style:style style:name="P203" style:parent-style-name="內文" style:family="paragraph">
      <style:paragraph-properties style:snap-to-layout-grid="false" fo:line-height="150%"/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P204" style:parent-style-name="內文" style:family="paragraph">
      <style:paragraph-properties style:snap-to-layout-grid="false" fo:text-align="justify" fo:line-height="150%"/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P205" style:parent-style-name="內文" style:family="paragraph">
      <style:paragraph-properties style:snap-to-layout-grid="false" fo:text-align="justify" fo:line-height="150%"/>
    </style:style>
    <style:style style:name="T206" style:parent-style-name="預設段落字型" style:family="text">
      <style:text-properties style:font-name="Times New Roman" style:font-name-asian="新細明體" style:font-name-complex="Times New Roman" fo:font-weight="bold" style:font-weight-asian="bold" fo:font-size="11pt" style:font-size-asian="11pt" style:font-size-complex="11pt" style:language-asian="zh" style:country-asian="TW"/>
    </style:style>
    <style:style style:name="T207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208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209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210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211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212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213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214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P215" style:parent-style-name="內文" style:family="paragraph">
      <style:paragraph-properties style:snap-to-layout-grid="false" fo:text-align="justify" fo:line-height="150%"/>
    </style:style>
    <style:style style:name="T216" style:parent-style-name="預設段落字型" style:family="text">
      <style:text-properties style:font-name="Times New Roman" style:font-name-asian="新細明體" style:font-name-complex="Times New Roman" fo:font-weight="bold" style:font-weight-asian="bold" fo:font-size="11pt" style:font-size-asian="11pt" style:font-size-complex="11pt" style:language-asian="zh" style:country-asian="TW"/>
    </style:style>
    <style:style style:name="T217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P218" style:parent-style-name="內文" style:family="paragraph">
      <style:paragraph-properties style:snap-to-layout-grid="false" fo:text-align="justify" fo:line-height="150%"/>
    </style:style>
    <style:style style:name="T219" style:parent-style-name="預設段落字型" style:family="text">
      <style:text-properties style:font-name="Times New Roman" style:font-name-asian="新細明體" style:font-name-complex="Times New Roman" fo:font-weight="bold" style:font-weight-asian="bold" style:use-window-font-color="true" fo:font-size="11pt" style:font-size-asian="11pt" style:font-size-complex="11pt" style:language-asian="zh" style:country-asian="TW"/>
    </style:style>
    <style:style style:name="T220" style:parent-style-name="預設段落字型" style:family="text">
      <style:text-properties style:font-name="Times New Roman" style:font-name-asian="新細明體" style:font-name-complex="Times New Roman" fo:font-weight="bold" style:font-weight-asian="bold" style:use-window-font-color="true" fo:font-size="11pt" style:font-size-asian="11pt" style:font-size-complex="11pt" style:language-asian="zh" style:country-asian="TW"/>
    </style:style>
    <style:style style:name="T221" style:parent-style-name="預設段落字型" style:family="text">
      <style:text-properties style:font-name="Times New Roman" style:font-name-asian="新細明體" style:font-name-complex="Times New Roman" style:use-window-font-color="true" fo:font-size="11pt" style:font-size-asian="11pt" style:font-size-complex="11pt" style:language-asian="zh" style:country-asian="TW"/>
    </style:style>
    <style:style style:name="T222" style:parent-style-name="預設段落字型" style:family="text">
      <style:text-properties style:font-name="Times New Roman" style:font-name-asian="新細明體" style:font-name-complex="Times New Roman" style:use-window-font-color="true" fo:font-size="11pt" style:font-size-asian="11pt" style:font-size-complex="11pt" style:language-asian="zh" style:country-asian="TW"/>
    </style:style>
    <style:style style:name="T223" style:parent-style-name="預設段落字型" style:family="text">
      <style:text-properties style:font-name="Times New Roman" style:font-name-asian="新細明體" style:font-name-complex="Times New Roman" style:use-window-font-color="true" fo:font-size="11pt" style:font-size-asian="11pt" style:font-size-complex="11pt" style:language-asian="zh" style:country-asian="TW"/>
    </style:style>
    <style:style style:name="T224" style:parent-style-name="預設段落字型" style:family="text">
      <style:text-properties style:font-name="Times New Roman" style:font-name-asian="新細明體" style:font-name-complex="Times New Roman" style:use-window-font-color="true" fo:font-size="11pt" style:font-size-asian="11pt" style:font-size-complex="11pt" style:language-asian="zh" style:country-asian="TW"/>
    </style:style>
    <style:style style:name="T225" style:parent-style-name="預設段落字型" style:family="text">
      <style:text-properties style:font-name="Times New Roman" style:font-name-asian="新細明體" style:font-name-complex="Times New Roman" style:use-window-font-color="true" fo:font-size="11pt" style:font-size-asian="11pt" style:font-size-complex="11pt" style:language-asian="zh" style:country-asian="TW"/>
    </style:style>
    <style:style style:name="T226" style:parent-style-name="預設段落字型" style:family="text">
      <style:text-properties style:font-name="Times New Roman" style:font-name-asian="新細明體" style:font-name-complex="Times New Roman" style:use-window-font-color="true" fo:font-size="11pt" style:font-size-asian="11pt" style:font-size-complex="11pt" style:language-asian="zh" style:country-asian="TW"/>
    </style:style>
    <style:style style:name="T227" style:parent-style-name="預設段落字型" style:family="text">
      <style:text-properties style:font-name="Times New Roman" style:font-name-asian="新細明體" style:font-name-complex="Times New Roman" style:use-window-font-color="true" fo:font-size="11pt" style:font-size-asian="11pt" style:font-size-complex="11pt" style:language-asian="zh" style:country-asian="TW"/>
    </style:style>
    <style:style style:name="T228" style:parent-style-name="預設段落字型" style:family="text">
      <style:text-properties style:font-name="Times New Roman" style:font-name-asian="新細明體" style:font-name-complex="Times New Roman" style:use-window-font-color="true" fo:font-size="11pt" style:font-size-asian="11pt" style:font-size-complex="11pt" style:language-asian="zh" style:country-asian="TW"/>
    </style:style>
    <style:style style:name="P229" style:parent-style-name="內文" style:family="paragraph">
      <style:paragraph-properties style:snap-to-layout-grid="false" fo:text-align="justify" fo:line-height="150%"/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P230" style:parent-style-name="內文" style:family="paragraph">
      <style:paragraph-properties style:snap-to-layout-grid="false" fo:text-align="justify" fo:line-height="150%"/>
      <style:text-properties style:font-name="Times New Roman" style:font-name-asian="新細明體" style:font-name-complex="Times New Roman" fo:font-weight="bold" style:font-weight-asian="bold" fo:font-size="11pt" style:font-size-asian="11pt" style:font-size-complex="11pt" style:language-asian="zh" style:country-asian="TW"/>
    </style:style>
    <style:style style:name="P231" style:parent-style-name="內文" style:family="paragraph">
      <style:paragraph-properties style:snap-to-layout-grid="false" fo:line-height="150%"/>
    </style:style>
    <style:style style:name="T232" style:parent-style-name="預設段落字型" style:family="text">
      <style:text-properties style:font-name="Times New Roman" style:font-name-asian="細明體" style:font-name-complex="Times New Roman" fo:font-size="11pt" style:font-size-asian="11pt" style:font-size-complex="11pt" style:language-asian="zh" style:country-asian="TW"/>
    </style:style>
    <style:style style:name="T233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234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235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P236" style:parent-style-name="內文" style:family="paragraph">
      <style:paragraph-properties style:snap-to-layout-grid="false" fo:line-height="150%"/>
    </style:style>
    <style:style style:name="T237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T238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239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40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241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242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T243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244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45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246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T247" style:parent-style-name="預設段落字型" style:family="text"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T248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T249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250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51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P252" style:parent-style-name="內文" style:family="paragraph">
      <style:paragraph-properties style:snap-to-layout-grid="false" fo:line-height="150%"/>
    </style:style>
    <style:style style:name="T253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T254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255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 fo:language="fr" fo:country="FR"/>
    </style:style>
    <style:style style:name="T256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257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258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T259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260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 fo:language="fr" fo:country="FR"/>
    </style:style>
    <style:style style:name="T261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P262" style:parent-style-name="內文" style:family="paragraph">
      <style:paragraph-properties style:snap-to-layout-grid="false" fo:line-height="150%"/>
    </style:style>
    <style:style style:name="T263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T264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265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 fo:language="fr" fo:country="FR"/>
    </style:style>
    <style:style style:name="T266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P267" style:parent-style-name="內文" style:family="paragraph">
      <style:paragraph-properties style:snap-to-layout-grid="false" fo:line-height="150%"/>
    </style:style>
    <style:style style:name="T268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T269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270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 fo:language="fr" fo:country="FR"/>
    </style:style>
    <style:style style:name="T271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P272" style:parent-style-name="內文" style:family="paragraph">
      <style:paragraph-properties style:snap-to-layout-grid="false" fo:line-height="150%"/>
    </style:style>
    <style:style style:name="T273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P274" style:parent-style-name="內文" style:family="paragraph">
      <style:paragraph-properties style:snap-to-layout-grid="false" fo:line-height="150%"/>
    </style:style>
    <style:style style:name="T275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P276" style:parent-style-name="內文" style:family="paragraph">
      <style:paragraph-properties style:snap-to-layout-grid="false" fo:line-height="150%"/>
    </style:style>
    <style:style style:name="T277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T278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279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80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281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282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T283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284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285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286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P287" style:parent-style-name="內文" style:family="paragraph">
      <style:paragraph-properties style:snap-to-layout-grid="false" fo:line-height="150%"/>
    </style:style>
    <style:style style:name="T288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P289" style:parent-style-name="內文" style:family="paragraph">
      <style:paragraph-properties style:snap-to-layout-grid="false" fo:line-height="150%"/>
    </style:style>
    <style:style style:name="T290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T291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292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 style:language-asian="zh" style:country-asian="TW"/>
    </style:style>
    <style:style style:name="T293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P294" style:parent-style-name="內文" style:family="paragraph">
      <style:paragraph-properties style:snap-to-layout-grid="false" fo:line-height="150%"/>
    </style:style>
    <style:style style:name="T295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P296" style:parent-style-name="內文" style:family="paragraph">
      <style:paragraph-properties style:snap-to-layout-grid="false" fo:line-height="150%"/>
    </style:style>
    <style:style style:name="T297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T298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299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T300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301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 fo:language="fr" fo:country="FR"/>
    </style:style>
    <style:style style:name="T302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P303" style:parent-style-name="內文" style:family="paragraph">
      <style:paragraph-properties style:snap-to-layout-grid="false" fo:line-height="150%"/>
    </style:style>
    <style:style style:name="T304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T305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306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T307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308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 fo:language="fr" fo:country="FR"/>
    </style:style>
    <style:style style:name="T309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310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311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T312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313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 fo:language="fr" fo:country="FR"/>
    </style:style>
    <style:style style:name="T314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P315" style:parent-style-name="內文" style:family="paragraph">
      <style:paragraph-properties style:snap-to-layout-grid="false" fo:line-height="150%"/>
    </style:style>
    <style:style style:name="T316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T317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318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19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P320" style:parent-style-name="內文" style:family="paragraph">
      <style:paragraph-properties style:snap-to-layout-grid="false" fo:line-height="150%"/>
    </style:style>
    <style:style style:name="T321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P322" style:parent-style-name="內文" style:family="paragraph">
      <style:paragraph-properties style:snap-to-layout-grid="false" fo:line-height="150%"/>
    </style:style>
    <style:style style:name="T323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P324" style:parent-style-name="內文" style:family="paragraph">
      <style:paragraph-properties style:snap-to-layout-grid="false" fo:line-height="150%"/>
    </style:style>
    <style:style style:name="T325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T326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327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 style:language-asian="zh" style:country-asian="TW"/>
    </style:style>
    <style:style style:name="T328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329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T330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331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T332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333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34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335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336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T337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338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39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340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T341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342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43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344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T345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346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47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348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T349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P350" style:parent-style-name="內文" style:family="paragraph">
      <style:paragraph-properties style:snap-to-layout-grid="false" fo:line-height="150%"/>
    </style:style>
    <style:style style:name="T351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T352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353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 fo:language="fr" fo:country="FR"/>
    </style:style>
    <style:style style:name="T354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P355" style:parent-style-name="內文" style:family="paragraph">
      <style:paragraph-properties style:snap-to-layout-grid="false" fo:line-height="150%"/>
    </style:style>
    <style:style style:name="T356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T357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358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T359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360" style:parent-style-name="預設段落字型" style:family="text">
      <style:text-properties style:font-name="Times New Roman" style:font-name-complex="Times New Roman" fo:font-size="11pt" style:font-size-asian="11pt" style:font-size-complex="11pt" fo:language="fr" fo:country="FR"/>
    </style:style>
    <style:style style:name="T361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 fo:language="fr" fo:country="FR"/>
    </style:style>
    <style:style style:name="T362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P363" style:parent-style-name="內文" style:family="paragraph">
      <style:paragraph-properties style:snap-to-layout-grid="false" fo:line-height="150%"/>
    </style:style>
    <style:style style:name="T364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T365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366" style:parent-style-name="預設段落字型" style:family="text">
      <style:text-properties style:font-name="Times New Roman" style:font-name-complex="Times New Roman" fo:font-size="11pt" style:font-size-asian="11pt" style:font-size-complex="11pt" fo:language="fr" fo:country="FR"/>
    </style:style>
    <style:style style:name="T367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 fo:language="fr" fo:country="FR"/>
    </style:style>
    <style:style style:name="T368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369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370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T371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372" style:parent-style-name="預設段落字型" style:family="text">
      <style:text-properties style:font-name="Times New Roman" style:font-name-complex="Times New Roman" fo:font-size="11pt" style:font-size-asian="11pt" style:font-size-complex="11pt" fo:language="fr" fo:country="FR"/>
    </style:style>
    <style:style style:name="T373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 fo:language="fr" fo:country="FR"/>
    </style:style>
    <style:style style:name="T374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P375" style:parent-style-name="內文" style:family="paragraph">
      <style:paragraph-properties style:snap-to-layout-grid="false" fo:line-height="150%"/>
    </style:style>
    <style:style style:name="T376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T377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378" style:parent-style-name="預設段落字型" style:family="text">
      <style:text-properties style:font-name="Times New Roman" style:font-name-complex="Times New Roman" fo:font-size="11pt" style:font-size-asian="11pt" style:font-size-complex="11pt" fo:language="fr" fo:country="FR"/>
    </style:style>
    <style:style style:name="T379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 fo:language="fr" fo:country="FR"/>
    </style:style>
    <style:style style:name="T380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P381" style:parent-style-name="內文" style:family="paragraph">
      <style:paragraph-properties style:snap-to-layout-grid="false" fo:line-height="150%"/>
    </style:style>
    <style:style style:name="T382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T383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384" style:parent-style-name="預設段落字型" style:family="text">
      <style:text-properties style:font-name="Times New Roman" style:font-name-complex="Times New Roman" fo:font-size="11pt" style:font-size-asian="11pt" style:font-size-complex="11pt" fo:language="fr" fo:country="FR"/>
    </style:style>
    <style:style style:name="T385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 fo:language="fr" fo:country="FR"/>
    </style:style>
    <style:style style:name="T386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P387" style:parent-style-name="內文" style:family="paragraph">
      <style:paragraph-properties style:snap-to-layout-grid="false" fo:line-height="150%"/>
    </style:style>
    <style:style style:name="T388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T389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390" style:parent-style-name="預設段落字型" style:family="text">
      <style:text-properties style:font-name="Times New Roman" style:font-name-complex="Times New Roman" fo:font-size="11pt" style:font-size-asian="11pt" style:font-size-complex="11pt" fo:language="fr" fo:country="FR"/>
    </style:style>
    <style:style style:name="T391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 fo:language="fr" fo:country="FR"/>
    </style:style>
    <style:style style:name="T392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P393" style:parent-style-name="內文" style:family="paragraph">
      <style:paragraph-properties style:snap-to-layout-grid="false" fo:line-height="150%"/>
    </style:style>
    <style:style style:name="T394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T395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396" style:parent-style-name="預設段落字型" style:family="text">
      <style:text-properties style:font-name="Times New Roman" style:font-name-complex="Times New Roman" fo:font-size="11pt" style:font-size-asian="11pt" style:font-size-complex="11pt" fo:language="fr" fo:country="FR"/>
    </style:style>
    <style:style style:name="T397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 fo:language="fr" fo:country="FR"/>
    </style:style>
    <style:style style:name="T398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P399" style:parent-style-name="內文" style:family="paragraph">
      <style:paragraph-properties style:snap-to-layout-grid="false" fo:line-height="150%"/>
    </style:style>
    <style:style style:name="T400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T401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402" style:parent-style-name="預設段落字型" style:family="text">
      <style:text-properties style:font-name="Times New Roman" style:font-name-complex="Times New Roman" fo:font-size="11pt" style:font-size-asian="11pt" style:font-size-complex="11pt" fo:language="fr" fo:country="FR"/>
    </style:style>
    <style:style style:name="T403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 fo:language="fr" fo:country="FR"/>
    </style:style>
    <style:style style:name="T404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P405" style:parent-style-name="內文" style:family="paragraph">
      <style:paragraph-properties style:snap-to-layout-grid="false" fo:line-height="150%"/>
    </style:style>
    <style:style style:name="T406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T407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408" style:parent-style-name="預設段落字型" style:family="text">
      <style:text-properties style:font-name="Times New Roman" style:font-name-complex="Times New Roman" fo:font-size="11pt" style:font-size-asian="11pt" style:font-size-complex="11pt" fo:language="fr" fo:country="FR"/>
    </style:style>
    <style:style style:name="T409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 fo:language="fr" fo:country="FR"/>
    </style:style>
    <style:style style:name="T410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P411" style:parent-style-name="內文" style:family="paragraph">
      <style:paragraph-properties style:snap-to-layout-grid="false" fo:line-height="150%"/>
    </style:style>
    <style:style style:name="T412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P413" style:parent-style-name="內文" style:family="paragraph">
      <style:paragraph-properties style:snap-to-layout-grid="false" fo:line-height="150%"/>
    </style:style>
    <style:style style:name="T414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T415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416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17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18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419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420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T421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422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T423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424" style:parent-style-name="預設段落字型" style:family="text">
      <style:text-properties style:font-name="Times New Roman" style:font-name-complex="Times New Roman" fo:font-size="11pt" style:font-size-asian="11pt" style:font-size-complex="11pt"/>
    </style:style>
    <style:style style:name="T425" style:parent-style-name="預設段落字型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426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T427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P428" style:parent-style-name="內文" style:family="paragraph">
      <style:paragraph-properties style:snap-to-layout-grid="false" fo:line-height="150%"/>
    </style:style>
    <style:style style:name="T429" style:parent-style-name="預設段落字型" style:family="text">
      <style:text-properties style:font-name="細明體" style:font-name-asian="細明體" style:font-name-complex="細明體" fo:font-size="11pt" style:font-size-asian="11pt" style:font-size-complex="11pt" style:language-asian="zh" style:country-asian="TW"/>
    </style:style>
    <style:style style:name="T430" style:parent-style-name="預設段落字型" style:family="text">
      <style:text-properties style:font-name="Times New Roman" style:font-name-asian="細明體" style:font-name-complex="Times New Roman" fo:font-size="11pt" style:font-size-asian="11pt" style:font-size-complex="11pt" style:language-asian="zh" style:country-asian="TW"/>
    </style:style>
    <style:style style:name="P431" style:parent-style-name="內文" style:family="paragraph">
      <style:paragraph-properties style:snap-to-layout-grid="false" fo:line-height="150%"/>
      <style:text-properties style:font-name="Times New Roman" style:font-name-complex="Times New Roman" fo:font-size="11pt" style:font-size-asian="11pt" style:font-size-complex="11pt" style:language-asian="zh" style:country-asian="TW"/>
    </style:style>
    <style:style style:name="P432" style:parent-style-name="內文" style:family="paragraph">
      <style:paragraph-properties style:snap-to-layout-grid="false" fo:line-height="150%"/>
    </style:style>
    <style:style style:name="T433" style:parent-style-name="預設段落字型" style:family="text">
      <style:text-properties style:font-name="Times New Roman" style:font-name-asian="新細明體" style:font-name-complex="Times New Roman" fo:font-weight="bold" style:font-weight-asian="bold" fo:font-size="11pt" style:font-size-asian="11pt" style:font-size-complex="11pt" style:language-asian="zh" style:country-asian="TW"/>
    </style:style>
    <style:style style:name="P434" style:parent-style-name="內文" style:family="paragraph">
      <style:paragraph-properties style:snap-to-layout-grid="false" fo:line-height="150%"/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P435" style:parent-style-name="內文" style:family="paragraph">
      <style:paragraph-properties style:snap-to-layout-grid="false" fo:line-height="150%"/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P436" style:parent-style-name="內文" style:family="paragraph">
      <style:paragraph-properties style:snap-to-layout-grid="false" fo:line-height="150%"/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P437" style:parent-style-name="內文" style:family="paragraph">
      <style:paragraph-properties style:snap-to-layout-grid="false" fo:line-height="150%"/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P438" style:parent-style-name="內文" style:family="paragraph">
      <style:paragraph-properties style:snap-to-layout-grid="false" fo:line-height="150%"/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P439" style:parent-style-name="內文" style:family="paragraph">
      <style:paragraph-properties style:snap-to-layout-grid="false" fo:line-height="150%"/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P440" style:parent-style-name="內文" style:family="paragraph">
      <style:paragraph-properties style:snap-to-layout-grid="false" fo:line-height="150%"/>
    </style:style>
    <style:style style:name="T441" style:parent-style-name="預設段落字型" style:family="text"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P442" style:parent-style-name="內文" style:family="paragraph">
      <style:paragraph-properties style:snap-to-layout-grid="false" fo:text-align="justify" fo:line-height="150%"/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P443" style:parent-style-name="內文" style:family="paragraph">
      <style:paragraph-properties fo:widows="2" fo:orphans="2" fo:break-before="page"/>
      <style:text-properties style:font-name="Times New Roman" style:font-name-asian="新細明體" style:font-name-complex="Times New Roman" fo:font-size="11pt" style:font-size-asian="11pt" style:font-size-complex="11pt" style:language-asian="zh" style:country-asian="TW"/>
    </style:style>
    <style:style style:name="P444" style:parent-style-name="內文" style:family="paragraph">
      <style:paragraph-properties style:snap-to-layout-grid="false" fo:line-height="150%"/>
      <style:text-properties style:font-name="Times New Roman" style:font-name-asian="新細明體" style:font-name-complex="Times New Roman" fo:font-weight="bold" style:font-weight-asian="bold" fo:font-size="11pt" style:font-size-asian="11pt"/>
    </style:style>
    <style:style style:name="P445" style:parent-style-name="內文" style:family="paragraph">
      <style:paragraph-properties style:snap-to-layout-grid="false" fo:line-height="150%"/>
    </style:style>
    <style:style style:name="T446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447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448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449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450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451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452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453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454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455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456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457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458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459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460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461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462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463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464" style:parent-style-name="預設段落字型" style:family="text">
      <style:text-properties style:font-name="Times New Roman" style:font-name-asian="新細明體" style:font-name-complex="Times New Roman" fo:font-size="11pt" style:font-size-asian="11pt" style:language-asian="zh" style:country-asian="TW"/>
    </style:style>
    <style:style style:name="T465" style:parent-style-name="預設段落字型" style:family="text">
      <style:text-properties style:font-name="Times New Roman" style:font-name-asian="新細明體" style:font-name-complex="Times New Roman" fo:font-size="11pt" style:font-size-asian="11pt" style:language-asian="zh" style:country-asian="TW"/>
    </style:style>
    <style:style style:name="T466" style:parent-style-name="預設段落字型" style:family="text">
      <style:text-properties style:font-name="Times New Roman" style:font-name-asian="新細明體" style:font-name-complex="Times New Roman" fo:font-size="11pt" style:font-size-asian="11pt" style:language-asian="zh" style:country-asian="TW"/>
    </style:style>
    <style:style style:name="T467" style:parent-style-name="預設段落字型" style:family="text">
      <style:text-properties style:font-name="Times New Roman" style:font-name-asian="新細明體" style:font-name-complex="Times New Roman" fo:font-size="11pt" style:font-size-asian="11pt" style:language-asian="zh" style:country-asian="TW"/>
    </style:style>
    <style:style style:name="T468" style:parent-style-name="預設段落字型" style:family="text">
      <style:text-properties style:font-name="Times New Roman" style:font-name-asian="新細明體" style:font-name-complex="Times New Roman" fo:font-size="11pt" style:font-size-asian="11pt" style:language-asian="zh" style:country-asian="TW"/>
    </style:style>
    <style:style style:name="T469" style:parent-style-name="預設段落字型" style:family="text">
      <style:text-properties style:font-name="Times New Roman" style:font-name-asian="新細明體" style:font-name-complex="Times New Roman" fo:font-size="11pt" style:font-size-asian="11pt" style:language-asian="zh" style:country-asian="TW"/>
    </style:style>
    <style:style style:name="T470" style:parent-style-name="預設段落字型" style:family="text">
      <style:text-properties style:font-name="Times New Roman" style:font-name-asian="新細明體" style:font-name-complex="Times New Roman" fo:font-size="11pt" style:font-size-asian="11pt" style:language-asian="zh" style:country-asian="TW"/>
    </style:style>
    <style:style style:name="T471" style:parent-style-name="預設段落字型" style:family="text">
      <style:text-properties style:font-name="Times New Roman" style:font-name-asian="新細明體" style:font-name-complex="Times New Roman" fo:font-size="11pt" style:font-size-asian="11pt" style:language-asian="zh" style:country-asian="TW"/>
    </style:style>
    <style:style style:name="T472" style:parent-style-name="預設段落字型" style:family="text">
      <style:text-properties style:font-name="Times New Roman" style:font-name-asian="新細明體" style:font-name-complex="Times New Roman" fo:font-size="11pt" style:font-size-asian="11pt" style:language-asian="zh" style:country-asian="TW"/>
    </style:style>
    <style:style style:name="T473" style:parent-style-name="預設段落字型" style:family="text">
      <style:text-properties style:font-name="Times New Roman" style:font-name-asian="新細明體" style:font-name-complex="Times New Roman" fo:font-size="11pt" style:font-size-asian="11pt" style:language-asian="zh" style:country-asian="TW"/>
    </style:style>
    <style:style style:name="T474" style:parent-style-name="預設段落字型" style:family="text">
      <style:text-properties style:font-name="Times New Roman" style:font-name-asian="新細明體" style:font-name-complex="Times New Roman" fo:font-size="11pt" style:font-size-asian="11pt" style:language-asian="zh" style:country-asian="TW"/>
    </style:style>
    <style:style style:name="T475" style:parent-style-name="預設段落字型" style:family="text">
      <style:text-properties style:font-name="Times New Roman" style:font-name-asian="新細明體" style:font-name-complex="Times New Roman" fo:font-size="11pt" style:font-size-asian="11pt" style:language-asian="zh" style:country-asian="TW"/>
    </style:style>
    <style:style style:name="T476" style:parent-style-name="預設段落字型" style:family="text">
      <style:text-properties style:font-name="Times New Roman" style:font-name-asian="新細明體" style:font-name-complex="Times New Roman" fo:font-size="11pt" style:font-size-asian="11pt" style:language-asian="zh" style:country-asian="TW"/>
    </style:style>
    <style:style style:name="T477" style:parent-style-name="預設段落字型" style:family="text">
      <style:text-properties style:font-name="Times New Roman" style:font-name-asian="新細明體" style:font-name-complex="Times New Roman" fo:font-size="11pt" style:font-size-asian="11pt" style:language-asian="zh" style:country-asian="TW"/>
    </style:style>
    <style:style style:name="T478" style:parent-style-name="預設段落字型" style:family="text">
      <style:text-properties style:font-name="Times New Roman" style:font-name-asian="新細明體" style:font-name-complex="Times New Roman" fo:font-size="11pt" style:font-size-asian="11pt" style:language-asian="zh" style:country-asian="TW"/>
    </style:style>
    <style:style style:name="T479" style:parent-style-name="預設段落字型" style:family="text">
      <style:text-properties style:font-name="Times New Roman" style:font-name-asian="新細明體" style:font-name-complex="Times New Roman" fo:font-size="11pt" style:font-size-asian="11pt" style:language-asian="zh" style:country-asian="TW"/>
    </style:style>
    <style:style style:name="T480" style:parent-style-name="預設段落字型" style:family="text">
      <style:text-properties style:font-name="Times New Roman" style:font-name-asian="新細明體" style:font-name-complex="Times New Roman" fo:font-size="11pt" style:font-size-asian="11pt" style:language-asian="zh" style:country-asian="TW"/>
    </style:style>
    <style:style style:name="T481" style:parent-style-name="預設段落字型" style:family="text">
      <style:text-properties style:font-name="Times New Roman" style:font-name-asian="新細明體" style:font-name-complex="Times New Roman" fo:font-size="11pt" style:font-size-asian="11pt" style:language-asian="zh" style:country-asian="TW"/>
    </style:style>
    <style:style style:name="T482" style:parent-style-name="預設段落字型" style:family="text">
      <style:text-properties style:font-name="Times New Roman" style:font-name-asian="新細明體" style:font-name-complex="Times New Roman" fo:font-size="11pt" style:font-size-asian="11pt" style:language-asian="zh" style:country-asian="TW"/>
    </style:style>
    <style:style style:name="T483" style:parent-style-name="預設段落字型" style:family="text">
      <style:text-properties style:font-name="Times New Roman" style:font-name-asian="新細明體" style:font-name-complex="Times New Roman" fo:font-size="11pt" style:font-size-asian="11pt" style:language-asian="zh" style:country-asian="TW"/>
    </style:style>
    <style:style style:name="T484" style:parent-style-name="預設段落字型" style:family="text">
      <style:text-properties style:font-name="Times New Roman" style:font-name-asian="新細明體" style:font-name-complex="Times New Roman" fo:font-size="11pt" style:font-size-asian="11pt" style:language-asian="zh" style:country-asian="TW"/>
    </style:style>
    <style:style style:name="P485" style:parent-style-name="內文" style:family="paragraph">
      <style:paragraph-properties style:snap-to-layout-grid="false" fo:line-height="150%"/>
      <style:text-properties style:font-name="Times New Roman" style:font-name-asian="新細明體" style:font-name-complex="Times New Roman" fo:font-size="11pt" style:font-size-asian="11pt" style:language-asian="zh" style:country-asian="TW"/>
    </style:style>
    <style:style style:name="P486" style:parent-style-name="內文" style:family="paragraph">
      <style:paragraph-properties style:snap-to-layout-grid="false" fo:line-height="150%"/>
      <style:text-properties style:font-name="Times New Roman" style:font-name-asian="新細明體" style:font-name-complex="Times New Roman" fo:font-weight="bold" style:font-weight-asian="bold" fo:font-size="11pt" style:font-size-asian="11pt"/>
    </style:style>
    <style:style style:name="P487" style:parent-style-name="內文" style:family="paragraph">
      <style:paragraph-properties style:snap-to-layout-grid="false" fo:line-height="150%"/>
    </style:style>
    <style:style style:name="T488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489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490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491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492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493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494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495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496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497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498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499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500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501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502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503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504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505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506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507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508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509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510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511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512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513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514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515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516" style:parent-style-name="預設段落字型" style:family="text">
      <style:text-properties style:font-name="Times New Roman" style:font-name-asian="新細明體" style:font-name-complex="Times New Roman" fo:font-size="11pt" style:font-size-asian="11pt"/>
    </style:style>
    <style:style style:name="T517" style:parent-style-name="預設段落字型" style:family="text">
      <style:text-properties style:font-name="Times New Roman" style:font-name-asian="新細明體" style:font-name-complex="Times New Roman" fo:font-size="11pt" style:font-size-asian="11pt" style:language-asian="zh" style:country-asian="TW"/>
    </style:style>
    <style:style style:name="T518" style:parent-style-name="預設段落字型" style:family="text">
      <style:text-properties style:font-name="Times New Roman" style:font-name-asian="新細明體" style:font-name-complex="Times New Roman" fo:font-size="11pt" style:font-size-asian="11pt" style:language-asian="zh" style:country-asian="TW"/>
    </style:style>
    <style:style style:name="T519" style:parent-style-name="預設段落字型" style:family="text">
      <style:text-properties style:font-name="Times New Roman" style:font-name-asian="新細明體" style:font-name-complex="Times New Roman" fo:font-size="11pt" style:font-size-asian="11pt" style:language-asian="zh" style:country-asian="TW"/>
    </style:style>
    <style:style style:name="P520" style:parent-style-name="內文" style:family="paragraph">
      <style:paragraph-properties style:snap-to-layout-grid="false" fo:line-height="150%"/>
      <style:text-properties style:font-name="Times New Roman" style:font-name-asian="新細明體" style:font-name-complex="Times New Roman" fo:font-size="11pt" style:font-size-asian="11pt" style:language-asian="zh" style:country-asian="TW"/>
    </style:style>
    <style:style style:name="P521" style:parent-style-name="內文" style:family="paragraph">
      <style:paragraph-properties style:snap-to-layout-grid="false" fo:line-height="150%"/>
      <style:text-properties style:font-name="Times New Roman" style:font-name-asian="新細明體" style:font-name-complex="Times New Roman" fo:font-weight="bold" style:font-weight-asian="bold" fo:font-size="11pt" style:font-size-asian="11pt" style:language-asian="zh" style:country-asian="TW"/>
    </style:style>
    <style:style style:name="P522" style:parent-style-name="內文" style:family="paragraph">
      <style:paragraph-properties style:snap-to-layout-grid="false" fo:line-height="150%"/>
      <style:text-properties style:font-name="Times New Roman" style:font-name-asian="新細明體" style:font-name-complex="Times New Roman" fo:font-size="11pt" style:font-size-asian="11pt" style:language-asian="zh" style:country-asian="TW"/>
    </style:style>
    <style:style style:name="P523" style:parent-style-name="內文" style:family="paragraph">
      <style:paragraph-properties style:snap-to-layout-grid="false" fo:line-height="150%"/>
      <style:text-properties style:font-name="Times New Roman" style:font-name-asian="新細明體" style:font-name-complex="Times New Roman" fo:font-size="11pt" style:font-size-asian="11pt" style:language-asian="zh" style:country-asian="TW"/>
    </style:style>
    <style:style style:name="P524" style:parent-style-name="內文" style:family="paragraph">
      <style:paragraph-properties style:snap-to-layout-grid="false" fo:line-height="150%"/>
      <style:text-properties style:font-name="Times New Roman" style:font-name-asian="新細明體" style:font-name-complex="Times New Roman" fo:font-weight="bold" style:font-weight-asian="bold" fo:font-size="11pt" style:font-size-asian="11pt" style:language-asian="zh" style:country-asian="TW"/>
    </style:style>
    <style:style style:name="P525" style:parent-style-name="內文" style:family="paragraph">
      <style:paragraph-properties style:snap-to-layout-grid="false" fo:line-height="150%"/>
    </style:style>
    <style:style style:name="T526" style:parent-style-name="預設段落字型" style:family="text">
      <style:text-properties style:font-name="Times New Roman" style:font-name-asian="新細明體" style:font-name-complex="Times New Roman" fo:font-size="11pt" style:font-size-asian="11pt" style:language-asian="zh" style:country-asian="TW"/>
    </style:style>
    <style:style style:name="T527" style:parent-style-name="預設段落字型" style:family="text">
      <style:text-properties style:font-name="Times New Roman" style:font-name-asian="新細明體" style:font-name-complex="Times New Roman" fo:font-size="11pt" style:font-size-asian="11pt" style:language-asian="zh" style:country-asian="TW"/>
    </style:style>
    <style:style style:name="T528" style:parent-style-name="預設段落字型" style:family="text">
      <style:text-properties style:font-name="Times New Roman" style:font-name-asian="新細明體" style:font-name-complex="Times New Roman" fo:font-size="11pt" style:font-size-asian="11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臺北市立美術館即時新聞稿</text:p>
            <text:p text:style-name="P11"><text:span text:style-name="T12">聯絡人：何冠緯</text:span><text:span text:style-name="T13"><text:s text:c="2"/></text:span><text:a xlink:href="mailto:johnny@tfam.gov.tw" office:target-frame-name="_top" xlink:show="replace"><text:span text:style-name="T14">johnny@tfam.gov.tw</text:span></text:a></text:p>
            <text:p text:style-name="P15"><text:span text:style-name="T16">　　　　高子衿</text:span><text:span text:style-name="T17"><text:s text:c="2"/></text:span><text:a xlink:href="mailto:tckao@tfam.gov.tw" office:target-frame-name="_top" xlink:show="replace"><text:span text:style-name="T18">tckao@tfam.gov.tw</text:span></text:a></text:p>
          </table:table-cell>
          <table:table-cell table:style-name="TableCell19">
            <text:p text:style-name="P20">2020台北雙年展</text:p>
            <text:p text:style-name="P21"><text:span text:style-name="T22">你我不住在同一星球上</text:span><text:span text:style-name="T23">You and I don’t Live on the Same Planet</text:span></text:p>
            <text:p text:style-name="P24">時間：2020.11.21<text:s/>– 2021.03.14</text:p>
            <text:p text:style-name="P25">地點：臺北市立美術館</text:p>
          </table:table-cell>
        </table:table-row>
      </table:table>
      <text:p text:style-name="P26"/>
      <text:p text:style-name="P27"/>
      <text:p text:style-name="P28">2020台北雙年展首波參展名單發佈</text:p>
      <text:p text:style-name="P29">--「協商劇場」轉化展演空間為實踐場域--</text:p>
      <text:p text:style-name="P30"/>
      <text:p text:style-name="P31"><text:span text:style-name="T32">2020</text:span><text:span text:style-name="T33">年</text:span><text:span text:style-name="T34">4</text:span><text:span text:style-name="T35">月</text:span><text:span text:style-name="T36">17</text:span><text:span text:style-name="T37">日</text:span><text:span text:style-name="T38"><text:s/>–<text:s/></text:span><text:span text:style-name="T39">臺北</text:span><text:span text:style-name="T40">：</text:span><text:span text:style-name="T41">第十二屆台北雙年展</text:span><text:span text:style-name="T42">因應國際疫情影響調整展期，</text:span><text:span text:style-name="T43">暫訂於</text:span><text:span text:style-name="T44">2020</text:span><text:span text:style-name="T45">年</text:span><text:span text:style-name="T46">1</text:span><text:span text:style-name="T47">1</text:span><text:span text:style-name="T48">月</text:span><text:span text:style-name="T49">2</text:span><text:span text:style-name="T50">1</text:span><text:span text:style-name="T51">日至</text:span><text:span text:style-name="T52">2021</text:span><text:span text:style-name="T53">年</text:span><text:span text:style-name="T54">3</text:span><text:span text:style-name="T55">月</text:span><text:span text:style-name="T56">14</text:span><text:span text:style-name="T57">日在臺北市立美術館</text:span><text:span text:style-name="T58">（北美館）舉行。今</text:span><text:span text:style-name="T59">日</text:span><text:span text:style-name="T60">公布</text:span><text:span text:style-name="T61">首波</text:span><text:span text:style-name="T62">參展名單，</text:span><text:span text:style-name="T63">包含來自</text:span><text:span text:style-name="T64">18</text:span><text:span text:style-name="T65">國共</text:span><text:span text:style-name="T66">39</text:span><text:span text:style-name="T67">位／組創作者及團隊</text:span><text:span text:style-name="T68">。</text:span><text:span text:style-name="T69">本屆</text:span><text:span text:style-name="T70">台北</text:span><text:span text:style-name="T71">雙年展</text:span><text:span text:style-name="T72">以「</text:span><text:span text:style-name="T73">你我不住在同一星球上</text:span><text:span text:style-name="T74">」</text:span><text:span text:style-name="T75">（</text:span><text:span text:style-name="T76">You and I don’t Live on the Same Planet</text:span><text:span text:style-name="T77">）</text:span><text:span text:style-name="T78">為題，</text:span><text:span text:style-name="T79">由</text:span><text:span text:style-name="T80">布魯諾．拉圖（</text:span><text:span text:style-name="T81">Bruno Latour</text:span><text:span text:style-name="T82">）與馬汀．圭納（</text:span><text:span text:style-name="T83">Martin Guinard</text:span><text:span text:style-name="T84">）</text:span><text:span text:style-name="T85">共同策展</text:span><text:span text:style-name="T86">、並由林怡華擔任公眾計畫策展人</text:span><text:span text:style-name="T87">。</text:span><text:span text:style-name="T88">策展團隊計劃將「政治協商的合縱連橫」（</text:span><text:span text:style-name="T89">political and diplomatic tactics</text:span><text:span text:style-name="T90">）</text:span><text:span text:style-name="T91">導入</text:span><text:span text:style-name="T92">當今充滿</text:span><text:span text:style-name="T93">不同觀點</text:span><text:span text:style-name="T94">的環境議題討論之中</text:span><text:span text:style-name="T95">。</text:span></text:p>
      <text:p text:style-name="P96"/>
      <text:p text:style-name="P97"><text:span text:style-name="T98">拉圖與圭納表示</text:span><text:span text:style-name="T99">：</text:span><text:span text:style-name="T100">『</text:span><text:span text:style-name="T101">如今看來生態議題的觀點</text:span><text:span text:style-name="T102">分歧如此巨大，其間之歧見</text:span><text:span text:style-name="T103">不僅存在於對</text:span><text:span text:style-name="T104">世界的「願景」或「觀點」，甚至連對人</text:span><text:span text:style-name="T105">們</text:span><text:span text:style-name="T106">所談論星球的</text:span><text:span text:style-name="T107">「物質特性」（</text:span><text:span text:style-name="T108">material nature</text:span><text:span text:style-name="T109">）</text:span><text:span text:style-name="T110">都</text:span><text:span text:style-name="T111">缺乏</text:span><text:span text:style-name="T112">共識。生態體系</text:span><text:span text:style-name="T113">持續企圖「將你我單一</text:span><text:span text:style-name="T114">化」（</text:span><text:span text:style-name="T115">unify us all</text:span><text:span text:style-name="T116">），</text:span><text:span text:style-name="T117">從</text:span><text:span text:style-name="T118">而</text:span><text:span text:style-name="T119">造成</text:span><text:span text:style-name="T120">集體行動（</text:span><text:span text:style-name="T121">collective action</text:span><text:span text:style-name="T122">）。</text:span><text:span text:style-name="T123">它阻礙了本應採取的政治行動，亦即一個能夠嚴肅看待腳下這片土地所乘載生態意涵的新政治。</text:span><text:span text:style-name="T124">』</text:span></text:p>
      <text:p text:style-name="P125"/>
      <text:p text:style-name="P126"><text:span text:style-name="T127">兩位策展人希望</text:span><text:span text:style-name="T128">就</text:span><text:span text:style-name="T129">此理念脈絡觸發「外交新碰撞」（</text:span><text:span text:style-name="T130">new diplomatic encounters</text:span><text:span text:style-name="T131">）。</text:span><text:span text:style-name="T132">『</text:span><text:span text:style-name="T133">「外交」</text:span><text:span text:style-name="T134">（</text:span><text:span text:style-name="T135">diplomacy</text:span><text:span text:style-name="T136">）</text:span><text:span text:style-name="T137">指的是碰到某個衝突情境的前後所採取的整套技能、程序和思考習慣。外交碰撞的特點在於，並沒有任一仲裁者、裁判或</text:span><text:span text:style-name="T138">法官可以高</text:span><text:span text:style-name="T139">坐衝突情境之上，決定在某個議題上誰對誰錯。正因為不存在這樣的裁奪者</text:span><text:span text:style-name="T140">，外交談判才顯得必要。我們希望</text:span><text:span text:style-name="T141">在展覽的虛構空間中製造大量的衝擊，模擬真實世界人類與非人類不同</text:span><text:span text:style-name="T142">的需求，從而讓參觀者為未來的挑戰預作準備。</text:span><text:span text:style-name="T143">』</text:span></text:p>
      <text:p text:style-name="P144"/>
      <text:p text:style-name="P145">本屆台北雙年展先前已在2019年9月正式發布策展命題與概念，兩位策展人於命題發布期間抵臺進行研究考察，並在館方引介下與傅大為、王志弘、雷祥麟、郭文華等多位在地學者進行討論，積極展開橫跨政治學、社會學、地理學、海洋科學、以及相關人文歷史研究的對話，試圖為本屆雙年展累積多元有機的發展基礎。北美館館長林平表示，透過本次策展過程的跨域對話，及外交協商的獨特方法論，面對人類與非人類世界的差異需求，或可延伸成為不同學科領域參考採用的研究機制，將雙年展議題與論述的影響力擴延至展期與展間之外，為教學現場與社會公眾帶來解決問題的嶄新模式。</text:p>
      <text:p text:style-name="P146"/>
      <text:p text:style-name="P147">拉圖與圭納強調將展覽空間轉化為實踐場域；為了提供觀眾在其間攝取訊息、產出不同形式的知識，兩<text:soft-page-break/>位策展人邀請林怡華加入策展對話、擔任公眾計畫策展人，借重其對於機構內外部及在地社群網絡的豐富經驗。本屆雙年展公眾計畫的一大亮點將是與臺灣科技與社會研究學會（Taiwan Science, Technology and Society (STS) Association）研究學者師生合作的「協商劇場」。該計畫首先將研究臺灣社會爭議中所牽涉到的各方利害關係者／物，並將此研究基礎帶入雙年展現場，再現各方所代表的爭議立場並進行協商。</text:p>
      <text:p text:style-name="P148"/>
      <text:p text:style-name="P149"><text:span text:style-name="T150">此</text:span><text:span text:style-name="T151">次展覽將被</text:span><text:span text:style-name="T152">假設</text:span><text:span text:style-name="T153">為一座「天文館」，展出</text:span><text:span text:style-name="T154">計畫將</text:span><text:span text:style-name="T155">描摹各個星球之間</text:span><text:span text:style-name="T156">相互拉扯的「萬有引力」。藝術家武玉玲（</text:span><text:span text:style-name="T157">Aruwai Kaumakan</text:span><text:span text:style-name="T158">）與其創作即是體現拉圖稱之為「</text:span><text:span text:style-name="T159">實地</text:span><text:span text:style-name="T160">星球」（</text:span><text:span text:style-name="T161">terrestrial planet</text:span><text:span text:style-name="T162">）特質的例子。武玉玲</text:span><text:span text:style-name="T163">曾是一名珠寶設計師，</text:span><text:span text:style-name="T164">在</text:span><text:span text:style-name="T165">2008</text:span><text:span text:style-name="T166">年風災重創家園之後，她決定將其創作</text:span><text:span text:style-name="T167">擴大</text:span><text:span text:style-name="T168">至可</text:span><text:span text:style-name="T169">由社區群眾共同創作的規模，編織出韌性且具社會性的織品。這個深入土</text:span><text:span text:style-name="T170">地的創作模式與藝術家</text:span><text:span text:style-name="T171">安東尼奧．維佳．馬克提拉</text:span><text:span text:style-name="T172">（</text:span><text:span text:style-name="T173">Antonio Vega Macotela</text:span><text:span text:style-name="T174">）作品中體現「全球化星球」（</text:span><text:span text:style-name="T175">global</text:span><text:span text:style-name="T176"><text:s/>planet</text:span><text:span text:style-name="T177">）所展現的</text:span><text:span text:style-name="T178">無疆界特質</text:span><text:span text:style-name="T179">空間形成強烈對比。瑪寇帖拉創設了特殊的協作式</text:span><text:span text:style-name="T180">工</text:span><text:span text:style-name="T181">坊（</text:span><text:span text:style-name="T182">Marisol Centeno Studio</text:span><text:span text:style-name="T183">，瑪利索．繖帖諾工作室），並與在地工匠和駭客</text:span><text:span text:style-name="T184">一起創作</text:span><text:span text:style-name="T185">；</text:span><text:span text:style-name="T186">在大尺幅壁毯</text:span><text:span text:style-name="T187">的風景畫面中</text:span><text:span text:style-name="T188">，</text:span><text:span text:style-name="T189">隱藏運用</text:span><text:span text:style-name="T190">跨境金流</text:span><text:span text:style-name="T191">規避稅制的</text:span><text:span text:style-name="T192">逃稅者</text:span><text:span text:style-name="T193">資訊。</text:span><text:span text:style-name="T194">策展團隊</text:span><text:span text:style-name="T195">採取</text:span><text:span text:style-name="T196">以星球為單位的</text:span><text:span text:style-name="T197">策展結構</text:span><text:span text:style-name="T198">和空間配置</text:span><text:span text:style-name="T199">，持續發展本屆雙年展</text:span><text:span text:style-name="T200">。</text:span></text:p>
      <text:p text:style-name="P201"/>
      <text:p text:style-name="P202"/>
      <text:soft-page-break/>
      <text:p text:style-name="P203">本屆首波參展名單如下：<text:s/>（依姓氏拼音排列）</text:p>
      <text:p text:style-name="P204"><text:s/></text:p>
      <text:p text:style-name="P205"><text:span text:style-name="T206">策展人：</text:span><text:span text:style-name="T207">布魯諾．拉圖</text:span><text:span text:style-name="T208">（</text:span><text:span text:style-name="T209">Bruno LATOUR</text:span><text:span text:style-name="T210">）</text:span><text:span text:style-name="T211">、馬汀．圭納</text:span><text:span text:style-name="T212">（</text:span><text:span text:style-name="T213">Martin GUINARD</text:span><text:span text:style-name="T214">）</text:span></text:p>
      <text:p text:style-name="P215"><text:span text:style-name="T216">公眾計畫策展人：</text:span><text:span text:style-name="T217">林怡華</text:span></text:p>
      <text:p text:style-name="P218"><text:span text:style-name="T219">專業諮詢</text:span><text:span text:style-name="T220">：</text:span><text:span text:style-name="T221">張君玫、</text:span><text:span text:style-name="T222">黃建宏、許煜、洪廣冀、</text:span><text:span text:style-name="T223">彭保羅</text:span><text:span text:style-name="T224">（</text:span><text:span text:style-name="T225">Paul JOBIN</text:span><text:span text:style-name="T226">）</text:span><text:span text:style-name="T227">、蔡明君</text:span><text:span text:style-name="T228">、吳瑪悧</text:span></text:p>
      <text:p text:style-name="P229"/>
      <text:p text:style-name="P230">參展者與參展團隊：<text:s/></text:p>
      <text:p text:style-name="P231"><text:span text:style-name="T232">武玉玲</text:span><text:span text:style-name="T233">（</text:span><text:span text:style-name="T234">Aruwai Kaumakan</text:span><text:span text:style-name="T235">）</text:span></text:p>
      <text:p text:style-name="P236"><text:span text:style-name="T237">艾利卡．博森</text:span><text:span text:style-name="T238">（</text:span><text:span text:style-name="T239">Erika BALSOM</text:span><text:span text:style-name="T240">）</text:span><text:span text:style-name="T241">、</text:span><text:span text:style-name="T242">奎郭利．卡斯特拉</text:span><text:span text:style-name="T243">（</text:span><text:span text:style-name="T244">Grégory CASTÉRA</text:span><text:span text:style-name="T245">）</text:span><text:span text:style-name="T246">（</text:span><text:span text:style-name="T247">Council</text:span><text:span text:style-name="T248">）及丹尼爾．史帝曼．孟加聶</text:span><text:span text:style-name="T249">（</text:span><text:span text:style-name="T250">Daniel STEEGMAN MANGRANÉ</text:span><text:span text:style-name="T251">）</text:span></text:p>
      <text:p text:style-name="P252"><text:span text:style-name="T253">雋．巴爾達扎</text:span><text:span text:style-name="T254">（</text:span><text:span text:style-name="T255">June BALTHAZARD</text:span><text:span text:style-name="T256">）</text:span><text:span text:style-name="T257">、</text:span><text:span text:style-name="T258">皮耶．保茲</text:span><text:span text:style-name="T259">（</text:span><text:span text:style-name="T260">Pierre PAUZE</text:span><text:span text:style-name="T261">）</text:span></text:p>
      <text:p text:style-name="P262"><text:span text:style-name="T263">伊山．貝哈達</text:span><text:span text:style-name="T264">（</text:span><text:span text:style-name="T265">Hicham BERRADA</text:span><text:span text:style-name="T266">）</text:span></text:p>
      <text:p text:style-name="P267"><text:span text:style-name="T268">峨塞</text:span><text:span text:style-name="T269">（</text:span><text:span text:style-name="T270">Cemelesai Dakivali</text:span><text:span text:style-name="T271">）</text:span></text:p>
      <text:p text:style-name="P272"><text:span text:style-name="T273">張永達</text:span></text:p>
      <text:p text:style-name="P274"><text:span text:style-name="T275">陳瀅如</text:span></text:p>
      <text:p text:style-name="P276"><text:span text:style-name="T277">食事提案（阿隆．夏貝</text:span><text:span text:style-name="T278">（</text:span><text:span text:style-name="T279">Alon SCHWABE</text:span><text:span text:style-name="T280">）</text:span><text:span text:style-name="T281">、</text:span><text:span text:style-name="T282">丹尼爾．費南多．巴斯克瓦</text:span><text:span text:style-name="T283">（</text:span><text:span text:style-name="T284">Daniel FERNÁNDEZ PASCUAL</text:span><text:span text:style-name="T285">）</text:span><text:span text:style-name="T286">）</text:span></text:p>
      <text:p text:style-name="P287"><text:span text:style-name="T288">崔潔</text:span></text:p>
      <text:p text:style-name="P289"><text:span text:style-name="T290">艾姆卡．埃永卡帕</text:span><text:span text:style-name="T291">（</text:span><text:span text:style-name="T292">Em’kal EYONGAKPA</text:span><text:span text:style-name="T293">）</text:span></text:p>
      <text:p text:style-name="P294"><text:span text:style-name="T295">動態自造實驗室</text:span></text:p>
      <text:p text:style-name="P296"><text:span text:style-name="T297">安</text:span><text:span text:style-name="T298">－</text:span><text:span text:style-name="T299">夏洛特．芬內</text:span><text:span text:style-name="T300">（</text:span><text:span text:style-name="T301">Anne-Charlotte FINEL</text:span><text:span text:style-name="T302">）</text:span></text:p>
      <text:p text:style-name="P303"><text:span text:style-name="T304">讓</text:span><text:span text:style-name="T305">－</text:span><text:span text:style-name="T306">米歇．弗東</text:span><text:span text:style-name="T307">（</text:span><text:span text:style-name="T308">Jean-Michel FRODON</text:span><text:span text:style-name="T309">）</text:span><text:span text:style-name="T310">、</text:span><text:span text:style-name="T311">拉夏．莎提</text:span><text:span text:style-name="T312">（</text:span><text:span text:style-name="T313">Rasha SALTI</text:span><text:span text:style-name="T314">）</text:span></text:p>
      <text:p text:style-name="P315"><text:span text:style-name="T316">范柯．荷瑞古拉芬</text:span><text:span text:style-name="T317">（</text:span><text:span text:style-name="T318">Femke HERREGRAVEN</text:span><text:span text:style-name="T319">）</text:span></text:p>
      <text:p text:style-name="P320"><text:span text:style-name="T321">施永德</text:span></text:p>
      <text:p text:style-name="P322"><text:span text:style-name="T323">黃海欣</text:span></text:p>
      <text:p text:style-name="P324"><text:span text:style-name="T325">亞梅定．肯內</text:span><text:span text:style-name="T326">（</text:span><text:span text:style-name="T327">Hamedine KANE</text:span><text:span text:style-name="T328">）</text:span><text:span text:style-name="T329">、史帝芬．維列</text:span><text:span text:style-name="T330">－</text:span><text:span text:style-name="T331">波特羅</text:span><text:span text:style-name="T332">（</text:span><text:span text:style-name="T333">Stéphane VERLET-BOTTÉRO</text:span><text:span text:style-name="T334">）</text:span><text:span text:style-name="T335">，</text:span><text:span text:style-name="T336">奧莉薇亞．亞娜妮</text:span><text:span text:style-name="T337">（</text:span><text:span text:style-name="T338">Olivia ANANI</text:span><text:span text:style-name="T339">）</text:span><text:span text:style-name="T340">、莫露</text:span><text:span text:style-name="T341">（</text:span><text:span text:style-name="T342">Lou MO</text:span><text:span text:style-name="T343">）</text:span><text:span text:style-name="T344">及納塔莉．姆什瑪</text:span><text:span text:style-name="T345">（</text:span><text:span text:style-name="T346">Nathalie MUCHAMAD</text:span><text:span text:style-name="T347">）</text:span><text:span text:style-name="T348">協</text:span><text:span text:style-name="T349">力製作</text:span></text:p>
      <text:p text:style-name="P350"><text:span text:style-name="T351">讓．卡通百伊．姆肯迪</text:span><text:span text:style-name="T352">（</text:span><text:span text:style-name="T353">Jean KATAMBAYI MUKENDI</text:span><text:span text:style-name="T354">）</text:span></text:p>
      <text:p text:style-name="P355"><text:span text:style-name="T356">納薇恩．康</text:span><text:span text:style-name="T357">－</text:span><text:span text:style-name="T358">多叟</text:span><text:span text:style-name="T359">（</text:span><text:span text:style-name="T360">Navine G.<text:s/></text:span><text:span text:style-name="T361">KHAN-DOSSOS</text:span><text:span text:style-name="T362">）</text:span></text:p>
      <text:p text:style-name="P363"><text:span text:style-name="T364">法蘭克．列布維奇</text:span><text:span text:style-name="T365">（</text:span><text:span text:style-name="T366">Franck<text:s/></text:span><text:span text:style-name="T367">LEIBOVICI</text:span><text:span text:style-name="T368">）</text:span><text:span text:style-name="T369">、</text:span><text:span text:style-name="T370">朱利安．塞胡西</text:span><text:span text:style-name="T371">（</text:span><text:span text:style-name="T372">Julien<text:s/></text:span><text:span text:style-name="T373">SEROUSSI</text:span><text:span text:style-name="T374">）</text:span></text:p>
      <text:p text:style-name="P375"><text:span text:style-name="T376">安東尼奧．維佳．馬克提拉</text:span><text:span text:style-name="T377">（</text:span><text:span text:style-name="T378">Antonio<text:s/></text:span><text:span text:style-name="T379">VEGA MACOTELA</text:span><text:span text:style-name="T380">）</text:span></text:p>
      <text:p text:style-name="P381"><text:span text:style-name="T382">瑪利安．莫里</text:span><text:span text:style-name="T383">（</text:span><text:span text:style-name="T384">Marianne<text:s/></text:span><text:span text:style-name="T385">MORILD</text:span><text:span text:style-name="T386">）</text:span></text:p>
      <text:p text:style-name="P387"><text:span text:style-name="T388">費南多．帕馬．羅迪給茲</text:span><text:span text:style-name="T389">（</text:span><text:span text:style-name="T390">Fernando<text:s/></text:span><text:span text:style-name="T391">PALMA RODRIGUEZ</text:span><text:span text:style-name="T392">）</text:span></text:p>
      <text:soft-page-break/>
      <text:p text:style-name="P393"><text:span text:style-name="T394">蜜卡．羅登伯格</text:span><text:span text:style-name="T395">（</text:span><text:span text:style-name="T396">Mika<text:s/></text:span><text:span text:style-name="T397">ROTTENBERG</text:span><text:span text:style-name="T398">）</text:span></text:p>
      <text:p text:style-name="P399"><text:span text:style-name="T400">尤拿斯．史塔</text:span><text:span text:style-name="T401">（</text:span><text:span text:style-name="T402">Jonas<text:s/></text:span><text:span text:style-name="T403">STAAL</text:span><text:span text:style-name="T404">）</text:span></text:p>
      <text:p text:style-name="P405"><text:span text:style-name="T406">丹尼爾．史帝曼．孟加聶</text:span><text:span text:style-name="T407">（</text:span><text:span text:style-name="T408">Daniel<text:s/></text:span><text:span text:style-name="T409">STEEGMANN MANGRANE</text:span><text:span text:style-name="T410">）</text:span></text:p>
      <text:p text:style-name="P411"><text:span text:style-name="T412">蘇郁心</text:span></text:p>
      <text:p text:style-name="P413"><text:span text:style-name="T414">領土仲介所（約翰．帕爾曼西諾</text:span><text:span text:style-name="T415">（</text:span><text:span text:style-name="T416">John<text:s/></text:span><text:span text:style-name="T417">PALMESINO</text:span><text:span text:style-name="T418">）</text:span><text:span text:style-name="T419">、</text:span><text:span text:style-name="T420">安</text:span><text:span text:style-name="T421">－</text:span><text:span text:style-name="T422">蘇菲．瑢絲克</text:span><text:span text:style-name="T423">（</text:span><text:span text:style-name="T424">Ann-Sofi<text:s/></text:span><text:span text:style-name="T425">RÖNNSKOG</text:span><text:span text:style-name="T426">）</text:span><text:span text:style-name="T427">）</text:span></text:p>
      <text:p text:style-name="P428"><text:span text:style-name="T429">姚瑞</text:span><text:span text:style-name="T430">中</text:span></text:p>
      <text:p text:style-name="P431"/>
      <text:p text:style-name="P432"><text:span text:style-name="T433">協商劇場：</text:span></text:p>
      <text:p text:style-name="P434">陳信行</text:p>
      <text:p text:style-name="P435">洪文玲</text:p>
      <text:p text:style-name="P436">彭保羅</text:p>
      <text:p text:style-name="P437">夏翔柯</text:p>
      <text:p text:style-name="P438">林宜平</text:p>
      <text:p text:style-name="P439">杜文苓</text:p>
      <text:p text:style-name="P440"><text:span text:style-name="T441">吳嘉苓</text:span></text:p>
      <text:p text:style-name="P442"/>
      <text:p text:style-name="P443"/>
      <text:soft-page-break/>
      <text:p text:style-name="P444">關於布魯諾．拉圖Bruno LATOUR</text:p>
      <text:p text:style-name="P445"><text:span text:style-name="T446">1947</text:span><text:span text:style-name="T447">年生於法國博訥（</text:span><text:span text:style-name="T448">Beaune</text:span><text:span text:style-name="T449">）。現為巴黎政治學院（</text:span><text:span text:style-name="T450">Sciences Po Paris</text:span><text:span text:style-name="T451">）政治藝術學程（</text:span><text:span text:style-name="T452">the Program in Political Arts, SPEAP</text:span><text:span text:style-name="T453">）及媒體實驗室（</text:span><text:span text:style-name="T454">Médialab</text:span><text:span text:style-name="T455">）榮譽教授。自</text:span><text:span text:style-name="T456">2018</text:span><text:span text:style-name="T457">年一月至今常駐德國卡斯魯爾，分別於</text:span><text:span text:style-name="T458">ZKM</text:span><text:span text:style-name="T459">媒體藝術中心（</text:span><text:span text:style-name="T460">Zentrum für Kunst und Media, ZKM</text:span><text:span text:style-name="T461">）擔任為期兩年的訪問學者，並於卡斯魯爾藝術設計大學（</text:span><text:span text:style-name="T462">Karlsruhe University of Arts and Design, HfG</text:span><text:span text:style-name="T463">）擔任教授。</text:span><text:span text:style-name="T464">拉圖同時身任多所學術機構學者身分並擁有六個榮譽博士學位，另於</text:span><text:span text:style-name="T465">2013</text:span><text:span text:style-name="T466">年榮獲挪威霍爾堡獎（</text:span><text:span text:style-name="T467">Holberg Prize</text:span><text:span text:style-name="T468">）。曾撰著主編書籍二十餘本、正式出版文章超過</text:span><text:span text:style-name="T469">150</text:span><text:span text:style-name="T470">篇。拉圖曾策畫重要國際展覽包含：</text:span><text:span text:style-name="T471">2002</text:span><text:span text:style-name="T472">年與彼得．韋伯（</text:span><text:span text:style-name="T473">Peter Weibel</text:span><text:span text:style-name="T474">）共同策劃「打破偶像：科學、宗教和藝術的圖像的製造與摧毀」（</text:span><text:span text:style-name="T475">Iconoclash: Beyond the Image Wars in Science, Religion and Art</text:span><text:span text:style-name="T476">），</text:span><text:span text:style-name="T477">2005</text:span><text:span text:style-name="T478">年獨立策劃「讓物件公共化：民主的氛圍」（</text:span><text:span text:style-name="T479">Making Things Public: Atmosphere of Democracy</text:span><text:span text:style-name="T480">），以及</text:span><text:span text:style-name="T481">2016</text:span><text:span text:style-name="T482">年「重啟現代性！」（</text:span><text:span text:style-name="T483">Reset Modernity!</text:span><text:span text:style-name="T484">）。</text:span></text:p>
      <text:p text:style-name="P485"/>
      <text:p text:style-name="P486">關於馬汀．圭納Martin GUINARD</text:p>
      <text:p text:style-name="P487"><text:span text:style-name="T488">獨立策展人，現居巴黎。具視覺藝術與藝術史研究背景，曾多次參與跨界合作討論生態型變（</text:span><text:span text:style-name="T489">ecological mutation</text:span><text:span text:style-name="T490">）主題。圭納已四度與拉圖合作國際策展，如</text:span><text:span text:style-name="T491">2016</text:span><text:span text:style-name="T492">年</text:span><text:span text:style-name="T493">ZKM</text:span><text:span text:style-name="T494">中心「重啟現代性！」即由其共同策展；共同策展期間另策畫執行「現代性！上海觀點」（</text:span><text:span text:style-name="T495">Modernity! Shanghai Perspective</text:span><text:span text:style-name="T496">）之工作坊平臺，參與由漢．烏利奇歐里斯特（</text:span><text:span text:style-name="T497">Hans Ulrich Obrist</text:span><text:span text:style-name="T498">）與李龍雨共同監製的「</text:span><text:span text:style-name="T499">2116</text:span><text:span text:style-name="T500">上海種子」。近期進一步與雷札．黑里（</text:span><text:span text:style-name="T501">Reza Haeri</text:span><text:span text:style-name="T502">）於伊朗佩吉曼基金會（</text:span><text:span text:style-name="T503">Pejman Foundation</text:span><text:span text:style-name="T504">）及德黑蘭大學科技史研究中心（</text:span><text:span text:style-name="T505">Institute of History of Science of Tehran University</text:span><text:span text:style-name="T506">）共同發展系列計畫「現代性！德黑蘭觀點」（</text:span><text:span text:style-name="T507">Modernity! Tehran Perspective</text:span><text:span text:style-name="T508">）。目前，他同時也在</text:span><text:span text:style-name="T509">ZKM</text:span><text:span text:style-name="T510">中心執行其他展覽計畫。其他策展經驗包含與奧利維耶．瓦林（</text:span><text:span text:style-name="T511">Olivier Varenne</text:span><text:span text:style-name="T512">）於丹麥「世界之基雙年展」（</text:span><text:span text:style-name="T513">Socle du Monde Biennale, Denmark</text:span><text:span text:style-name="T514">）合作、舊戲劇學院共同策展「育成計畫」（</text:span><text:span text:style-name="T515">Incubator</text:span><text:span text:style-name="T516">）。</text:span><text:span text:style-name="T517">近年長期於澳洲古今藝術博物館（</text:span><text:span text:style-name="T518">MONA, Museum of Old and New Art</text:span><text:span text:style-name="T519">）進行常駐計畫，協同藝術家與科學實驗室發展合作關係。</text:span></text:p>
      <text:p text:style-name="P520"/>
      <text:p text:style-name="P521">關於林怡華</text:p>
      <text:p text:style-name="P522">習以非正規場域進行跨題材實驗操演，延展藝術的能動性與作用力。近期策展包含<text:s/>2017<text:s/>映像節《破壞控制》、2018<text:s/>《南方以南》南迴藝術計畫、2019<text:s/>北埔藝術小鎮《未來的昔日》、2019《池田亮司個展》共同策展等，現任山冶計畫藝術總監。</text:p>
      <text:p text:style-name="P523"/>
      <text:p text:style-name="P524">台北雙年展</text:p>
      <text:p text:style-name="P525"><text:span text:style-name="T526">台北雙年展為臺北市立美術館策辦之旗艦展覽，自</text:span><text:span text:style-name="T527">1996</text:span><text:span text:style-name="T528">年創辦以來致力推動臺灣當代藝術之國際對話，透過多元文化觀點串聯臺北與亞洲乃至全球當代藝術的連結網絡，成為促進海內外文化交流的驅動力。台北雙年展透過國際性策展積極地從深度、廣度兩方面回應當代藝術的趨勢與思辯，並在過去二十年中快速發展、累積能量，創造臺灣與世界雙向溝通的機制與平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黑體 Std W3" svg:font-family="華康黑體 Std W3" style:font-family-generic="swiss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Calibri" style:font-name-complex="Calibri" fo:color="#000000" style:letter-kerning="true" fo:font-size="12pt" style:font-size-asian="12pt" style:font-size-complex="12pt" style:text-underline-color="#000000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頁首" style:display-name="頁首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color="#000000" style:letter-kerning="true" style:text-underline-color="#000000" fo:hyphenate="false"/>
    </style:style>
    <style:style style:name="頁尾" style:display-name="頁尾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Calibri" fo:color="#000000" style:letter-kerning="true" style:text-underline-color="#000000" fo:hyphenate="false"/>
    </style:style>
    <style:style style:name="None" style:display-name="None" style:family="text"/>
    <style:style style:name="Hyperlink.0" style:display-name="Hyperlink.0" style:family="text" style:parent-style-name="None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Link" style:display-name="Link" style:family="text">
      <style:text-properties style:text-underline-type="single" style:text-underline-style="solid" style:text-underline-width="auto" style:text-underline-mode="continuous"/>
    </style:style>
    <style:style style:name="Hyperlink.1" style:display-name="Hyperlink.1" style:family="text" style:parent-style-name="Link">
      <style:text-properties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Helvetica" style:font-name-asian="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Helvetica" style:font-name-asian="細明體" style:font-name-complex="Times New Roman" fo:color="#000000" style:letter-kerning="true" fo:font-size="9pt" style:font-size-asian="9pt" style:font-size-complex="9pt" style:text-underline-color="#000000" style:language-asian="en" style:country-asian="US"/>
    </style:style>
    <style:style style:name="Default" style:display-name="Default" style:family="paragraph">
      <style:paragraph-properties fo:border="none" fo:padding="0in" style:shadow="none" style:text-autospace="none"/>
      <style:text-properties style:font-name="新細明體" style:font-name-asian="新細明體" style:font-name-complex="新細明體"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font-name="Calibri" style:font-name-asian="Calibri" style:font-name-complex="Calibri" fo:color="#000000" style:letter-kerning="true" style:text-underline-color="#000000" style:language-asian="en" style:country-asian="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Calibri" style:font-name-complex="Calibri" fo:font-weight="bold" style:font-weight-asian="bold" style:font-weight-complex="bold" fo:color="#000000" style:letter-kerning="true" style:text-underline-color="#000000" style:language-asian="en" style:country-asian="US"/>
    </style:style>
    <style:style style:name="UnresolvedMention1" style:display-name="Unresolved Mention1" style:family="text" style:parent-style-name="預設段落字型">
      <style:text-properties fo:color="#808080" fo:background-color="#E6E6E6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細明體"/>
    </style:style>
    <style:style style:family="graphic" style:name="Graphics"/>
    <style:default-style style:family="graphic">
      <style:graphic-properties draw:fill="bitmap" draw:fill-image-name="a1" style:repeat="repeat" draw:fill-image-width="6.61458in" draw:fill-image-height="6.61458in" draw:fill-image-ref-point="top-left" draw:stroke="none" draw:shadow="visible" draw:shadow-offset-x="0in" draw:shadow-offset-y="0.02778in" draw:shadow-color="#000000" draw:shadow-opacity="50%"/>
    </style:default-style>
    <draw:fill-image draw:name="a1" xlink:href="media/image2.png" xlink:show="embed" xlink:actuate="onLoad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38in" fo:page-height="11.6944in" style:print-orientation="portrait" fo:margin-top="0.5909in" fo:margin-left="0.6694in" fo:margin-bottom="0.6888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complex="Times New Roman"/>
    </style:style>
    <style:style style:name="T9" style:parent-style-name="預設段落字型" style:family="text">
      <style:text-properties style:font-name="Times New Roman" style:font-name-complex="Times New Roman"/>
    </style:style>
    <style:style style:name="T10" style:parent-style-name="預設段落字型" style:family="text">
      <style:text-properties style:font-name="Times New Roman" style:font-name-asian="新細明體" style:font-name-complex="Times New Roman"/>
    </style:style>
    <style:style style:family="graphic" style:name="a0" style:parent-style-name="Graphics">
      <style:graphic-properties fo:border="0.01389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officeArt object" text:anchor-type="paragraph" svg:x="6.04931in" svg:y="0.52986in" svg:width="1.39028in" svg:height="0.23333in" style:rel-width="scale" style:rel-height="scale"><draw:image xlink:href="media/image1.png" xlink:type="simple" xlink:show="embed" xlink:actuate="onLoad"/><svg:title/><svg:desc>D:\推廣組\推廣組舊檔\圖檔\館徽+中英.tif</svg:desc></draw:frame></text:p>
      </style:header>
      <style:footer>
        <text:p text:style-name="P7"><text:span text:style-name="T8"><text:page-number text:fixed="false">1</text:page-number></text:span><text:span text:style-name="T9">/</text:span><text:span text:style-name="T10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何冠緯</meta:initial-creator>
    <dc:creator>LUCY</dc:creator>
    <meta:creation-date>2020-04-17T07:54:00Z</meta:creation-date>
    <dc:date>2020-04-17T07:54:00Z</dc:date>
    <meta:print-date>2020-04-16T02:53:00Z</meta:print-date>
    <meta:template xlink:href="Normal.dotm" xlink:type="simple"/>
    <meta:editing-cycles>2</meta:editing-cycles>
    <meta:editing-duration>PT60S</meta:editing-duration>
    <meta:document-statistic meta:page-count="5" meta:paragraph-count="9" meta:word-count="681" meta:character-count="4557" meta:row-count="32" meta:non-whitespace-character-count="3885"/>
  </office:meta>
</office:document-meta>
</file>