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3" style:family="table-column">
      <style:table-column-properties style:column-width="2.6527in"/>
    </style:style>
    <style:style style:name="TableColumn4" style:family="table-column">
      <style:table-column-properties style:column-width="3.7298in"/>
    </style:style>
    <style:style style:name="Table2" style:family="table">
      <style:table-properties style:width="6.3826in" style:rel-width="98.98%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3" style:family="table-row">
      <style:table-row-properties style:min-row-height="0.1263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9pt" style:font-size-asian="9pt" style:font-size-complex="10pt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細明體" style:font-name-asian="細明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行銷推廣組</text:span></text:p>
          </table:table-cell>
          <table:table-cell table:style-name="TableCell9">
            <text:p text:style-name="P10"><text:span text:style-name="T11">官方網頁：</text:span><text:span text:style-name="T12">www.tfam.museum</text:span></text:p>
          </table:table-cell>
        </table:table-row>
        <table:table-row table:style-name="TableRow13">
          <table:table-cell table:style-name="TableCell14">
            <text:p text:style-name="P15">發稿日期：2020.03.24</text:p>
          </table:table-cell>
          <table:table-cell table:style-name="TableCell16">
            <text:p text:style-name="P17">FB粉絲專頁：臺北市立美術館Taipei Fine Arts Museum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媒體聯絡人：</text:span><text:span text:style-name="T22">劉惠平</text:span><text:span text:style-name="T23"><text:s/>02-2595-7656</text:span><text:span text:style-name="T24">分機</text:span><text:span text:style-name="T25">1</text:span><text:span text:style-name="T26">11</text:span><text:span text:style-name="T27">，</text:span><text:span text:style-name="T28">hpliu@tfam.gov.tw</text:span></text:p>
            <text:p text:style-name="P29"><text:s text:c="12"/>高子衿<text:s/>02-2595-7656分機110，tckao@tfam.gov.tw</text:p>
          </table:table-cell>
          <table:covered-table-cell/>
        </table:table-row>
      </table:table>
      <text:p text:style-name="P30"/>
      <text:p text:style-name="P31"/>
      <text:p text:style-name="P32">因疫情影響，北美館部份展覽延期開展</text:p>
      <text:p text:style-name="P33"><text:span text:style-name="T34"> </text:span></text:p>
      <text:p text:style-name="P35">新型冠狀病毒肺炎（COVID-19）疫情延燒，臺北市立美術館（以下簡稱北美館）原訂4月11日開幕之「布列松在中國：1948-1949/1958」展，由於法國全境封鎖，影響作品國際運輸作業，經北美館與布列松基金會（Fondation Henri Cartier-Bresson）和策展人慎重評估後，決議將延期舉行展覽，詳情容後另行公告。</text:p>
      <text:p text:style-name="P36"/>
      <text:p text:style-name="P37"><text:span text:style-name="T38">由於</text:span><text:span text:style-name="T39">本館與法方基金會仍將努力於今年底前推出展覽，為保</text:span><text:span text:style-name="T40">有</text:span><text:span text:style-name="T41">展場空間的使用彈性，故而原定</text:span><text:span text:style-name="T42">於</text:span><text:span text:style-name="T43">下半年推出的</text:span><text:span text:style-name="T44">「108</text:span><text:span text:style-name="T45">年申請展」，</text:span><text:span text:style-name="T46">在獲得四位</text:span><text:span text:style-name="T47">參展</text:span><text:span text:style-name="T48">藝術家</text:span><text:span text:style-name="T49">的</text:span><text:span text:style-name="T50">同意後</text:span><text:span text:style-name="T51">，</text:span><text:span text:style-name="T52">亦</text:span><text:span text:style-name="T53">希冀維持</text:span><text:span text:style-name="T54">四檔個展各自獨立卻又</text:span><text:span text:style-name="T55">交錯激發</text:span><text:span text:style-name="T56">的對話能量</text:span><text:span text:style-name="T57">，</text:span><text:span text:style-name="T58">決定</text:span><text:span text:style-name="T59">一致</text:span><text:span text:style-name="T60">順延至明年，重新調整展覽日程</text:span><text:span text:style-name="T61">。</text:span></text:p>
      <text:p text:style-name="P62"/>
      <text:p text:style-name="P63">而與「布列松在中國：1948-1949/1958」展同時位於北美館三樓展場之「未完成，黃華成」展，因應臨時展場空間調度並考量全館展覽檔期配置，故將調整展期為5月9日至11月8日。</text:p>
      <text:p text:style-name="P64"/>
      <text:p text:style-name="P65"><text:span text:style-name="T66">北美館</text:span><text:span text:style-name="T67">館長林平表示，</text:span><text:span text:style-name="T68">「</text:span><text:span text:style-name="T69">雖處於諸多不確定的變動時期，但館方仍</text:span><text:span text:style-name="T70">盡力</text:span><text:span text:style-name="T71">協商出最大的優勢空間</text:span><text:span text:style-name="T72">；</text:span><text:span text:style-name="T73">除</text:span><text:span text:style-name="T74">了</text:span><text:span text:style-name="T75">本館團隊</text:span><text:span text:style-name="T76">之</text:span><text:span text:style-name="T77">努力，更需要合作</text:span><text:span text:style-name="T78">的</text:span><text:span text:style-name="T79">藝文圈支持，以及觀眾的體諒</text:span><text:span text:style-name="T80">。」</text:span><text:span text:style-name="T81">依據</text:span><text:span text:style-name="T82">中央</text:span><text:span text:style-name="T83">與臺北市政府的防疫規範，</text:span><text:span text:style-name="T84">隨</text:span><text:span text:style-name="T85">著</text:span><text:span text:style-name="T86">疫情</text:span><text:span text:style-name="T87">變化</text:span><text:span text:style-name="T88">，北美館將持續</text:span><text:span text:style-name="T89">滾動式</text:span><text:span text:style-name="T90">調整</text:span><text:span text:style-name="T91">與加強</text:span><text:span text:style-name="T92">防疫</text:span><text:span text:style-name="T93">措施</text:span><text:span text:style-name="T94">。</text:span><text:span text:style-name="T95">提醒</text:span><text:span text:style-name="T96">觀眾抵館前留意北美館官網與臉書</text:span><text:span text:style-name="T97">，</text:span><text:span text:style-name="T98">以獲取最新</text:span><text:span text:style-name="T99">參觀</text:span><text:span text:style-name="T100">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3-24T01:39:00Z</meta:creation-date>
    <dc:date>2020-03-24T01:39:00Z</dc:date>
    <meta:print-date>2020-03-20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