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943in"/>
    </style:style>
    <style:style style:name="Table1" style:family="table" style:master-page-name="MP0">
      <style:table-properties style:width="6.8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.1666in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P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9" style:parent-style-name="內文" style:family="paragraph">
      <style:paragraph-properties fo:line-height="0.3055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32" style:parent-style-name="內文" style:family="paragraph">
      <style:paragraph-properties style:snap-to-layout-grid="false" fo:margin-bottom="0.25in" fo:line-height="0.305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3" style:parent-style-name="內文" style:family="paragraph">
      <style:paragraph-properties style:snap-to-layout-grid="false" fo:margin-bottom="0.25in" fo:line-height="0.305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4" style:parent-style-name="內文" style:family="paragraph">
      <style:paragraph-properties style:snap-to-layout-grid="false" fo:margin-bottom="0.25in" fo:line-height="0.3055in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87" style:parent-style-name="內文" style:family="paragraph">
      <style:paragraph-properties style:snap-to-layout-grid="false" fo:margin-bottom="0.25in" fo:line-height="0.3055in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41" style:parent-style-name="內文" style:family="paragraph">
      <style:paragraph-properties style:snap-to-layout-grid="false" fo:margin-bottom="0.25in" fo:line-height="0.3055in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4" style:parent-style-name="預設段落字型" style:family="text">
      <style:text-properties style:font-name="新細明體" style:font-name-complex="Times New Roman" style:font-weight-complex="bold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17" style:parent-style-name="內文" style:family="paragraph">
      <style:paragraph-properties style:snap-to-layout-grid="false" fo:margin-bottom="0.25in" fo:line-height="0.305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18" style:parent-style-name="內文" style:family="paragraph">
      <style:paragraph-properties style:snap-to-layout-grid="false" fo:margin-bottom="0.25in" fo:line-height="0.3055in"/>
    </style:style>
    <style:style style:name="T2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03" style:parent-style-name="內文" style:family="paragraph">
      <style:paragraph-properties style:snap-to-layout-grid="false" fo:margin-bottom="0.25in" fo:line-height="0.3055in"/>
    </style:style>
    <style:style style:name="T30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88" style:parent-style-name="內文" style:family="paragraph">
      <style:paragraph-properties style:snap-to-layout-grid="false" fo:margin-bottom="0.25in" fo:line-height="0.3055in"/>
    </style:style>
    <style:style style:name="T38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35" style:parent-style-name="內文" style:family="paragraph">
      <style:paragraph-properties style:snap-to-layout-grid="false" fo:margin-bottom="0.25in" fo:line-height="0.305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36" style:parent-style-name="內文" style:family="paragraph">
      <style:paragraph-properties style:snap-to-layout-grid="false" fo:margin-bottom="0.25in" fo:line-height="0.3055in"/>
    </style:style>
    <style:style style:name="T43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82" style:parent-style-name="內文" style:family="paragraph">
      <style:paragraph-properties fo:break-before="page" style:snap-to-layout-grid="false" fo:margin-bottom="0.25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83" style:parent-style-name="內文" style:family="paragraph">
      <style:paragraph-properties style:snap-to-layout-grid="false" fo:margin-bottom="0.25in" fo:line-height="0.3055in"/>
    </style:style>
    <style:style style:name="T48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8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8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8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8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fo:background-color="#FFFFFF"/>
    </style:style>
    <style:style style:name="T48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fo:background-color="#FFFFFF"/>
    </style:style>
    <style:style style:name="T4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fo:background-color="#FFFFFF"/>
    </style:style>
    <style:style style:name="T4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fo:background-color="#FFFFFF"/>
    </style:style>
    <style:style style:name="P492" style:parent-style-name="內文" style:family="paragraph">
      <style:paragraph-properties style:snap-to-layout-grid="false" fo:margin-bottom="0.25in" fo:line-height="0.3055in"/>
    </style:style>
    <style:style style:name="T4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49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516" style:parent-style-name="內文" style:family="paragraph">
      <style:paragraph-properties style:snap-to-layout-grid="false" fo:margin-bottom="0.25in" fo:line-height="0.3055in"/>
    </style:style>
    <style:style style:name="T5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557" style:parent-style-name="內文" style:family="paragraph">
      <style:paragraph-properties style:snap-to-layout-grid="false" fo:margin-bottom="0.25in" fo:line-height="0.3055in"/>
    </style:style>
    <style:style style:name="T5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585" style:parent-style-name="內文" style:family="paragraph">
      <style:paragraph-properties fo:break-before="page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586" style:parent-style-name="內文" style:family="paragraph">
      <style:paragraph-properties style:snap-to-layout-grid="false" fo:margin-bottom="0.25in" fo:line-height="0.3055in"/>
    </style:style>
    <style:style style:name="T58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8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8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5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606" style:parent-style-name="內文" style:family="paragraph">
      <style:paragraph-properties style:snap-to-layout-grid="false" fo:margin-bottom="0.25in" fo:line-height="0.3055in"/>
    </style:style>
    <style:style style:name="T60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0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0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2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6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648" style:parent-style-name="內文" style:family="paragraph">
      <style:paragraph-properties style:snap-to-layout-grid="false" fo:margin-bottom="0.25in" fo:line-height="0.3055in"/>
    </style:style>
    <style:style style:name="T6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689" style:parent-style-name="內文" style:family="paragraph">
      <style:paragraph-properties style:snap-to-layout-grid="false" fo:margin-bottom="0.25in" fo:line-height="0.3055in"/>
    </style:style>
    <style:style style:name="T6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69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722" style:parent-style-name="內文" style:family="paragraph">
      <style:paragraph-properties style:snap-to-layout-grid="false" fo:margin-bottom="0.25in" fo:line-height="0.3055in"/>
    </style:style>
    <style:style style:name="T7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36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37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38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39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0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1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2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3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4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5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6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7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8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49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0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1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2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3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4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5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6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7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P758" style:parent-style-name="內文" style:family="paragraph">
      <style:paragraph-properties style:snap-to-layout-grid="false" fo:margin-bottom="0.25in" fo:line-height="0.3055in"/>
    </style:style>
    <style:style style:name="T7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T7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4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7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美術館新聞稿</text:p>
            <text:p text:style-name="P10">發稿單位：行銷推廣組</text:p>
            <text:p text:style-name="P11">發稿日期：2019. 12. 27</text:p>
          </table:table-cell>
          <table:table-cell table:style-name="TableCell12">
            <text:p text:style-name="P13"><text:span text:style-name="T14">聯絡人：</text:span><text:span text:style-name="T15">何冠緯</text:span><text:span text:style-name="T16"><text:s/>02-2595-7656 ext.112</text:span><text:span text:style-name="T17">（</text:span><text:a xlink:href="mailto:johnny@tfam.gov.tw" office:target-frame-name="_top" xlink:show="replace"><text:span text:style-name="T18">johnny@tfam.gov.tw</text:span></text:a><text:span text:style-name="T19">）</text:span><text:span text:style-name="T20"><text:line-break/></text:span><text:span text:style-name="T21">　　　</text:span><text:span text:style-name="T22"><text:s text:c="2"/></text:span><text:span text:style-name="T23">高子衿</text:span><text:span text:style-name="T24"><text:s/>02-2595-7656 ext.110</text:span><text:span text:style-name="T25">（</text:span><text:a xlink:href="mailto:tckao@tfam.gov.tw" office:target-frame-name="_top" xlink:show="replace"><text:span text:style-name="T26">tckao@tfam.gov.tw</text:span></text:a><text:span text:style-name="T27">）</text:span></text:p>
            <text:p text:style-name="P28">北美館FB專頁：臺北市立美術館<text:s/>Taipei Fine Arts Museum</text:p>
          </table:table-cell>
        </table:table-row>
      </table:table>
      <text:p text:style-name="P29"/>
      <text:p text:style-name="P30">臺北市立美術館2020預告　多元展呈宣告精彩年度計畫</text:p>
      <text:p text:style-name="P31"/>
      <text:p text:style-name="P32">臺北市立美術館（以下稱北美館）今日（27）正式宣布2020年度檔期，展覽計畫包含不同世代的海內外藝術家個展、歷史命題策展，並以下半年度的2020台北雙年展作為年度重頭戲，要帶給觀眾好展不間斷的一年！</text:p>
      <text:p text:style-name="P33">回顧2019年，北美館眾多展覽廣獲多方肯定，為成果豐碩的一年寫下最佳註解。其中如2018台北雙年展「後自然：美術館作為一個生態系統」獲《La Vie》雜誌「2019臺灣創意力100雙年獎」評選為「10大創意展會」之一，「池田亮司個展」入選網路媒體《Bios Monthly》策展類「2019<text:s/>臺灣文創動態回顧」。此外，2019年亦有數個展覽分別入選《藝術家》、《CANS亞洲當代藝術新聞》及《非池中藝術網》等藝術媒體年度重要展覽評選。北美館館長林平今年同時榮獲《Shopping Design》雜誌「Taiwan Design Best 100」選為9位年度時人之一，以「育植一門親民的美術館生態系」肯定林平館長帶領北美館團隊致力推廣藝文，深耕藝術與群眾共榮的藝術生態。</text:p>
      <text:p text:style-name="P34"><text:span text:style-name="T35">專題</text:span><text:span text:style-name="T36">藝術家個展，展現各世代藝術實踐</text:span><text:span text:style-name="T37"><text:line-break/></text:span><text:span text:style-name="T38">2020</text:span><text:span text:style-name="T39">年初，北美館延續</text:span><text:span text:style-name="T40">2019</text:span><text:span text:style-name="T41">冬季</text:span><text:span text:style-name="T42">檔期</text:span><text:span text:style-name="T43">的</text:span><text:span text:style-name="T44">各大展覽，以「董陽孜：行墨」、「阿比查邦．韋拉斯塔古：狂中之靜」、「小說：雙城計畫」</text:span><text:span text:style-name="T45">、「</text:span><text:span text:style-name="T46">2019</text:span><text:span text:style-name="T47">臺北美術獎」、兒童藝術教育計畫「會動的藝術」</text:span><text:span text:style-name="T48">迎接新的一年。</text:span><text:span text:style-name="T49">2020</text:span><text:span text:style-name="T50">年三月起，將</text:span><text:span text:style-name="T51">透過</text:span><text:span text:style-name="T52">現</text:span><text:span text:style-name="T53">當代藝壇</text:span><text:span text:style-name="T54">不同</text:span><text:span text:style-name="T55">世代</text:span><text:span text:style-name="T56">藝術實踐</text:span><text:span text:style-name="T57">，梳理歷史情境與當代社會的再現，展出</text:span><text:span text:style-name="T58">「未完成：黃華成」</text:span><text:span text:style-name="T59">、</text:span><text:span text:style-name="T60">「布列松在中國</text:span><text:span text:style-name="T61">1948-49</text:span><text:span text:style-name="T62">｜</text:span><text:span text:style-name="T63">1958</text:span><text:span text:style-name="T64">」</text:span><text:span text:style-name="T65">、「江賢二：回顧展」、</text:span><text:span text:style-name="T66">「弗拉基米爾．可可利亞：內在移民」</text:span><text:span text:style-name="T67">、</text:span><text:span text:style-name="T68">「歐文．沃姆個展」</text:span><text:span text:style-name="T69">等</text:span><text:span text:style-name="T70">重要</text:span><text:span text:style-name="T71">藝術家個展</text:span><text:span text:style-name="T72">。值得一提的是，這一系列</text:span><text:span text:style-name="T73">具獨特議題的</text:span><text:span text:style-name="T74">個展涵蓋媒材</text:span><text:span text:style-name="T75">與形式多元</text:span><text:span text:style-name="T76">的</text:span><text:span text:style-name="T77">創作展呈，</text:span><text:span text:style-name="T78">其中</text:span><text:span text:style-name="T79">不乏</text:span><text:span text:style-name="T80">資深</text:span><text:span text:style-name="T81">且</text:span><text:span text:style-name="T82">對藝術家研究深厚的</text:span><text:span text:style-name="T83">客座</text:span><text:span text:style-name="T84">策展人操刀擘劃，賦予</text:span><text:span text:style-name="T85">個展</text:span><text:span text:style-name="T86">深刻且具脈絡性的觀視角度。</text:span></text:p>
      <text:p text:style-name="P87"><text:span text:style-name="T88">春天開展的</text:span><text:span text:style-name="T89">「江賢</text:span><text:span text:style-name="T90">二：回顧展」</text:span><text:span text:style-name="T91">邀請藝評學者王嘉驥擔任客座策展人，梳理藝術家</text:span><text:span text:style-name="T92">從</text:span><text:span text:style-name="T93">1960</text:span><text:span text:style-name="T94">年代至今的抽象創作歷程</text:span><text:span text:style-name="T95">，</text:span><text:span text:style-name="T96">包含</text:span><text:span text:style-name="T97">旅居歐美</text:span><text:span text:style-name="T98">30</text:span><text:span text:style-name="T99">年</text:span><text:span text:style-name="T100">、</text:span><text:span text:style-name="T101">1999</text:span><text:span text:style-name="T102">年返臺後於</text:span><text:span text:style-name="T103">2008</text:span><text:span text:style-name="T104">年至臺東定居</text:span><text:span text:style-name="T105">，</text:span><text:span text:style-name="T106">其遷徙移居的生命經驗</text:span><text:span text:style-name="T107">所逐步</text:span><text:span text:style-name="T108">開創風格迥異</text:span><text:span text:style-name="T109">、往返於具象與抽象之間</text:span><text:span text:style-name="T110">的系列作品，</text:span><text:span text:style-name="T111">均</text:span><text:span text:style-name="T112">將於回顧展中一併呈現</text:span><text:span text:style-name="T113">。</text:span><text:span text:style-name="T114">初</text:span><text:span text:style-name="T115">夏上檔</text:span><text:span text:style-name="T116">捷克</text:span><text:span text:style-name="T117">知名</text:span><text:span text:style-name="T118">當代</text:span><text:span text:style-name="T119">藝術家</text:span><text:span text:style-name="T120">弗拉基米爾．</text:span><text:span text:style-name="T121">可可利亞（</text:span><text:span text:style-name="T122">Vladimír Kokolia</text:span><text:span text:style-name="T123">）</text:span><text:span text:style-name="T124">個展</text:span><text:span text:style-name="T125">則</text:span><text:span text:style-name="T126">從極為不同的角度探討藝術的</text:span><text:span text:style-name="T127">「</text:span><text:span text:style-name="T128">抽象性</text:span><text:span text:style-name="T129">」</text:span><text:span text:style-name="T130">。</text:span><text:span text:style-name="T131">其創作媒材包括油畫、壓克力、版畫、雕塑、鉛筆素描、水彩</text:span><text:span text:style-name="T132">、</text:span><text:span text:style-name="T133">多媒材混合等。藝術家藉由暗箱技法創作的畫作、殘影（</text:span><text:span text:style-name="T134">afterimage</text:span><text:span text:style-name="T135">）及裸視立體顯示（</text:span><text:span text:style-name="T136">autostereoscopic</text:span><text:span text:style-name="T137">）影像裝置作品，試圖貼近觀眾</text:span><text:span text:style-name="T138">視知覺所牽引</text:span><text:span text:style-name="T139">的內在世界</text:span><text:span text:style-name="T140">。</text:span></text:p>
      <text:soft-page-break/>
      <text:p text:style-name="P141"><text:span text:style-name="T142">展覽「布列松在中國</text:span><text:span text:style-name="T143">，</text:span><text:span text:style-name="T144">1948-49</text:span><text:span text:style-name="T145">｜</text:span><text:span text:style-name="T146">1958</text:span><text:span text:style-name="T147">」由攝影史學者與策展人</text:span><text:span text:style-name="T148">米榭</text:span><text:span text:style-name="T149">勒</text:span><text:span text:style-name="T150">．費佐（</text:span><text:span text:style-name="T151">Michel Frizot</text:span><text:span text:style-name="T152">）和</text:span><text:span text:style-name="T153">攝影史學者蘇盈龍共同研究策劃，展出著名攝影家亨利．卡蒂埃－布列松（</text:span><text:span text:style-name="T154">Henri Cartier-Bresson</text:span><text:span text:style-name="T155">, 1901-1999</text:span><text:span text:style-name="T156">）在</text:span><text:span text:style-name="T157">1948</text:span><text:span text:style-name="T158">至</text:span><text:span text:style-name="T159">1949</text:span><text:span text:style-name="T160">年</text:span><text:span text:style-name="T161">、</text:span><text:span text:style-name="T162">及</text:span><text:span text:style-name="T163">1958</text:span><text:span text:style-name="T164">年</text:span><text:span text:style-name="T165">二度</text:span><text:span text:style-name="T166">受《生活》（</text:span><text:span text:style-name="T167">Life</text:span><text:span text:style-name="T168">）雜誌委託至中國採訪的紀實攝影，凝視並捕捉上個世紀中國之轉變與遞嬗，</text:span><text:span text:style-name="T169">亞洲</text:span><text:span text:style-name="T170">近代歷史的發展線索於攝影畫面中隱然可見，展覽具有綴補臺灣文化脈絡的重要意義。</text:span><text:span text:style-name="T171">同時段開展的</text:span><text:span text:style-name="T172">個展</text:span><text:span text:style-name="T173">「未完成</text:span><text:span text:style-name="T174">：</text:span><text:span text:style-name="T175">黃華成」</text:span><text:span text:style-name="T176">，</text:span><text:span text:style-name="T177">克服過去</text:span><text:span text:style-name="T178">因欠缺歷史檔案</text:span><text:span text:style-name="T179">與物件</text:span><text:span text:style-name="T180">、難以再現其藝術表現</text:span><text:span text:style-name="T181">所造成臺灣現代美術史的</text:span><text:span text:style-name="T182">空缺</text:span><text:span text:style-name="T183">，</text:span><text:span text:style-name="T184">重現黃華成</text:span><text:span text:style-name="T185">（</text:span><text:span text:style-name="T186">1935-1996</text:span><text:span text:style-name="T187">）</text:span><text:span text:style-name="T188">生前</text:span><text:span text:style-name="T189">尤其是</text:span><text:span text:style-name="T190">60</text:span><text:span text:style-name="T191">年代</text:span><text:span text:style-name="T192">重要</text:span><text:span text:style-name="T193">展覽</text:span><text:span text:style-name="T194">事件</text:span><text:span text:style-name="T195">所曾展出的</text:span><text:span text:style-name="T196">「</text:span><text:span text:style-name="T197">作品</text:span><text:span text:style-name="T198">」</text:span><text:span text:style-name="T199">或</text:span><text:span text:style-name="T200">「</text:span><text:span text:style-name="T201">行動</text:span><text:span text:style-name="T202">」</text:span><text:span text:style-name="T203">，並</text:span><text:span text:style-name="T204">涵蓋</text:span><text:span text:style-name="T205">其繪畫創作、近百本書封設計及手稿、影</text:span><text:span text:style-name="T206">片和舞臺裝置，</text:span><text:span text:style-name="T207">展現這位本土跨界藝術的先驅者</text:span><text:span text:style-name="T208">在</text:span><text:span text:style-name="T209">跨領域創作的早熟時代所引領的</text:span><text:span text:style-name="T210">多方概念思維。</text:span><text:span text:style-name="T211">布列松與黃華成，生涯與創作各異</text:span><text:span text:style-name="T212">、</text:span><text:span text:style-name="T213">卻交織著</text:span><text:span text:style-name="T214">時代訊息和地緣政治與文化激變的</text:span><text:span text:style-name="T215">台灣</text:span><text:span text:style-name="T216">。</text:span></text:p>
      <text:p text:style-name="P217">除上述專題策畫的藝術家個展，2020年也將展出臺灣藝術家王湘靈、陳建榮、傅雅雯、廖祈羽、鄭先喻個展，展現臺灣當代藝術家創作實力，與國際藝術家同臺對話、相互輝映。</text:p>
      <text:p text:style-name="P218"><text:span text:style-name="T219">2020</text:span><text:span text:style-name="T220">出春入</text:span><text:span text:style-name="T221">夏檔期，多方觀照當代藝術向度</text:span><text:span text:style-name="T222"><text:line-break/></text:span><text:span text:style-name="T223">「</text:span><text:span text:style-name="T224">行為</text:span><text:span text:style-name="T225">」、「</text:span><text:span text:style-name="T226">表演性</text:span><text:span text:style-name="T227">」</text:span><text:span text:style-name="T228">與</text:span><text:span text:style-name="T229">「現場表演」（</text:span><text:span text:style-name="T230">live performance</text:span><text:span text:style-name="T231">）</text:span><text:span text:style-name="T232">是</text:span><text:span text:style-name="T233">晚春與盛夏一樓檔期</text:span><text:span text:style-name="T234">展開的</text:span><text:span text:style-name="T235">重點之一。</text:span><text:span text:style-name="T236">奧地利藝術家歐文．沃姆從</text:span><text:span text:style-name="T237">1980</text:span><text:span text:style-name="T238">年代後期以來，運用出人意表且令人莞爾的方式呈現作品與日常物件，創造出帶有幽默感並具表演性質的「一分鐘雕塑」。歐文．沃姆曾於</text:span><text:span text:style-name="T239">2000</text:span><text:span text:style-name="T240">年參與台北雙年展「無法無天」</text:span><text:span text:style-name="T241">，</text:span><text:span text:style-name="T242">本次個展將由</text:span><text:span text:style-name="T243">當年國際策展人</text:span><text:span text:style-name="T244">傑宏．尚斯</text:span><text:span text:style-name="T245">（</text:span><text:span text:style-name="T246">Jerome Sans</text:span><text:span text:style-name="T247">）策展。</text:span><text:span text:style-name="T248">20</text:span><text:span text:style-name="T249">年前的組合</text:span><text:span text:style-name="T250">不只</text:span><text:span text:style-name="T251">再續合作前緣</text:span><text:span text:style-name="T252">，亦重新演繹今昔的臺灣日常</text:span><text:span text:style-name="T253">。</text:span><text:span text:style-name="T254">2019</text:span><text:span text:style-name="T255">年</text:span><text:span text:style-name="T256">11</text:span><text:span text:style-name="T257">月第</text:span><text:span text:style-name="T258">8</text:span><text:span text:style-name="T259">屆</text:span><text:span text:style-name="T260">Performa</text:span><text:span text:style-name="T261">雙年展</text:span><text:span text:style-name="T262">於紐約舉行，</text:span><text:span text:style-name="T263">邀請臺灣參與「無牆國家館」計畫，北美館積極響應，</text:span><text:span text:style-name="T264">由館</text:span><text:span text:style-name="T265">內</text:span><text:span text:style-name="T266">策展人蕭淑文與</text:span><text:span text:style-name="T267">Performa</text:span><text:span text:style-name="T268">團隊協作，促成藝術家余政達和</text:span><text:span text:style-name="T269">黃</text:span><text:span text:style-name="T270">博志</text:span><text:span text:style-name="T271">極具原創性之</text:span><text:span text:style-name="T272">計畫</text:span><text:span text:style-name="T273">參與</text:span><text:span text:style-name="T274">展出，</text:span><text:span text:style-name="T275">以城市即展場／舞臺之精神於紐約城</text:span><text:span text:style-name="T276">中呈現</text:span><text:span text:style-name="T277">。</text:span><text:span text:style-name="T278">2020</text:span><text:span text:style-name="T279">年</text:span><text:span text:style-name="T280">盛</text:span><text:span text:style-name="T281">夏將</text:span><text:span text:style-name="T282">於一樓展間</text:span><text:span text:style-name="T283">延續</text:span><text:span text:style-name="T284">本館近幾年與參與國際平台後的</text:span><text:span text:style-name="T285">跨域思辨精神</text:span><text:span text:style-name="T286">，由</text:span><text:span text:style-name="T287">館</text:span><text:span text:style-name="T288">方</text:span><text:span text:style-name="T289">策展人蕭淑文策劃</text:span><text:span text:style-name="T290">專</text:span><text:span text:style-name="T291">題</text:span><text:span text:style-name="T292">計畫</text:span><text:span text:style-name="T293">，</text:span><text:span text:style-name="T294">於美術館</text:span><text:span text:style-name="T295">的</text:span><text:span text:style-name="T296">定型場域中，</text:span><text:span text:style-name="T297">持續</text:span><text:span text:style-name="T298">實驗</text:span><text:span text:style-name="T299">此一</text:span><text:span text:style-name="T300">新型態</text:span><text:span text:style-name="T301">之</text:span><text:span text:style-name="T302">展演創作。</text:span></text:p>
      <text:p text:style-name="P303"><text:span text:style-name="T304">北美館</text:span><text:span text:style-name="T305">「</text:span><text:span text:style-name="T306">典藏實驗展</text:span><text:span text:style-name="T307">」</text:span><text:span text:style-name="T308">由館長擔任總策展人，延續近年以不同專題與形式啟動美術館的「典藏」再詮釋。此次</text:span><text:span text:style-name="T309">策畫</text:span><text:span text:style-name="T310">企圖</text:span><text:span text:style-name="T311">刻意</text:span><text:span text:style-name="T312">擾動甚少曝光的典藏</text:span><text:span text:style-name="T313">作品</text:span><text:span text:style-name="T314">，</text:span><text:span text:style-name="T315">探索歷史中疏於</text:span><text:span text:style-name="T316">觸動</text:span><text:span text:style-name="T317">的冷戰議題與陌生南方</text:span><text:span text:style-name="T318">，特別</text:span><text:span text:style-name="T319">邀請日裔臺灣策展人高森信男客座策</text:span><text:span text:style-name="T320">畫</text:span><text:span text:style-name="T321">「秘密南方：典藏作品中的冷戰視角及全球南方」</text:span><text:span text:style-name="T322">。</text:span><text:span text:style-name="T323">展覽選件</text:span><text:span text:style-name="T324">從</text:span><text:span text:style-name="T325">北美館</text:span><text:span text:style-name="T326">典藏品</text:span><text:span text:style-name="T327">出發</text:span><text:span text:style-name="T328">，挖掘</text:span><text:span text:style-name="T329">深</text:span><text:span text:style-name="T330">藏其中有關</text:span><text:span text:style-name="T331">臺</text:span><text:span text:style-name="T332">灣二戰</text:span><text:span text:style-name="T333">前後至冷戰時期與</text:span><text:span text:style-name="T334">「</text:span><text:span text:style-name="T335">全球南</text:span><text:span text:style-name="T336">方」</text:span><text:span text:style-name="T337">交流過程中所產生的藝術作品，藉以討論</text:span><text:span text:style-name="T338">臺</text:span><text:span text:style-name="T339">灣與東南亞，乃至非洲</text:span><text:span text:style-name="T340">、拉</text:span><text:span text:style-name="T341">丁美洲等「全球南方」國家之間的互動關聯</text:span><text:span text:style-name="T342">，以呈現過去</text:span><text:span text:style-name="T343">臺</text:span><text:span text:style-name="T344">灣於冷戰時期國際局勢下的角色形塑及</text:span><text:span text:style-name="T345">自我認同</text:span><text:span text:style-name="T346">。</text:span><text:span text:style-name="T347">北美館館長林平</text:span><text:span text:style-name="T348">指出：「本次</text:span><text:span text:style-name="T349">邀請</text:span><text:span text:style-name="T350">高森信男擔綱策展，</text:span><text:span text:style-name="T351">演繹</text:span><text:span text:style-name="T352">客座</text:span><text:span text:style-name="T353">策展人觀點之於典藏</text:span><text:span text:style-name="T354">再譯</text:span><text:span text:style-name="T355">的重要</text:span><text:span text:style-name="T356">價值</text:span><text:span text:style-name="T357">，希望</text:span><text:span text:style-name="T358">迸發</text:span><text:span text:style-name="T359">臺灣中堅世代</text:span><text:span text:style-name="T360">策展人能量的同</text:span><text:span text:style-name="T361">時，能夠引起</text:span><text:span text:style-name="T362">當代學</text:span><text:span text:style-name="T363">界對於</text:span><text:span text:style-name="T364">博物館</text:span><text:span text:style-name="T365">典藏與藝術史策展</text:span><text:span text:style-name="T366">的重視</text:span><text:span text:style-name="T367">。</text:span><text:span text:style-name="T368">」</text:span><text:span text:style-name="T369">北美館</text:span><text:span text:style-name="T370">2020</text:span><text:span text:style-name="T371">年</text:span><text:span text:style-name="T372">夏季檔期同臺呈現</text:span><text:span text:style-name="T373">處理視知覺的現代繪畫、</text:span><text:soft-page-break/><text:span text:style-name="T374">處理</text:span><text:span text:style-name="T375">當</text:span><text:span text:style-name="T376">下觀視</text:span><text:span text:style-name="T377">與</text:span><text:span text:style-name="T378">行為</text:span><text:span text:style-name="T379">之間</text:span><text:span text:style-name="T380">關係</text:span><text:span text:style-name="T381">的</text:span><text:span text:style-name="T382">現場表演，以及重新組構歷史的典藏策展等</text:span><text:span text:style-name="T383">，</text:span><text:span text:style-name="T384">完整體現美術館支持藝術生態發展、</text:span><text:span text:style-name="T385">全光譜</text:span><text:span text:style-name="T386">觀照藝術語彙</text:span><text:span text:style-name="T387">的積極角色。</text:span></text:p>
      <text:p text:style-name="P388"><text:span text:style-name="T389">2020</text:span><text:span text:style-name="T390">台北雙年展</text:span><text:span text:style-name="T391">，深化當代環境議題意識、拓展議題對話平臺</text:span><text:span text:style-name="T392"><text:line-break/></text:span><text:span text:style-name="T393">2020</text:span><text:span text:style-name="T394">年</text:span><text:span text:style-name="T395">10</text:span><text:span text:style-name="T396">月，</text:span><text:span text:style-name="T397">由思想家布魯諾．拉圖（</text:span><text:span text:style-name="T398">Bruno Latour</text:span><text:span text:style-name="T399">）和馬汀．圭納（</text:span><text:span text:style-name="T400">Martin Guinard</text:span><text:span text:style-name="T401">）共同策展</text:span><text:span text:style-name="T402">的</text:span><text:span text:style-name="T403">第</text:span><text:span text:style-name="T404">12</text:span><text:span text:style-name="T405">屆</text:span><text:span text:style-name="T406">台北雙年展</text:span><text:span text:style-name="T407">將正式登場</text:span><text:span text:style-name="T408">。本屆雙年展自前期籌備階段即廣受</text:span><text:span text:style-name="T409">國際藝壇</text:span><text:span text:style-name="T410">密切</text:span><text:span text:style-name="T411">關注。兩位策展人以「你我住在不同的星球上：外交新碰撞」（</text:span><text:span text:style-name="T412">中文</text:span><text:span text:style-name="T413">暫譯</text:span><text:span text:style-name="T414">，英文展名：</text:span><text:span text:style-name="T415">“</text:span><text:span text:style-name="T416">You and I don’t live on the same planet”— New Diplomatic Encounters</text:span><text:span text:style-name="T417">）為本屆雙年展命題，</text:span><text:span text:style-name="T418">聚焦生態議</text:span><text:span text:style-name="T419">題</text:span><text:span text:style-name="T420">，</text:span><text:span text:style-name="T421">企圖</text:span><text:span text:style-name="T422">將</text:span><text:span text:style-name="T423">討論過程中</text:span><text:span text:style-name="T424">的</text:span><text:span text:style-name="T425">歧見和衝突</text:span><text:span text:style-name="T426">轉化</text:span><text:span text:style-name="T427">為具建設性的</text:span><text:span text:style-name="T428">協商</text:span><text:span text:style-name="T429">對話</text:span><text:span text:style-name="T430">，透過雙年展將</text:span><text:span text:style-name="T431">美術館打造成</text:span><text:span text:style-name="T432">不同觀點交會的</text:span><text:span text:style-name="T433">外交</text:span><text:span text:style-name="T434">場域。</text:span></text:p>
      <text:p text:style-name="P435">兩位策展人在2019年9月訪臺進行研究參訪，期間密集拜訪臺灣藝術家以及與地理、生態、海洋等不同領域學者，展開對話，並實地踏查臺灣的生態議題現場。策展人表示，因為當代社會所面對的人口、產業、環境資源、地質生態等眾多議題在這座島嶼上密集交會，於此醞釀而生的社會環境，成為藝術家、社會運動者、工程師、科學家和公民展開思辨的最適情境。本屆雙年展計畫將由客座策展人啟動本土策展人協作計畫，並規劃於2020年3月發布首波參展名單，進一步呈現本屆策展的規劃思維。</text:p>
      <text:p text:style-name="P436"><text:span text:style-name="T437">走過</text:span><text:span text:style-name="T438">精彩</text:span><text:span text:style-name="T439">2019</text:span><text:span text:style-name="T440">，</text:span><text:span text:style-name="T441">展望</text:span><text:span text:style-name="T442">2020</text:span><text:span text:style-name="T443">新猷</text:span><text:span text:style-name="T444"><text:line-break/></text:span><text:span text:style-name="T445">除了策辦展覽</text:span><text:span text:style-name="T446">廣受肯定，</text:span><text:span text:style-name="T447">2019</text:span><text:span text:style-name="T448">年更</text:span><text:span text:style-name="T449">是北美館史上具有重要意義的一年</text:span><text:span text:style-name="T450">；</text:span><text:span text:style-name="T451">這一年館方獲得多件藝術作品捐贈</text:span><text:span text:style-name="T452">，</text:span><text:span text:style-name="T453">包含</text:span><text:span text:style-name="T454">曾參與第四屆</text:span><text:span text:style-name="T455">「</text:span><text:span text:style-name="T456">府展</text:span><text:span text:style-name="T457">」</text:span><text:span text:style-name="T458">的</text:span><text:span text:style-name="T459">前輩藝術家蔡雪溪膠彩作品</text:span><text:span text:style-name="T460">《臺北孔子廟》，藝術家夏陽水墨作品《周處斬蛟</text:span><text:span text:style-name="T461">》，以及藝術家楊茂林</text:span><text:span text:style-name="T462">由</text:span><text:span text:style-name="T463">七組件複合媒材雕塑創構而成</text:span><text:span text:style-name="T464">的</text:span><text:span text:style-name="T465">《封神演義</text:span><text:span text:style-name="T466">－</text:span><text:span text:style-name="T467">摩訶婆娑世界的夢幻島》</text:span><text:span text:style-name="T468">系列</text:span><text:span text:style-name="T469">。北美館的</text:span><text:span text:style-name="T470">2019</text:span><text:span text:style-name="T471">年，因社會大眾的支持與市民朋友的參與而豐富深刻</text:span><text:span text:style-name="T472">；</text:span><text:span text:style-name="T473">立足於</text:span><text:span text:style-name="T474">2019</text:span><text:span text:style-name="T475">年的成果之上，北美館</text:span><text:span text:style-name="T476">2020</text:span><text:span text:style-name="T477">年</text:span><text:span text:style-name="T478">也</text:span><text:span text:style-name="T479">相當</text:span><text:span text:style-name="T480">值得期待</text:span><text:span text:style-name="T481">。</text:span></text:p>
      <text:p text:style-name="P482"/>
      <text:soft-page-break/>
      <text:p text:style-name="P483"><text:span text:style-name="T484">臺北市立美術館</text:span><text:span text:style-name="T485">2020</text:span><text:span text:style-name="T486">年展覽規劃簡述（暫定）</text:span><text:span text:style-name="T487"><text:line-break/></text:span><text:span text:style-name="T488">註：下列訊息</text:span><text:span text:style-name="T489">依展出時序</text:span><text:span text:style-name="T490">排列，</text:span><text:span text:style-name="T491">僅供參考，開展前將提供完整新聞資料</text:span></text:p>
      <text:p text:style-name="P492"><text:span text:style-name="T493">王湘靈個展｜</text:span><text:span text:style-name="T494">2020.03.07</text:span><text:span text:style-name="T495">－</text:span><text:span text:style-name="T496">05.24<text:s/></text:span><text:span text:style-name="T497">【地下樓</text:span><text:span text:style-name="T498">E</text:span><text:span text:style-name="T499">、</text:span><text:span text:style-name="T500">F</text:span><text:span text:style-name="T501">展區】</text:span><text:span text:style-name="T502"><text:line-break/></text:span><text:span text:style-name="T503">夢與神話是個體經驗與集體意識的「症候」</text:span><text:span text:style-name="T504">(symptom)</text:span><text:span text:style-name="T505">，具有類似的意義結構，皆以它非現實或超現實的語言指涉我們內心另一層</text:span><text:span text:style-name="T506">次的存在。互為表裡，也互相指涉。對創作者來說夢境、神話、一些</text:span><text:span text:style-name="T507">絮語</text:span><text:span text:style-name="T508">呢喃</text:span><text:span text:style-name="T509">，是生命作</text:span><text:span text:style-name="T510">為一個連續體中得以淺嚐的斷裂。這些裂</text:span><text:span text:style-name="T511">隙，在意識的堆砌裡被科技與文化的進程不斷抽換與複寫。那些斷裂不再只是夢或者神話，也是「現實」。</text:span><text:span text:style-name="T512">2015</text:span><text:span text:style-name="T513">臺北美術獎首獎得主藝術家王湘靈</text:span><text:span text:style-name="T514">，本</text:span><text:span text:style-name="T515">以兒時的一段經驗展開，透過科技、文化符碼將時間、事件重構與破壞，讓個人經驗、意識上的斷裂成為與「夢」成對的「現實」。</text:span></text:p>
      <text:p text:style-name="P516"><text:span text:style-name="T517">江賢二：回顧展｜</text:span><text:span text:style-name="T518">2020.03.28</text:span><text:span text:style-name="T519">－</text:span><text:span text:style-name="T520">06.14<text:s/></text:span><text:span text:style-name="T521">【</text:span><text:span text:style-name="T522">1</text:span><text:span text:style-name="T523">樓</text:span><text:span text:style-name="T524">1B</text:span><text:span text:style-name="T525">、</text:span><text:span text:style-name="T526">2</text:span><text:span text:style-name="T527">樓</text:span><text:span text:style-name="T528">2A</text:span><text:span text:style-name="T529">、</text:span><text:span text:style-name="T530">2B</text:span><text:span text:style-name="T531">展區】</text:span><text:span text:style-name="T532"><text:line-break/></text:span><text:span text:style-name="T533">「江賢二：回顧展」邀請</text:span><text:span text:style-name="T534">藝評學者</text:span><text:span text:style-name="T535">王嘉驥</text:span><text:span text:style-name="T536">擔任客座策展人，梳理藝術家江賢二從</text:span><text:span text:style-name="T537">1960</text:span><text:span text:style-name="T538">年代開始至今，持續創作</text:span><text:span text:style-name="T539">超過</text:span><text:span text:style-name="T540">50</text:span><text:span text:style-name="T541">年之久的平面抽象繪畫。江賢二旅居歐美近</text:span><text:span text:style-name="T542">30</text:span><text:span text:style-name="T543">年，</text:span><text:span text:style-name="T544">90</text:span><text:span text:style-name="T545">年代末期以《百年廟》系列在臺受到關注。</text:span><text:span text:style-name="T546">1999</text:span><text:span text:style-name="T547">年開始返臺生活及創作，</text:span><text:span text:style-name="T548">2008</text:span><text:span text:style-name="T549">年遷居臺東金樽。如同不斷遷移居住地點的生活方式，江賢二習於開創不同的系列作品，繪畫風格也從早期「封窗之</text:span><text:span text:style-name="T550">作」運用單一深色塊構圖，轉變為以繽紛色彩刻劃對人文關懷、生命運行</text:span><text:span text:style-name="T551">的觀照與思考。</text:span><text:span text:style-name="T552">「江賢二：回顧展」根據藝術家長達</text:span><text:span text:style-name="T553">55</text:span><text:span text:style-name="T554">年的創作歷程，從最早期到最近期，從多彩多姿與多樣的系列作品當中，精選其部分代表作展出；這也將是藝術家江賢二在將屆</text:span><text:span text:style-name="T555">80</text:span><text:span text:style-name="T556">高齡前夕的最重要且作品面向最為豐富而完整的一次展出。</text:span></text:p>
      <text:p text:style-name="P557"><text:span text:style-name="T558">歐文．沃姆個展｜</text:span><text:span text:style-name="T559">2020.04.01</text:span><text:span text:style-name="T560">－</text:span><text:span text:style-name="T561">06.14<text:s/></text:span><text:span text:style-name="T562">【</text:span><text:span text:style-name="T563">1</text:span><text:span text:style-name="T564">樓</text:span><text:span text:style-name="T565">1A</text:span><text:span text:style-name="T566">展區】</text:span><text:span text:style-name="T567"><text:line-break/></text:span><text:span text:style-name="T568">奧地利藝術</text:span><text:span text:style-name="T569">家</text:span><text:span text:style-name="T570">歐文．沃姆（</text:span><text:span text:style-name="T571">Erwin Wurm</text:span><text:span text:style-name="T572">）從</text:span><text:span text:style-name="T573">1980</text:span><text:span text:style-name="T574">年代後期以</text:span><text:span text:style-name="T575">來</text:span><text:span text:style-name="T576">創發</text:span><text:span text:style-name="T577">一系列「一分鐘雕塑」</text:span><text:span text:style-name="T578">。其中他將自己或</text:span><text:span text:style-name="T579">模型與日</text:span><text:span text:style-name="T580">常物品放在一種意想不到的關係中，誘使觀眾對於雕塑定義產生質疑。藝術家</text:span><text:span text:style-name="T581">試圖用「捷徑」來創造一種清晰、快速、時而幽默並具表演性質的「雕塑」。</text:span><text:span text:style-name="T582">他邀請觀眾參與一分鐘雕塑的製作，並</text:span><text:span text:style-name="T583">運用卡通連環風格的手繪草圖，指示觀眾如何進行，而觀眾必須放棄自身的習慣並遵循指示，將觀者身體置於與日常物品的荒謬</text:span><text:span text:style-name="T584">關係之中。</text:span></text:p>
      <text:p text:style-name="P585"/>
      <text:soft-page-break/>
      <text:p text:style-name="P586"><text:span text:style-name="T587">未完成：黃華成｜</text:span><text:span text:style-name="T588">2020.04.01</text:span><text:span text:style-name="T589">－</text:span><text:span text:style-name="T590">07.12<text:s/></text:span><text:span text:style-name="T591">【</text:span><text:span text:style-name="T592">3</text:span><text:span text:style-name="T593">樓</text:span><text:span text:style-name="T594">3B</text:span><text:span text:style-name="T595">展區】</text:span><text:span text:style-name="T596"><text:line-break/></text:span><text:span text:style-name="T597">黃華成</text:span><text:span text:style-name="T598">1935</text:span><text:span text:style-name="T599">年出生於中國南京，逝世於</text:span><text:span text:style-name="T600">1996</text:span><text:span text:style-name="T601">年。</text:span><text:span text:style-name="T602">1954</text:span><text:span text:style-name="T603">年就讀於師大藝術系，在學期間即展現獨樹一格的藝術觀念。黃華成的創作橫跨數個領域，繪畫、美術設計、編劇、戲劇演出等皆有涉略，並創立僅有一人的「大臺北畫派」，其所展現的概念創作進一步成為臺灣前衛藝術運動的先鋒。本展預計重現黃華成生前重要的展覽計畫</text:span><text:span text:style-name="T604">—</text:span><text:span text:style-name="T605">「黑白展」、「現代詩展」、「黃郭蘇展」、「大臺北畫派秋展」等展中的經典作品，並展出其繪畫創作、近百本書封設計及手稿、影片及舞臺裝置等，以呈現其繪畫、設計、劇場等多方發展的獨特藝術成就，展示臺灣藝術史上跨界創作先驅者的藝術歷程。</text:span></text:p>
      <text:p text:style-name="P606"><text:span text:style-name="T607">布列松在中國</text:span><text:span text:style-name="T608"><text:s/>1948-49</text:span><text:span text:style-name="T609"><text:s/>|</text:span><text:span text:style-name="T610"><text:s/>58</text:span><text:span text:style-name="T611">｜</text:span><text:span text:style-name="T612">2020.04.11</text:span><text:span text:style-name="T613">－</text:span><text:span text:style-name="T614">07.19<text:s/></text:span><text:span text:style-name="T615">【</text:span><text:span text:style-name="T616">3</text:span><text:span text:style-name="T617">樓</text:span><text:span text:style-name="T618">3A</text:span><text:span text:style-name="T619">展區】</text:span><text:span text:style-name="T620"><text:line-break/></text:span><text:span text:style-name="T621">由布列松基金會委託法國攝影史學者暨</text:span><text:span text:style-name="T622">策展人</text:span><text:span text:style-name="T623">米榭勒</text:span><text:span text:style-name="T624">．費佐（</text:span><text:span text:style-name="T625">Michel Frizot</text:span><text:span text:style-name="T626">）與</text:span><text:span text:style-name="T627">臺</text:span><text:span text:style-name="T628">灣攝影史學者蘇盈龍共同</text:span><text:span text:style-name="T629">策劃，展出現代著名攝影家亦是新聞攝影創始者亨利．卡蒂埃－布列松（</text:span><text:span text:style-name="T630">Henri Cartier-Bresson</text:span><text:span text:style-name="T631">，</text:span><text:span text:style-name="T632">1908-2004</text:span><text:span text:style-name="T633">），分別在</text:span><text:span text:style-name="T634">1948</text:span><text:span text:style-name="T635">至</text:span><text:span text:style-name="T636">1949</text:span><text:span text:style-name="T637">年、</text:span><text:span text:style-name="T638">以及</text:span><text:span text:style-name="T639">1958</text:span><text:span text:style-name="T640">年，兩次接受當時全球發行量最大的國際刊物《生活》</text:span><text:span text:style-name="T641">（</text:span><text:span text:style-name="T642">Life</text:span><text:span text:style-name="T643">）雜誌委託，進入中國採訪的紀實攝影。這批進入中國拍攝之照片是布列松系列照片中，唯一擁有完整事件紀錄的紀實攝影，此次展覽亦為首度完整展出</text:span><text:span text:style-name="T644">。透過現代攝影大師之眼，凝視並捕捉上個世紀中國之轉變與遞嬗，</text:span><text:span text:style-name="T645">亞洲</text:span><text:span text:style-name="T646">近代歷史的發展線索於</text:span><text:span text:style-name="T647">攝影畫面中隱然可見，展覽具有綴補臺灣文化脈絡的重要意義。</text:span></text:p>
      <text:p text:style-name="P648"><text:span text:style-name="T649">弗拉基米爾．可可利亞：內在移民｜</text:span><text:span text:style-name="T650">2020.06.20</text:span><text:span text:style-name="T651">－</text:span><text:span text:style-name="T652">09.20<text:s/></text:span><text:span text:style-name="T653">【地下樓</text:span><text:span text:style-name="T654">D</text:span><text:span text:style-name="T655">、</text:span><text:span text:style-name="T656">E</text:span><text:span text:style-name="T657">、</text:span><text:span text:style-name="T658">F</text:span><text:span text:style-name="T659">展區】</text:span><text:span text:style-name="T660"><text:line-break/></text:span><text:span text:style-name="T661">藝術家弗拉基米爾．可可利亞（</text:span><text:span text:style-name="T662">Vladimír Kokolia</text:span><text:span text:style-name="T663">）為捷克知名當代藝術家之一。畢業於布拉格藝術學院，並於</text:span><text:span text:style-name="T664">1992</text:span><text:span text:style-name="T665">年起執教於該校。</text:span><text:span text:style-name="T666">1990</text:span><text:span text:style-name="T667">年獲得首屆捷克年輕視覺藝術家大獎（</text:span><text:span text:style-name="T668">Jindrich Chalupecky Award</text:span><text:span text:style-name="T669">）；</text:span><text:span text:style-name="T670">1992</text:span><text:span text:style-name="T671">年受邀參加德國卡塞爾文件展（</text:span><text:span text:style-name="T672">dOCUMENTA 9</text:span><text:span text:style-name="T673">）。創作媒材包括油畫、壓克力、版畫、雕塑、鉛筆素描、水彩，多媒材混合等。可可利亞身分多元，兼具藝術家、學者、詩人與哲學家，</text:span><text:span text:style-name="T674">80</text:span><text:span text:style-name="T675">年代曾擔任捷克著名地下搖滾樂團「</text:span><text:span text:style-name="T676">E</text:span><text:span text:style-name="T677">」的主唱，並為多</text:span><text:span text:style-name="T678">首創作填詞。現居於捷克郊區小鎮從事創作。藝術家藉由暗箱技法創作</text:span><text:span text:style-name="T679">畫作、殘影</text:span><text:span text:style-name="T680">（</text:span><text:span text:style-name="T681">afterimage</text:span><text:span text:style-name="T682">）或裸視</text:span><text:span text:style-name="T683">立體顯示</text:span><text:span text:style-name="T684">（</text:span><text:span text:style-name="T685">autostereoscopic</text:span><text:span text:style-name="T686">）</text:span><text:span text:style-name="T687">影像裝置及作品，</text:span><text:span text:style-name="T688">試圖貼近觀眾的內在世界，並藉以連結自身的經驗，使人們感受存在於圖像中的和諧。</text:span></text:p>
      <text:p text:style-name="P689"><text:span text:style-name="T690">秘密南方：典藏作品中的冷戰視角及全球南方｜</text:span><text:span text:style-name="T691">2020.07.11</text:span><text:span text:style-name="T692">－</text:span><text:span text:style-name="T693">09.27<text:s/></text:span><text:span text:style-name="T694">【</text:span><text:span text:style-name="T695">2</text:span><text:span text:style-name="T696">樓</text:span><text:span text:style-name="T697">2A</text:span><text:span text:style-name="T698">、</text:span><text:span text:style-name="T699">2B</text:span><text:span text:style-name="T700">展區】</text:span><text:span text:style-name="T701"><text:line-break/></text:span><text:span text:style-name="T702">本展</text:span><text:span text:style-name="T703">由日裔臺灣策展人高森信男</text:span><text:span text:style-name="T704">客座</text:span><text:span text:style-name="T705">策展，</text:span><text:span text:style-name="T706">以北美館典藏品作為出發點，挖掘藏於其中有關</text:span><text:span text:style-name="T707">臺</text:span><text:span text:style-name="T708">灣二戰</text:span><text:span text:style-name="T709">前後至冷戰時期與全球南方間之交流過程中所產生的藝術作品，藉以討論</text:span><text:span text:style-name="T710">臺</text:span><text:span text:style-name="T711">灣與東南亞，</text:span><text:span text:style-name="T712">乃至</text:span><text:span text:style-name="T713">非</text:span><text:span text:style-name="T714">洲</text:span><text:span text:style-name="T715">、拉</text:span><text:span text:style-name="T716">丁美洲</text:span><text:span text:style-name="T717">等「全球南方」國家之間的互動關係和連結，以呈現過去</text:span><text:span text:style-name="T718">臺</text:span><text:span text:style-name="T719">灣於冷戰時期所扮演之重要角色，此外亦透由當代藝術家對於該時期的研究及回顧，重新定位</text:span><text:span text:style-name="T720">臺</text:span><text:span text:style-name="T721">灣戰後的國際交流史。依時序本展分為四大主題，分別為：大撤退、南方的秘密、哀敦砥悌、就地南方。</text:span></text:p>
      <text:soft-page-break/>
      <text:p text:style-name="P722"><text:span text:style-name="T723">2019<text:s/></text:span><text:span text:style-name="T724">藝術家系列個展：陳建榮、傅雅雯、鄭先喻、廖祈羽｜</text:span><text:span text:style-name="T725">2020.08.15</text:span><text:span text:style-name="T726">－</text:span><text:span text:style-name="T727">11.22<text:s/></text:span><text:span text:style-name="T728">【</text:span><text:span text:style-name="T729">3</text:span><text:span text:style-name="T730">樓</text:span><text:span text:style-name="T731">3A</text:span><text:span text:style-name="T732">、</text:span><text:span text:style-name="T733">3B</text:span><text:span text:style-name="T734">展區】</text:span><text:span text:style-name="T735"><text:line-break/></text:span><text:span text:style-name="T736">陳建榮個展</text:span><text:span text:style-name="T737">「</text:span><text:span text:style-name="T738">Finders Keepers</text:span><text:span text:style-name="T739">（暫名）</text:span><text:span text:style-name="T740">」</text:span><text:span text:style-name="T741">延續藝術家</text:span><text:span text:style-name="T742">近年來</text:span><text:span text:style-name="T743">創作，藉由理性與感性層疊交纏的樣貌展現人處於都會文明空間下的狀態，並運用視覺動能與意義流動，呈現時空和感受的游移性。傅雅雯個展</text:span><text:span text:style-name="T744">「變形中」</text:span><text:span text:style-name="T745">跨領域結合各種技術，探討身體力量對物體運動產生的影響，將隱形張力轉化為視聽影像，以此呼應現處的生活形態。廖祈羽個展則以擅長錄像敘事手法交疊真實與虛構，並透過關於生與死、愛與相伴的故事，觸及在世與來生的總總辯證。鄭先喻個展</text:span><text:span text:style-name="T746">「</text:span><text:span text:style-name="T747">injector after_null</text:span><text:span text:style-name="T748">」</text:span><text:span text:style-name="T749">延續</text:span><text:span text:style-name="T750">2017</text:span><text:span text:style-name="T751">年個展</text:span><text:span text:style-name="T752">「</text:span><text:span text:style-name="T753">injector before_null</text:span><text:span text:style-name="T754">」</text:span><text:span text:style-name="T755">當中的作品《</text:span><text:span text:style-name="T756">sandbox</text:span><text:span text:style-name="T757">》理念，運用手機訊號的攔截與傳送方式，導引觀眾探究人類視界對於事物存在的定義。</text:span></text:p>
      <text:p text:style-name="P758"><text:span text:style-name="T759">2020</text:span><text:span text:style-name="T760">台北雙年展</text:span><text:span text:style-name="T761">｜</text:span><text:span text:style-name="T762">2020.10.24</text:span><text:span text:style-name="T763">－</text:span><text:span text:style-name="T764">2021.02.28<text:s/></text:span><text:span text:style-name="T765">【</text:span><text:span text:style-name="T766">1</text:span><text:span text:style-name="T767">樓、</text:span><text:span text:style-name="T768">2</text:span><text:span text:style-name="T769">樓、地下樓展區】</text:span><text:span text:style-name="T770"><text:line-break/></text:span><text:span text:style-name="T771">2020</text:span><text:span text:style-name="T772">年</text:span><text:span text:style-name="T773">10</text:span><text:span text:style-name="T774">月，第</text:span><text:span text:style-name="T775">12</text:span><text:span text:style-name="T776">屆</text:span><text:span text:style-name="T777">台北雙年展</text:span><text:span text:style-name="T778">將正式登場。本屆雙年展由思想家布魯諾．拉圖（</text:span><text:span text:style-name="T779">Bruno Latour</text:span><text:span text:style-name="T780">）和馬汀．圭納（</text:span><text:span text:style-name="T781">Martin Guinard</text:span><text:span text:style-name="T782">）共同策展。兩位策展人以「你我住在不同的星球上：外交新碰撞」（中文暫譯，英文展名：</text:span><text:span text:style-name="T783">“</text:span><text:span text:style-name="T784">You and I don’t live on the same planet”— New Diplomatic Encounters</text:span><text:span text:style-name="T785">）為本屆雙年展命題，聚焦生態議進行策展，企圖轉化議題討論過程中的歧見和衝突為具建設性的對話，透過雙年展將美術館打造成讓不同觀點交會的場域。</text:span><text:span text:style-name="T786">本屆台北雙年展將以積極的行動深掘人類與非人世界的折衝關係。在深入論述當代社會關注議題的策展基礎之上，試圖連結策展團隊與在地社群，使本屆雙年展命題更趨立體而具層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Pa1" style:display-name="Pa1" style:family="paragraph" style:parent-style-name="內文" style:next-style-name="內文">
      <style:paragraph-properties style:text-autospace="none" style:line-height-at-least="0.1673in"/>
      <style:text-properties style:font-name="Arial" style:font-name-asian="新細明體" style:font-name-complex="Arial" fo:language="en" fo:country="GB" fo:hyphenate="false"/>
    </style:style>
    <style:style style:name="A1" style:display-name="A1" style:family="text">
      <style:text-properties fo:color="#000000" fo:font-size="10pt" style:font-size-asian="10pt" style:font-size-complex="10pt"/>
    </style:style>
    <style:style style:name="A2" style:display-name="A2" style:family="text">
      <style:text-properties fo:color="#000000" fo:font-size="6pt" style:font-size-asian="6pt" style:font-size-complex="6pt"/>
    </style:style>
    <style:style style:name="內文Web" style:display-name="內文 (Web)" style:family="paragraph" style:parent-style-name="內文">
      <style:paragraph-properties fo:margin-top="0.0694in" fo:margin-bottom="0.143in" style:line-height-at-least="0.2333in"/>
      <style:text-properties style:font-name="新細明體" fo:letter-spacing="0.0104i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94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" fo:language="zh" fo:country="TW"/>
    </style:style>
    <style:style style:name="P9" style:parent-style-name="頁尾" style:family="paragraph">
      <style:text-properties style:font-name="Tim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7" text:anchor-type="paragraph" svg:x="5.40347in" svg:y="-0.19583in" svg:width="1.39028in" svg:height="0.23403in" style:rel-width="scale" style:rel-height="scale"><draw:image xlink:href="media/image1.png" xlink:type="simple" xlink:show="embed" xlink:actuate="onLoad"/><svg:title/><svg:desc>描述: D:\推廣組\推廣組舊檔\圖檔\館徽+中英.tif</svg:desc></draw:frame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學卿</meta:initial-creator>
    <dc:creator>LUCY</dc:creator>
    <meta:creation-date>2019-12-27T08:36:00Z</meta:creation-date>
    <dc:date>2019-12-27T08:36:00Z</dc:date>
    <meta:print-date>2019-12-27T02:16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64" meta:character-count="6452" meta:row-count="45" meta:non-whitespace-character-count="5500"/>
  </office:meta>
</office:document-meta>
</file>