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4" style:parent-style-name="預設段落字型" style:family="text">
      <style:text-properties style:font-name="Garamond" style:font-name-asian="微軟正黑體"/>
    </style:style>
    <style:style style:name="T15" style:parent-style-name="預設段落字型" style:family="text">
      <style:text-properties style:font-name="Garamond" style:font-name-asian="微軟正黑體"/>
    </style:style>
    <style:style style:name="T16" style:parent-style-name="預設段落字型" style:family="text">
      <style:text-properties style:font-name="Garamond" style:font-name-asian="微軟正黑體"/>
    </style:style>
    <style:style style:name="T17" style:parent-style-name="預設段落字型" style:family="text">
      <style:text-properties style:font-name="Garamond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Garamond" style:font-name-asian="微軟正黑體"/>
    </style:style>
    <style:style style:name="T24" style:parent-style-name="預設段落字型" style:family="text">
      <style:text-properties style:font-name="Garamond" style:font-name-asian="微軟正黑體"/>
    </style:style>
    <style:style style:name="T25" style:parent-style-name="預設段落字型" style:family="text">
      <style:text-properties style:font-name="Garamond" style:font-name-asian="微軟正黑體"/>
    </style:style>
    <style:style style:name="T26" style:parent-style-name="預設段落字型" style:family="text">
      <style:text-properties style:font-name="Garamond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01<text:s/></text:span><text:span text:style-name="T15">《</text:span><text:span text:style-name="T16">膜</text:span><text:span text:style-name="T17">》</text:span><text:span text:style-name="T18">示意圖</text:span><text:span text:style-name="T19"><text:s/></text:span><text:span text:style-name="T20">©</text:span><text:span text:style-name="T21">何理互動設計</text:span><text:span text:style-name="T22">提供</text:span></text:p>
      <text:p text:style-name="內文"><draw:frame draw:id="id0" draw:style-name="a1" draw:name="Picture 1" text:anchor-type="as-char" svg:x="0in" svg:y="0in" svg:width="5.75in" svg:height="3.39444in" style:rel-width="scale" style:rel-height="scale"><draw:image xlink:href="media/image2.jpeg" xlink:type="simple" xlink:show="embed" xlink:actuate="onLoad"/><svg:title/><svg:desc>IMG_6485</svg:desc></draw:frame></text:p>
      <text:p text:style-name="內文"/>
      <text:p text:style-name="內文"><text:span text:style-name="T23">02<text:s/></text:span><text:span text:style-name="T24">《</text:span><text:span text:style-name="T25">膜</text:span><text:span text:style-name="T26">》</text:span><text:span text:style-name="T27">示意圖</text:span><text:span text:style-name="T28"><text:s/></text:span><text:span text:style-name="T29">©</text:span><text:span text:style-name="T30">何理互動設計</text:span><text:span text:style-name="T31">提供</text:span></text:p>
      <text:p text:style-name="內文"><draw:frame draw:id="id1" draw:style-name="a2" draw:name="Picture 2" text:anchor-type="as-char" svg:x="0in" svg:y="0in" svg:width="5.75in" svg:height="3.39444in" style:rel-width="scale" style:rel-height="scale"><draw:image xlink:href="media/image3.jpeg" xlink:type="simple" xlink:show="embed" xlink:actuate="onLoad"/><svg:title/><svg:desc>IMG_6486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Garamond" style:font-name-asian="微軟正黑體"/>
    </style:style>
    <style:style style:name="T3" style:parent-style-name="預設段落字型" style:family="text">
      <style:text-properties style:font-name="Garamond" style:font-name-asian="微軟正黑體"/>
    </style:style>
    <style:style style:name="T4" style:parent-style-name="預設段落字型" style:family="text">
      <style:text-properties style:font-name="Garamond" style:font-name-asian="微軟正黑體"/>
    </style:style>
    <style:style style:name="T5" style:parent-style-name="預設段落字型" style:family="text">
      <style:text-properties style:font-name="Garamond" style:font-name-asian="微軟正黑體"/>
    </style:style>
    <style:style style:name="T6" style:parent-style-name="預設段落字型" style:family="text">
      <style:text-properties style:font-name="Garamond" style:font-name-asian="微軟正黑體"/>
    </style:style>
    <style:style style:name="T7" style:parent-style-name="預設段落字型" style:family="text">
      <style:text-properties style:font-name="Garamond" style:font-name-asian="微軟正黑體"/>
    </style:style>
    <style:style style:name="T8" style:parent-style-name="預設段落字型" style:family="text">
      <style:text-properties style:font-name="Garamond" style:font-name-asian="微軟正黑體"/>
    </style:style>
    <style:style style:name="T9" style:parent-style-name="預設段落字型" style:family="text">
      <style:text-properties style:font-name="Garamond" style:font-name-asian="微軟正黑體"/>
    </style:style>
    <style:style style:name="T10" style:parent-style-name="預設段落字型" style:family="text">
      <style:text-properties style:font-name="Garamond" style:font-name-asian="微軟正黑體"/>
    </style:style>
    <style:style style:name="T11" style:parent-style-name="預設段落字型" style:family="text">
      <style:text-properties style:font-name="Garamond" style:font-name-asian="微軟正黑體"/>
    </style:style>
    <style:style style:name="T12" style:parent-style-name="預設段落字型" style:family="text">
      <style:text-properties style:font-name="Garamond" style:font-name-asian="微軟正黑體"/>
    </style:style>
    <style:style style:name="T13" style:parent-style-name="預設段落字型" style:family="text">
      <style:text-properties style:font-name="Garamond" style:font-name-asian="微軟正黑體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8240" draw:style-name="a0" draw:name="圖片 3" text:anchor-type="paragraph" svg:x="4.35972in" svg:y="-0.05486in" svg:width="1.38681in" svg:height="0.23333in" style:rel-width="scale" style:rel-height="scale"><draw:image xlink:href="media/image1.png" xlink:type="simple" xlink:show="embed" xlink:actuate="onLoad"/><svg:title/><svg:desc/></draw:frame></text:span><text:span text:style-name="T3">20</text:span><text:span text:style-name="T4">20<text:s/></text:span><text:span text:style-name="T5">第</text:span><text:span text:style-name="T6">7</text:span><text:span text:style-name="T7">屆</text:span><text:span text:style-name="T8"><text:s/>X-site</text:span><text:span text:style-name="T9">首獎《</text:span><text:span text:style-name="T10">膜</text:span><text:span text:style-name="T11">》</text:span><text:span text:style-name="T12">示意</text:span><text:span text:style-name="T13">圖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北市立美術館</meta:initial-creator>
    <dc:creator>LUCY</dc:creator>
    <meta:creation-date>2019-12-26T01:26:00Z</meta:creation-date>
    <dc:date>2019-12-26T01:26:00Z</dc:date>
    <meta:print-date>2019-12-18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