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tyle:font-pitch="variable" svg:panose-1="0 0 0 0 0 0 0 0 0 0"/>
    <style:font-face style:name="Akkurat-Bold" svg:font-family="Akkurat-Bold" style:font-family-generic="swiss" svg:panose-1="0 0 0 0 0 0 0 0 0 0"/>
    <style:font-face style:name="Zurich Lt BT" svg:font-family="Zurich Lt BT" style:font-family-generic="system" style:font-pitch="variable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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color="#000000" fo:font-size="9.5pt" style:font-size-asian="9.5pt" style:font-size-complex="9.5pt"/>
    </style:style>
    <style:style style:name="TableColumn4" style:family="table-column">
      <style:table-column-properties style:column-width="2.8312in"/>
    </style:style>
    <style:style style:name="TableColumn5" style:family="table-column">
      <style:table-column-properties style:column-width="3.6173in"/>
    </style:style>
    <style:style style:name="Table3" style:family="table">
      <style:table-properties style:width="6.4486in" style:rel-width="100%" fo:margin-left="0in" table:align="left"/>
    </style:style>
    <style:style style:name="TableRow6" style:family="table-row">
      <style:table-row-properties style:min-row-height="0.2944in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5" style:parent-style-name="超連結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ableRow16" style:family="table-row">
      <style:table-row-properties style:min-row-height="0.2944in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Row27" style:family="table-row">
      <style:table-row-properties style:min-row-height="0.2944in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style:line-height-at-least="0in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7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38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P40" style:parent-style-name="內文" style:family="paragraph">
      <style:paragraph-properties fo:widows="2" fo:orphans="2" style:snap-to-layout-grid="false" fo:text-align="justify" style:line-height-at-least="0in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8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49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P50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P51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1pt" style:font-size-asian="11pt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6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78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80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8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臺北市立美術館新聞稿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發稿單位：</text:span><text:span text:style-name="T10">行銷推廣</text:span><text:span text:style-name="T11">組</text:span></text:p>
          </table:table-cell>
          <table:table-cell table:style-name="TableCell12">
            <text:p text:style-name="P13"><text:span text:style-name="T14">官方網頁：</text:span><text:a xlink:href="http://www.tfam.museum" office:target-frame-name="_top" xlink:show="replace"><text:span text:style-name="T15">www.tfam.museum</text:span></text:a></text:p>
          </table:table-cell>
        </table:table-row>
        <table:table-row table:style-name="TableRow16">
          <table:table-cell table:style-name="TableCell17">
            <text:p text:style-name="P18"><text:span text:style-name="T19">發稿日期</text:span><text:span text:style-name="T20">：</text:span><text:span text:style-name="T21">201</text:span><text:span text:style-name="T22">9/12</text:span><text:span text:style-name="T23">/</text:span><text:span text:style-name="T24">24</text:span></text:p>
          </table:table-cell>
          <table:table-cell table:style-name="TableCell25">
            <text:p text:style-name="P26">FB粉絲專頁：臺北市立美術館Taipei Fine Arts Museum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媒體聯絡人：</text:span><text:span text:style-name="T31">劉惠平</text:span><text:span text:style-name="T32"><text:s/></text:span><text:span text:style-name="T33">02-2595-7656</text:span><text:span text:style-name="T34">分機</text:span><text:span text:style-name="T35">111</text:span><text:span text:style-name="T36">，</text:span><text:a xlink:href="mailto:hpliu@tfam.gov.tw" office:target-frame-name="_top" xlink:show="replace"><text:span text:style-name="T37">hpliu</text:span><text:span text:style-name="T38">@tfam.gov.tw</text:span></text:a><text:span text:style-name="T39"><text:s/></text:span></text:p>
            <text:p text:style-name="P40"><text:span text:style-name="T41"><text:s text:c="12"/></text:span><text:span text:style-name="T42">高子衿</text:span><text:span text:style-name="T43"><text:s/>02-2595-7656</text:span><text:span text:style-name="T44">分機</text:span><text:span text:style-name="T45">1</text:span><text:span text:style-name="T46">10</text:span><text:span text:style-name="T47">，</text:span><text:a xlink:href="mailto:tckao@tfam.gov.tw" office:target-frame-name="_top" xlink:show="replace"><text:span text:style-name="T48">tckao</text:span><text:span text:style-name="T49">@tfam.gov.tw</text:span></text:a></text:p>
            <text:p text:style-name="P50"/>
          </table:table-cell>
          <table:covered-table-cell/>
        </table:table-row>
      </table:table>
      <text:p text:style-name="P51"/>
      <text:p text:style-name="P52">北美館「街事美術館」，打造區區「皆是」美術館</text:p>
      <text:p text:style-name="P53"/>
      <text:p text:style-name="P54"><text:span text:style-name="T55">為擴展美學教育，</text:span><text:span text:style-name="T56">臺北市立美術館</text:span><text:span text:style-name="T57">(</text:span><text:span text:style-name="T58">北美館</text:span><text:span text:style-name="T59">)</text:span><text:span text:style-name="T60">積極搭建與</text:span><text:span text:style-name="T61">多元</text:span><text:span text:style-name="T62">族群聯繫、對話和互動參與的橋樑</text:span><text:span text:style-name="T63">，</text:span><text:span text:style-name="T64">重塑過往「藝術快遞」活動，</text:span><text:span text:style-name="T65">於今年底</text:span><text:span text:style-name="T66">首推</text:span><text:span text:style-name="T67">「街事美術館」</text:span><text:span text:style-name="T68">計畫</text:span><text:span text:style-name="T69">，</text:span><text:span text:style-name="T70">預計</text:span><text:span text:style-name="T71">逐年</text:span><text:span text:style-name="T72">將臺北</text:span><text:span text:style-name="T73">12</text:span><text:span text:style-name="T74">行政區打造區區「皆是」美術館，讓大眾</text:span><text:span text:style-name="T75">在社區裡、</text:span><text:span text:style-name="T76">在日常生活中與藝術自然且不經意的相遇。</text:span></text:p>
      <text:p text:style-name="P77"/>
      <text:p text:style-name="P78">北美館「街事美術館」將動員典藏作品意象，邀請在地居民將街頭巷尾的大小故事，以藝術的方式呈現，透過在地回憶採集、社區互動、創作及展示，重探在地文化特色與人文風貌。今年的先行版活動與中正區區民─忠勤里合作，以北美館典藏之廖繼春《新公園》及吳承硯《北門》(1975-1980)<text:s/>為起點，引領在地居民認識藝術家筆下的總統府、北門、新公園、臺北車站等區域特色，並邀請34位里民一同參與創作，從與中正區相關典藏作品意象中，挖掘在地生活記憶，像是經過幾次「變身」的臺北車站、巷內的好滋味等…都是樂齡長者們的創作題材。</text:p>
      <text:p text:style-name="P79"/>
      <text:p text:style-name="P80">「街事美術館」以「臺北人的365日常」為主題，結合各行政區的人文特色，並以各地區公所、公民會館、樂齡示範中心、老人服務中心、老人住宅及長青協會等為據點，透過北美館團隊規畫主題課程，邀請樂齡居民共同創作。成果將與美術館原寸輸出的典藏作品共同展出，拉近親友、里鄰間的聯繫，促進歷史與世代對話，進一步凝聚在地認同感。</text:p>
      <text:p text:style-name="P81"/>
      <text:p text:style-name="P82">「街事美術館」首場活動成果將於二二八紀念館二樓階梯教室呈現，展期自12月21日至2020年3月22日，開放時間為週二至週日上午10時至下午5時  (國定假日次日休館)，歡迎有興趣的朋友前往參觀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tyle:font-pitch="variable" svg:panose-1="0 0 0 0 0 0 0 0 0 0"/>
    <style:font-face style:name="Akkurat-Bold" svg:font-family="Akkurat-Bold" style:font-family-generic="swiss" svg:panose-1="0 0 0 0 0 0 0 0 0 0"/>
    <style:font-face style:name="Zurich Lt BT" svg:font-family="Zurich Lt BT" style:font-family-generic="system" style:font-pitch="variable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line-height="115%" fo:margin-left="0.3333in">
        <style:tab-stops/>
      </style:paragraph-properties>
      <style:text-properties style:font-name="Arial" style:font-name-complex="Arial" style:letter-kerning="false" fo:font-size="11pt" style:font-size-asian="11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A6" style:display-name="A6" style:family="text" style:parent-style-name="預設段落字型">
      <style:text-properties style:font-name="Adobe Garamond Pro" fo:color="#221E1F"/>
    </style:style>
    <style:style style:name="st" style:display-name="st" style:family="text" style:parent-style-name="預設段落字型"/>
    <style:style style:name="A1" style:display-name="A1" style:family="text">
      <style:text-properties style:font-name-complex="Akkurat-Bold" fo:color="#000000" fo:font-size="120pt" style:font-size-asian="120pt" style:font-size-complex="120pt"/>
    </style:style>
    <style:style style:name="A0" style:display-name="A0" style:family="text">
      <style:text-properties style:font-name-complex="Zurich Lt BT" fo:color="#000000" fo:font-size="50pt" style:font-size-asian="50pt" style:font-size-complex="5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 style:parent-style-name="預設段落字型">
      <style:text-properties style:font-name="Courier" style:font-name-complex="Courier" style:letter-kerning="false" fo:font-size="10pt" style:font-size-asian="10pt" style:font-size-complex="10pt" style:language-asian="en" style:country-asian="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Wingdings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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5.45347in" svg:y="-0.2562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蕭淑文</meta:initial-creator>
    <dc:creator>LUCY</dc:creator>
    <meta:creation-date>2019-12-25T07:07:00Z</meta:creation-date>
    <dc:date>2019-12-25T07:07:00Z</dc:date>
    <meta:print-date>2019-12-20T1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