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PT Serif" svg:font-family="PT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Adobe 黑体 Std R" svg:font-family="Adobe 黑体 Std R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style:font-name-complex="Times New Roman" fo:font-weight="bold" style:font-weight-asian="bold" style:font-size-complex="12pt" fo:background-color="#FFFFFF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style:snap-to-layout-grid="false" fo:text-align="justify" fo:margin-right="0.0583in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2pt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olumn24" style:family="table-column">
      <style:table-column-properties style:column-width="1.0722in"/>
    </style:style>
    <style:style style:name="TableColumn25" style:family="table-column">
      <style:table-column-properties style:column-width="2.0777in"/>
    </style:style>
    <style:style style:name="TableColumn26" style:family="table-column">
      <style:table-column-properties style:column-width="3.15in"/>
    </style:style>
    <style:style style:name="Table23" style:family="table">
      <style:table-properties style:width="6.3in" fo:margin-left="0.075in" table:align="left"/>
    </style:style>
    <style:style style:name="TableRow27" style:family="table-row">
      <style:table-row-properties style:min-row-height="0.2715in"/>
    </style:style>
    <style:style style:name="TableCell28" style:family="table-cell">
      <style:table-cell-properties fo:border-top="0.0138in solid #000000" fo:border-left="0.0138in solid #000000" fo:border-bottom="none" fo:border-right="none" fo:background-color="#FEF0CD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ableCell31" style:family="table-cell">
      <style:table-cell-properties fo:border-top="0.0138in solid #000000" fo:border-left="none" fo:border-bottom="none" fo:border-right="none" fo:background-color="#FEF0CD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ableCell34" style:family="table-cell">
      <style:table-cell-properties fo:border-top="0.0138in solid #000000" fo:border-left="none" fo:border-bottom="none" fo:border-right="0.0138in solid #000000" fo:background-color="#FEF0CD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ableRow37" style:family="table-row">
      <style:table-row-properties style:min-row-height="0.6125in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background-color="#FFFFFF"/>
      <style:text-properties style:font-name="微軟正黑體" style:font-name-asian="微軟正黑體" style:font-name-complex="Times New Roman" style:letter-kerning="false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EA157A" style:font-size-complex="12pt"/>
    </style:style>
    <style:style style:name="TableRow47" style:family="table-row">
      <style:table-row-properties style:min-row-height="0.5805in"/>
    </style:style>
    <style:style style:name="TableCell4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bottom="0.0416in" fo:background-color="#FFFFFF"/>
      <style:text-properties style:font-name="微軟正黑體" style:font-name-asian="微軟正黑體" style:font-name-complex="Times New Roman" style:letter-kerning="false" style:font-size-complex="12pt"/>
    </style:style>
    <style:style style:name="TableCell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EA157A" style:font-size-complex="12pt"/>
    </style:style>
    <style:style style:name="TableRow62" style:family="table-row">
      <style:table-row-properties style:min-row-height="1.1819in"/>
    </style:style>
    <style:style style:name="TableCell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7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letter-kerning="false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TableRow80" style:family="table-row">
      <style:table-row-properties style:min-row-height="0.3868in"/>
    </style:style>
    <style:style style:name="TableCell8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TableCell9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ableRow94" style:family="table-row">
      <style:table-row-properties style:min-row-height="2.052in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0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style:font-size-complex="12pt"/>
    </style:style>
    <style:style style:name="P123" style:parent-style-name="內文" style:family="paragraph">
      <style:paragraph-properties fo:widows="2" fo:orphans="2" style:snap-to-layout-grid="false" fo:margin-bottom="0.0416in" fo:background-color="#FFFFFF"/>
      <style:text-properties style:font-name="微軟正黑體" style:font-name-asian="微軟正黑體" style:font-name-complex="Times New Roman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附件一</text:p>
      <text:p text:style-name="P2"/>
      <text:p text:style-name="P3">「阿比查邦．韋拉斯塔古：狂中之靜」展覽座談</text:p>
      <text:p text:style-name="P4"><text:span text:style-name="T5">煙火：幻影</text:span><text:span text:style-name="T6">．</text:span><text:span text:style-name="T7">記憶</text:span><text:span text:style-name="T8">．</text:span><text:span text:style-name="T9">時間</text:span></text:p>
      <text:p text:style-name="P10"/>
      <text:section text:name="Sect1" text:style-name="S1">
        <text:soft-page-break/>
        <text:p text:style-name="P11"><text:span text:style-name="T12">◆<text:s/></text:span><text:span text:style-name="T13">時間</text:span><text:span text:style-name="T14">：</text:span><text:span text:style-name="T15">2019年11月30日（六）13: 00-15:</text:span><text:span text:style-name="T16">10</text:span><text:span text:style-name="T17"><text:s/></text:span></text:p>
        <text:p text:style-name="P18"><text:span text:style-name="T19">◆<text:s/></text:span><text:span text:style-name="T20">地點：</text:span><text:span text:style-name="T21">台北市立美術館地下樓視聽室</text:span>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時間</text:span></text:p>
            </table:table-cell>
            <table:table-cell table:style-name="TableCell31">
              <text:p text:style-name="P32"><text:span text:style-name="T33">內容</text:span></text:p>
            </table:table-cell>
            <table:table-cell table:style-name="TableCell34">
              <text:p text:style-name="P35"><text:span text:style-name="T36">講者</text:span></text:p>
            </table:table-cell>
          </table:table-row>
          <table:table-row table:style-name="TableRow37">
            <table:table-cell table:style-name="TableCell38">
              <text:p text:style-name="P39"><text:span text:style-name="T40">12:20</text:span><text:span text:style-name="T41">-</text:span><text:span text:style-name="T42">12:50</text:span></text:p>
            </table:table-cell>
            <table:table-cell table:style-name="TableCell43">
              <text:p text:style-name="P44">報名成功者報到入場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<text:span text:style-name="T50">12</text:span><text:span text:style-name="T51">:</text:span><text:span text:style-name="T52">5</text:span><text:span text:style-name="T53">0-1</text:span><text:span text:style-name="T54">3</text:span><text:span text:style-name="T55">:</text:span><text:span text:style-name="T56">0</text:span><text:span text:style-name="T57">0</text:span></text:p>
            </table:table-cell>
            <table:table-cell table:style-name="TableCell58">
              <text:p text:style-name="P59">開放現場候補觀眾入場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1</text:span><text:span text:style-name="T66">3</text:span><text:span text:style-name="T67">:00-1</text:span><text:span text:style-name="T68">4</text:span><text:span text:style-name="T69">:00</text:span></text:p>
            </table:table-cell>
            <table:table-cell table:style-name="TableCell70">
              <text:p text:style-name="P71">藝術家演講</text:p>
            </table:table-cell>
            <table:table-cell table:style-name="TableCell72">
              <text:p text:style-name="P73">阿比查邦．韋拉斯塔古</text:p>
              <text:p text:style-name="P74"><text:span text:style-name="T75">(</text:span><text:span text:style-name="T76">A</text:span><text:span text:style-name="T77">pichatpong Weerasethakul</text:span><text:span text:style-name="T78">)</text:span></text:p>
              <text:p text:style-name="P79">／藝術家</text:p>
            </table:table-cell>
          </table:table-row>
          <table:table-row table:style-name="TableRow80">
            <table:table-cell table:style-name="TableCell81">
              <text:p text:style-name="P82"><text:span text:style-name="T83">1</text:span><text:span text:style-name="T84">4</text:span><text:span text:style-name="T85">:00-1</text:span><text:span text:style-name="T86">4</text:span><text:span text:style-name="T87">:</text:span><text:span text:style-name="T88">1</text:span><text:span text:style-name="T89">0</text:span></text:p>
            </table:table-cell>
            <table:table-cell table:style-name="TableCell90">
              <text:p text:style-name="P91">中場休息<text:s/>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1</text:span><text:span text:style-name="T98">4</text:span><text:span text:style-name="T99">:</text:span><text:span text:style-name="T100">1</text:span><text:span text:style-name="T101">0-1</text:span><text:span text:style-name="T102">5</text:span><text:span text:style-name="T103">:</text:span><text:span text:style-name="T104">1</text:span><text:span text:style-name="T105">0</text:span></text:p>
            </table:table-cell>
            <table:table-cell table:style-name="TableCell106">
              <text:p text:style-name="P107">對談與問答<text:s/></text:p>
            </table:table-cell>
            <table:table-cell table:style-name="TableCell108">
              <text:p text:style-name="P109">阿比查邦．韋拉斯塔古</text:p>
              <text:p text:style-name="P110">／藝術家</text:p>
              <text:p text:style-name="P111"/>
              <text:p text:style-name="P112">格拉西亞．卡威望</text:p>
              <text:p text:style-name="P113"><text:span text:style-name="T114">(</text:span><text:span text:style-name="T115">Gridthiya Gaweewong</text:span><text:span text:style-name="T116">)</text:span></text:p>
              <text:p text:style-name="P117">／策展人</text:p>
            </table:table-cell>
          </table:table-row>
        </table:table>
        <text:p text:style-name="P118"/>
        <text:p text:style-name="P119"><text:span text:style-name="T120">◆<text:s/></text:span><text:span text:style-name="T121">注意事項：</text:span></text:p>
        <text:p text:style-name="P122">活動免費參加，線上報名已額滿，當天可於現場候補入場。</text:p>
        <text:p text:style-name="P123">現場提供同步口譯。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PT Serif" svg:font-family="PT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Adobe 黑体 Std R" svg:font-family="Adobe 黑体 Std R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onsolas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onsolas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ody" style:display-name="Body" style:family="paragraph">
      <style:paragraph-properties fo:border="0in solid #FFFFFF" fo:padding="0.4305in" style:shadow="#000000 0in 0in" fo:margin-top="0.1388in" fo:line-height="130%"/>
      <style:text-properties style:font-name="PT Serif" style:font-name-asian="Arial Unicode MS" style:font-name-complex="Arial Unicode MS" fo:color="#000000" style:letter-kerning="false" fo:font-size="11pt" style:font-size-asian="11pt" style:text-underline-color="#000000" fo:hyphenate="false"/>
    </style:style>
    <style:style style:name="無間距" style:display-name="無間距" style:family="paragraph">
      <style:text-properties style:letter-kerning="false" style:font-size-complex="12pt" fo:language="en" fo:country="GB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dobe 黑体 Std R" fo:hyphenate="false"/>
    </style:style>
    <style:style style:name="註釋標題字元" style:display-name="註釋標題 字元" style:family="text" style:parent-style-name="預設段落字型">
      <style:text-properties style:font-name="Adobe 黑体 Std 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dobe 黑体 Std R" fo:hyphenate="false"/>
    </style:style>
    <style:style style:name="結語字元" style:display-name="結語 字元" style:family="text" style:parent-style-name="預設段落字型">
      <style:text-properties style:font-name="Adobe 黑体 Std 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牧容</meta:initial-creator>
    <dc:creator>LUCY</dc:creator>
    <meta:creation-date>2019-12-02T06:03:00Z</meta:creation-date>
    <dc:date>2019-12-02T06:03:00Z</dc:date>
    <meta:print-date>2019-11-28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