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dobe Garamond Pro" svg:font-family="Adobe Garamond Pro" style:font-family-generic="roman" style:font-pitch="variable" svg:panose-1="0 0 0 0 0 0 0 0 0 0"/>
    <style:font-face style:name="Akkurat-Bold" svg:font-family="Akkurat-Bold" style:font-family-generic="swiss" svg:panose-1="0 0 0 0 0 0 0 0 0 0"/>
    <style:font-face style:name="Zurich Lt BT" svg:font-family="Zurich Lt BT" style:font-family-generic="system" style:font-pitch="variable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">
        <style:list-level-properties text:space-before="0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style:line-height-at-least="0in"/>
      <style:text-properties style:font-name="Times New Roman" style:font-name-asian="微軟正黑體" style:font-name-complex="Times New Roman" fo:font-weight="bold" style:font-weight-asian="bold" fo:color="#000000" fo:font-size="9.5pt" style:font-size-asian="9.5pt" style:font-size-complex="9.5pt"/>
    </style:style>
    <style:style style:name="TableColumn4" style:family="table-column">
      <style:table-column-properties style:column-width="2.8312in"/>
    </style:style>
    <style:style style:name="TableColumn5" style:family="table-column">
      <style:table-column-properties style:column-width="3.6173in"/>
    </style:style>
    <style:style style:name="Table3" style:family="table">
      <style:table-properties style:width="6.4486in" style:rel-width="100%" fo:margin-left="0in" table:align="left"/>
    </style:style>
    <style:style style:name="TableRow6" style:family="table-row">
      <style:table-row-properties style:min-row-height="0.2944in"/>
    </style:style>
    <style:style style:name="TableCell7" style:family="table-cell">
      <style:table-cell-properties fo:border="none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justify" style:line-height-at-least="0in"/>
    </style:style>
    <style:style style:name="T9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10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11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12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style:line-height-at-least="0in"/>
    </style:style>
    <style:style style:name="T15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16" style:parent-style-name="超連結" style:family="text">
      <style:text-properties style:font-name="Times New Roman" style:font-name-asian="微軟正黑體" style:font-name-complex="Times New Roman" style:use-window-font-color="true" fo:font-size="10pt" style:font-size-asian="10pt"/>
    </style:style>
    <style:style style:name="TableRow17" style:family="table-row">
      <style:table-row-properties style:min-row-height="0.2944in"/>
    </style:style>
    <style:style style:name="TableCell18" style:family="table-cell">
      <style:table-cell-properties fo:border="none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style:line-height-at-least="0in"/>
      <style:text-properties style:font-name="Times New Roman" style:font-name-asian="微軟正黑體" style:font-name-complex="Times New Roman" fo:font-size="10pt" style:font-size-asian="10pt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style:font-name-complex="Times New Roman" fo:font-size="10pt" style:font-size-asian="10pt"/>
    </style:style>
    <style:style style:name="TableRow22" style:family="table-row">
      <style:table-row-properties style:min-row-height="0.2944in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justify" style:line-height-at-least="0in"/>
    </style:style>
    <style:style style:name="T25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26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27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28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29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30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31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32" style:parent-style-name="超連結" style:family="text">
      <style:text-properties style:font-name="Times New Roman" style:font-name-asian="微軟正黑體" style:font-name-complex="Times New Roman" fo:font-size="10pt" style:font-size-asian="10pt"/>
    </style:style>
    <style:style style:name="T33" style:parent-style-name="超連結" style:family="text">
      <style:text-properties style:font-name="Times New Roman" style:font-name-asian="微軟正黑體" style:font-name-complex="Times New Roman" fo:font-size="10pt" style:font-size-asian="10pt"/>
    </style:style>
    <style:style style:name="T34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P35" style:parent-style-name="內文" style:family="paragraph">
      <style:paragraph-properties fo:widows="2" fo:orphans="2" style:snap-to-layout-grid="false" fo:text-align="justify" style:line-height-at-least="0in"/>
    </style:style>
    <style:style style:name="T36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37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38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39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40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41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42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43" style:parent-style-name="超連結" style:family="text">
      <style:text-properties style:font-name="Times New Roman" style:font-name-asian="微軟正黑體" style:font-name-complex="Times New Roman" fo:font-size="10pt" style:font-size-asian="10pt"/>
    </style:style>
    <style:style style:name="T44" style:parent-style-name="超連結" style:family="text">
      <style:text-properties style:font-name="Times New Roman" style:font-name-asian="微軟正黑體" style:font-name-complex="Times New Roman" fo:font-size="10pt" style:font-size-asian="10pt"/>
    </style:style>
    <style:style style:name="P45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style:font-name-complex="Times New Roman" fo:font-size="10pt" style:font-size-asian="10pt"/>
    </style:style>
    <style:style style:name="P46" style:parent-style-name="內文" style:family="paragraph">
      <style:paragraph-properties style:line-height-at-least="0in"/>
      <style:text-properties style:font-name="Times New Roman" style:font-name-asian="微軟正黑體" style:font-name-complex="Times New Roman" fo:font-weight="bold" style:font-weight-asian="bold" fo:font-style="italic" style:font-style-asian="italic" style:letter-kerning="false" fo:font-size="11pt" style:font-size-asian="11pt"/>
    </style:style>
    <style:style style:name="P47" style:parent-style-name="內文" style:family="paragraph">
      <style:paragraph-properties style:line-height-at-least="0in"/>
      <style:text-properties style:font-name="Times New Roman" style:font-name-asian="微軟正黑體" style:font-name-complex="Times New Roman" fo:font-weight="bold" style:font-weight-asian="bold" fo:font-style="italic" style:font-style-asian="italic" style:letter-kerning="false" fo:font-size="11pt" style:font-size-asian="11pt"/>
    </style:style>
    <style:style style:name="P48" style:parent-style-name="內文" style:family="paragraph">
      <style:paragraph-properties style:line-height-at-least="0in"/>
      <style:text-properties style:font-name="Times New Roman" style:font-name-asian="微軟正黑體" style:font-name-complex="Times New Roman" fo:font-weight="bold" style:font-weight-asian="bold" fo:font-style="italic" style:font-style-asian="italic" style:letter-kerning="false" fo:font-size="11pt" style:font-size-asian="11pt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 style:letter-kerning="false" fo:font-size="11pt" style:font-size-asian="11pt"/>
    </style:style>
    <style:style style:name="T51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 style:letter-kerning="false" fo:font-size="11pt" style:font-size-asian="11pt"/>
    </style:style>
    <style:style style:name="T52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 style:letter-kerning="false" fo:font-size="11pt" style:font-size-asian="11pt"/>
    </style:style>
    <style:style style:name="P53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54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55" style:parent-style-name="內文" style:family="paragraph">
      <style:paragraph-properties style:line-height-at-least="0in"/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text-align="center" style:line-height-at-least="0in"/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in"/>
      <style:text-properties style:font-name="微軟正黑體" style:font-name-asian="微軟正黑體" fo:font-size="11pt" style:font-size-asian="11pt"/>
    </style:style>
    <style:style style:name="P58" style:parent-style-name="內文" style:family="paragraph">
      <style:paragraph-properties style:snap-to-layout-grid="false" style:line-height-at-least="0in"/>
      <style:text-properties style:font-name="微軟正黑體" style:font-name-asian="微軟正黑體" fo:font-size="11pt" style:font-size-asian="11pt"/>
    </style:style>
    <style:style style:name="P59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60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6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6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6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臺北市立美術館新聞稿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發稿單位：</text:span><text:span text:style-name="T10">行銷</text:span><text:span text:style-name="T11">推廣</text:span><text:span text:style-name="T12">組</text:span></text:p>
          </table:table-cell>
          <table:table-cell table:style-name="TableCell13">
            <text:p text:style-name="P14"><text:span text:style-name="T15">官方網頁：</text:span><text:a xlink:href="http://www.tfam.museum" office:target-frame-name="_top" xlink:show="replace"><text:span text:style-name="T16">www.tfam.museum</text:span></text:a></text:p>
          </table:table-cell>
        </table:table-row>
        <table:table-row table:style-name="TableRow17">
          <table:table-cell table:style-name="TableCell18">
            <text:p text:style-name="P19">發稿日期：2018/11/16</text:p>
          </table:table-cell>
          <table:table-cell table:style-name="TableCell20">
            <text:p text:style-name="P21">FB粉絲專頁：臺北市立美術館Taipei Fine Arts Museum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媒體聯絡人：</text:span><text:span text:style-name="T26">劉惠平</text:span><text:span text:style-name="T27"><text:s/></text:span><text:span text:style-name="T28">02-2595-7656</text:span><text:span text:style-name="T29">分機</text:span><text:span text:style-name="T30">111</text:span><text:span text:style-name="T31">，</text:span><text:a xlink:href="mailto:hpliu@tfam.gov.tw" office:target-frame-name="_top" xlink:show="replace"><text:span text:style-name="T32">hpliu</text:span><text:span text:style-name="T33">@tfam.gov.tw</text:span></text:a><text:span text:style-name="T34"><text:s/></text:span></text:p>
            <text:p text:style-name="P35"><text:span text:style-name="T36"><text:s text:c="12"/></text:span><text:span text:style-name="T37">高子衿</text:span><text:span text:style-name="T38"><text:s/>02-2595-7656</text:span><text:span text:style-name="T39">分機</text:span><text:span text:style-name="T40">1</text:span><text:span text:style-name="T41">10</text:span><text:span text:style-name="T42">，</text:span><text:a xlink:href="mailto:tckao@tfam.gov.tw" office:target-frame-name="_top" xlink:show="replace"><text:span text:style-name="T43">tckao</text:span><text:span text:style-name="T44">@tfam.gov.tw</text:span></text:a></text:p>
            <text:p text:style-name="P45"/>
          </table:table-cell>
          <table:covered-table-cell/>
        </table:table-row>
      </table:table>
      <text:p text:style-name="P46"/>
      <text:p text:style-name="P47">藝術進入社區專案</text:p>
      <text:p text:style-name="P48">名所考現學．臺北色</text:p>
      <text:p text:style-name="P49"><text:span text:style-name="T50">Urban Modernology<text:s/></text:span><text:span text:style-name="T51">–</text:span><text:span text:style-name="T52"><text:s/>Colors of Taipei</text:span></text:p>
      <text:p text:style-name="P53">展期：2019 /11/16<text:s/>-<text:s/>12/15</text:p>
      <text:p text:style-name="P54">地點：臺北市立美術館南進門</text:p>
      <text:p text:style-name="P55"/>
      <text:p text:style-name="P56">藝術進入社區<text:s/>北美館重新發掘臺北色彩</text:p>
      <text:p text:style-name="P57"/>
      <text:p text:style-name="P58">臺北市立美術館「藝術進入社區」計畫，自2009年開始，試圖藉由藝術的傳遞，開啟公眾對話能量，盼以提高社區美學與環境意識；今年<text:s/>(2019年)<text:s/>北美館與學學文化創意基金會以「名所考現學．臺北色」為主題策劃活動，攜手與臺北市永安國小、民族國小、社子國小三所學校師生找尋當代城市代表的色彩，活動成果將在北美館南進門廊道以展覽形式呈現。</text:p>
      <text:p text:style-name="P59"/>
      <text:p text:style-name="P60">地方環境中的色彩往往深刻影響人的心理感受，並賦予環境的獨特風貌。「名所考現學，臺北色」計畫發想自北美館典藏之鄉原古統作品《臺北名所繪畫十二景》(「名所」為早期日本對地方史蹟與特色風景之稱)，以此為靈感邀請文史工作者及社區居民，帶領三所有地理淵源的國小師生，對百年前鄉原古統的創作場景進行「考『現』學」，將社區轉化為藝術學習基地；學生藉由實地踏查、逐次討論、挑選具地域特色的人文地景，並以篩選出的代表色彩進行藝術創作，藉此重新認識當下的臺北。</text:p>
      <text:p text:style-name="P61"/>
      <text:p text:style-name="P62">北美館邁向第10年的「藝術進入社區」計畫，藉由參與式藝術概念，運用顏色作為社區溝通的軟性語彙，再現地方獨特的美學經驗，成果以廊道型展覽形式進駐美術館，化為一處關於城市色彩的時空甬道，見證今昔歷史與文化變遷。「名所考現學．臺北色」展期自11月16日至12月15日，全展免票參觀，歡迎民眾在色彩轉變的秋季裡走入北美館南進門，重新感受、認知地方，交織彼此對城市的心靈印象。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dobe Garamond Pro" svg:font-family="Adobe Garamond Pro" style:font-family-generic="roman" style:font-pitch="variable" svg:panose-1="0 0 0 0 0 0 0 0 0 0"/>
    <style:font-face style:name="Akkurat-Bold" svg:font-family="Akkurat-Bold" style:font-family-generic="swiss" svg:panose-1="0 0 0 0 0 0 0 0 0 0"/>
    <style:font-face style:name="Zurich Lt BT" svg:font-family="Zurich Lt BT" style:font-family-generic="system" style:font-pitch="variable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st1" style:display-name="st1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widows="2" fo:orphans="2" fo:line-height="115%" fo:margin-left="0.3333in">
        <style:tab-stops/>
      </style:paragraph-properties>
      <style:text-properties style:font-name="Arial" style:font-name-complex="Arial" style:letter-kerning="false" fo:font-size="11pt" style:font-size-asian="11pt" fo:hyphenate="fals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A6" style:display-name="A6" style:family="text" style:parent-style-name="預設段落字型">
      <style:text-properties style:font-name="Adobe Garamond Pro" fo:color="#221E1F"/>
    </style:style>
    <style:style style:name="st" style:display-name="st" style:family="text" style:parent-style-name="預設段落字型"/>
    <style:style style:name="A1" style:display-name="A1" style:family="text">
      <style:text-properties style:font-name-complex="Akkurat-Bold" fo:color="#000000" fo:font-size="120pt" style:font-size-asian="120pt" style:font-size-complex="120pt"/>
    </style:style>
    <style:style style:name="A0" style:display-name="A0" style:family="text">
      <style:text-properties style:font-name-complex="Zurich Lt BT" fo:color="#000000" fo:font-size="50pt" style:font-size-asian="50pt" style:font-size-complex="5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complex="Courier" style:letter-kerning="false" fo:font-size="10pt" style:font-size-asian="10pt" style:font-size-complex="10pt" style:language-asian="en" style:country-asian="US" fo:hyphenate="false"/>
    </style:style>
    <style:style style:name="HTML預設格式字元" style:display-name="HTML 預設格式 字元" style:family="text" style:parent-style-name="預設段落字型">
      <style:text-properties style:font-name="Courier" style:font-name-complex="Courier" style:letter-kerning="false" fo:font-size="10pt" style:font-size-asian="10pt" style:font-size-complex="10pt" style:language-asian="en" style:country-asian="US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style:font-name="Courier New" fo:font-size="10pt" style:font-size-asian="10pt"/>
    </style:style>
    <style:style style:name="WW_CharLFO2LVL1" style:family="text">
      <style:text-properties style:font-name="Wingdings"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">
        <style:list-level-properties text:space-before="0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5.45347in" svg:y="-0.25625in" svg:width="1.47361in" svg:height="0.2597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1/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蕭淑文</meta:initial-creator>
    <dc:creator>周晏如</dc:creator>
    <meta:creation-date>2019-11-17T09:23:00Z</meta:creation-date>
    <dc:date>2019-11-17T09:23:00Z</dc:date>
    <meta:print-date>2019-11-16T04:5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0" meta:character-count="1007" meta:row-count="7" meta:non-whitespace-character-count="859"/>
  </office:meta>
</office:document-meta>
</file>