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fo:font-weight="bold" style:font-weight-asian="bold" style:font-weight-complex="bold" fo:color="#000000" style:letter-kerning="false" fo:font-size="14pt" style:font-size-asian="14pt" style:font-size-complex="14pt"/>
    </style:style>
    <style:style style:name="P2" style:parent-style-name="內文" style:family="paragraph">
      <style:paragraph-properties style:snap-to-layout-grid="false"/>
    </style:style>
    <style:style style:name="T3" style:parent-style-name="預設段落字型" style:family="text">
      <style:text-properties fo:font-weight="bold" style:font-weight-asian="bold" style:font-weight-complex="bold" fo:color="#000000" style:letter-kerning="false"/>
    </style:style>
    <style:style style:name="T4" style:parent-style-name="預設段落字型" style:family="text">
      <style:text-properties style:font-name-asian="細明體" fo:font-weight="bold" style:font-weight-asian="bold" style:font-weight-complex="bold" fo:color="#000000" style:letter-kerning="false"/>
    </style:style>
    <style:style style:name="T5" style:parent-style-name="預設段落字型" style:family="text">
      <style:text-properties fo:font-weight="bold" style:font-weight-asian="bold" style:font-weight-complex="bold" fo:color="#000000" style:letter-kerning="false"/>
    </style:style>
    <style:style style:name="P6" style:parent-style-name="內文" style:family="paragraph">
      <style:paragraph-properties style:line-break="normal" fo:text-align="end"/>
    </style:style>
    <style:style style:name="P7" style:parent-style-name="內文" style:family="paragraph">
      <style:paragraph-properties fo:margin-left="0.5in">
        <style:tab-stops/>
      </style:paragraph-properties>
    </style:style>
    <style:style style:name="P8" style:parent-style-name="內文" style:family="paragraph">
      <style:paragraph-properties fo:margin-left="0.5in">
        <style:tab-stops/>
      </style:paragraph-properties>
    </style:style>
    <style:style style:name="P9" style:parent-style-name="內文" style:family="paragraph">
      <style:paragraph-properties fo:margin-left="0.5in">
        <style:tab-stops/>
      </style:paragraph-properties>
    </style:style>
    <style:style style:name="T10" style:parent-style-name="預設段落字型" style:family="text">
      <style:text-properties fo:font-style="italic" style:font-style-asian="italic"/>
    </style:style>
    <style:style style:name="P11" style:parent-style-name="內文" style:family="paragraph">
      <style:paragraph-properties fo:margin-left="0.5in">
        <style:tab-stops/>
      </style:paragraph-properties>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T14" style:parent-style-name="預設段落字型" style:family="text">
      <style:text-properties fo:font-style="italic" style:font-style-asian="italic"/>
    </style:style>
    <style:style style:name="T15" style:parent-style-name="預設段落字型" style:family="text">
      <style:text-properties fo:font-style="italic" style:font-style-asian="italic"/>
    </style:style>
    <style:style style:name="T16" style:parent-style-name="預設段落字型" style:family="text">
      <style:text-properties fo:font-style="italic" style:font-style-asian="italic"/>
    </style:style>
    <style:style style:name="T17" style:parent-style-name="預設段落字型" style:family="text">
      <style:text-properties fo:font-style="italic" style:font-style-asian="italic"/>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P20" style:parent-style-name="內文" style:family="paragraph">
      <style:paragraph-properties fo:text-align="justify"/>
    </style:style>
    <style:style style:name="P21" style:parent-style-name="內文" style:family="paragraph">
      <style:paragraph-properties fo:text-align="justify"/>
    </style:style>
  </office:automatic-styles>
  <office:body>
    <office:text text:use-soft-page-breaks="true">
      <text:p text:style-name="P1">Island Tales: Taiwan and Australia<text:s/></text:p>
      <text:p text:style-name="P2"><text:span text:style-name="T3">Taipei</text:span><text:span text:style-name="T4">←→</text:span><text:span text:style-name="T5">Perth</text:span></text:p>
      <text:p text:style-name="P6">By curator,<text:s/>Chien Cheng-Yi</text:p>
      <text:p text:style-name="P7"/>
      <text:p text:style-name="P8">Your geography has become a history; your history has become a fiction.</text:p>
      <text:p text:style-name="P9">—Excerpted from Stand-up comedy<text:s/><text:span text:style-name="T10">The Night We Became HsiangSheng Comedians</text:span></text:p>
      <text:p text:style-name="P11"/>
      <text:p text:style-name="P12"/>
      <text:p text:style-name="P13">The Chinese word for tales,<text:s/><text:span text:style-name="T14">xiaoshuo</text:span>, first appeared in the chapter of<text:s/><text:span text:style-name="T15">Zhuangzi</text:span><text:s/>called “External Things.” Literally meaning “small talk,” it refers to trivial discussions or minor musings. Compared to the traditional ideal of histories – “to depict the past faithfully” –<text:s/><text:span text:style-name="T16">xiaoshuo</text:span><text:s/>actually rewrite the past and retell events using imagined words and writing, connecting interpretations of time and place through recollection<text:s/>(<text:span text:style-name="T17">remémoration</text:span>). This exhibition will attempt to conceptualize<text:s/>tales<text:s/>using the unique perspective of<text:s/>the “mirror<text:s/>images”<text:s/>of the<text:s/>history, exploring the two lands of Taiwan and Australia through a series of fantasy constructions,<text:s/>oral<text:s/>stories, ruminations, rumors, memoirs, little intimate accounts, or circuitous and trivial narratives.</text:p>
      <text:p text:style-name="P18"/>
      <text:p text:style-name="P19">The origins of this exhibition date back to 1999, when Taipei and Perth signed a sister city agreement. This year, to celebrate the 20th anniversary of this sister city relationship, Taipei Fine Arts Museum and the Perth Institute of Contemporary Arts will join hands to explore a constructed landscape of spatialized time, addressing the subversion and reconstruction of the authority over historical truth through the model of curatorial exchanges and planned exhibition themes. This is not only<text:s/>legendary<text:s/>rendering of local memories, but also “talk” about “small” things: private, insignificant matters that respond to the many possibilities of time and encounter in an ocean of words and stories. They may serve as anchors in the mutual history of Australia and Taiwan, Perth and Taipei. They may examine how, in an age of discontinuity, we encounter our own memories or forgotten experiences, and try to write and talk about them. Finally, the exhibition will be located on the second floor of the Taipei Fine Arts Museum: a historical space designated for the exhibition of modern art<text:s/>(as opposed to present-day, avant-garde contemporary art). How will we interact with this space and narrate its different meanings and interpretations?</text:p>
      <text:p text:style-name="P20"/>
      <text:p text:style-name="P21">For this exhibition, we anticipate recruiting the participation of 13<text:s/>contemporary artists or art collectives from Taiwan and Australia. They will embark on a journey of narration, taken not to trace back the past, but to reimagine the imaginary gap between the past and the present. Like storytellers returning from afar, the artists will bring loquacious memories and dreams, plots both spoken and unspoken, frivolous words, strange stories and texts, projecting us into misplaced time, fictional reality, and tiny yet personal stories. They will cause us to reconsider whether we really understand our own encounters, or the meaning of time and space, or whether, perhaps, understanding itself is a completely illusory fic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1" style:display-name="內文1" style:family="paragraph">
      <style:text-properties style:font-name="Helvetica" style:font-name-asian="ヒラギノ角ゴ Pro W3" style:font-name-complex="Times New Roman"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1" text:anchor-type="paragraph" svg:x="5.56458in" svg:y="0.09722in" svg:width="1.39028in" svg:height="0.23333in" style:rel-width="scale" style:rel-height="scale"><draw:image xlink:href="media/image1.tiff" xlink:type="simple" xlink:show="embed" xlink:actuate="onLoad"/><svg:title/><svg:desc>D:\推廣組\推廣組舊檔\圖檔\館徽+中英.tif</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周晏如</dc:creator>
    <meta:creation-date>2019-11-16T07:32:00Z</meta:creation-date>
    <dc:date>2019-11-16T07:32:00Z</dc:date>
    <meta:print-date>2019-11-15T07:25:00Z</meta:print-date>
    <meta:template xlink:href="Normal.dotm" xlink:type="simple"/>
    <meta:editing-cycles>2</meta:editing-cycles>
    <meta:editing-duration>PT0S</meta:editing-duration>
    <meta:document-statistic meta:page-count="1" meta:paragraph-count="5" meta:word-count="442" meta:character-count="2957" meta:row-count="21" meta:non-whitespace-character-count="2520"/>
  </office:meta>
</office:document-meta>
</file>