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ableColumn6" style:family="table-column">
      <style:table-column-properties style:column-width="2.8152in"/>
    </style:style>
    <style:style style:name="TableColumn7" style:family="table-column">
      <style:table-column-properties style:column-width="4.0277in"/>
    </style:style>
    <style:style style:name="Table5" style:family="table">
      <style:table-properties style:width="6.843in" style:rel-width="100%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444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444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fo:language="fr" fo:country="FR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6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6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6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6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122" style:family="table-column">
      <style:table-column-properties style:column-width="6.7562in"/>
    </style:style>
    <style:style style:name="Table121" style:family="table">
      <style:table-properties style:width="6.7562in" fo:margin-left="0in" table:align="left"/>
    </style:style>
    <style:style style:name="TableRow123" style:family="table-row">
      <style:table-row-properties style:min-row-height="4.405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36" style:family="table-row">
      <style:table-row-properties style:min-row-height="4.746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7" style:parent-style-name="內文" style:family="paragraph">
      <style:paragraph-properties style:snap-to-layout-grid="false" style:line-height-at-least="0in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4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TableRow151" style:family="table-row">
      <style:table-row-properties style:min-row-height="4.734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6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67" style:family="table-row">
      <style:table-row-properties style:min-row-height="4.489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80" style:parent-style-name="內文" style:family="paragraph">
      <style:paragraph-properties fo:text-align="justify" fo:margin-bottom="0.1666in"/>
      <style:text-properties style:font-name="Times New Roman" style:font-name-asian="微軟正黑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19/<text:s/>8<text:s/>/23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 ext.</text:span><text:span text:style-name="T29">111</text:span><text:span text:style-name="T30">（</text:span><text:a xlink:href="mailto:hpliu@tfam.gov.tw" office:target-frame-name="_top" xlink:show="replace"><text:span text:style-name="T31">hpliu@tfam.gov.tw</text:span></text:a><text:span text:style-name="T32"><text:s/></text:span><text:span text:style-name="T33">）</text:span><text:span text:style-name="T34"><text:line-break/></text:span><text:span text:style-name="T35">　　　</text:span><text:span text:style-name="T36"><text:s text:c="6"/></text:span><text:span text:style-name="T37"><text:s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/>
      <text:p text:style-name="P45">藝術家個展系列II：黃華真、吳權倫、張般源、陳郁文</text:p>
      <text:p text:style-name="P46">Solo Exhibitions<text:s/>II</text:p>
      <text:p text:style-name="P47"><text:span text:style-name="T48">展</text:span><text:span text:style-name="T49">期</text:span><text:span text:style-name="T50">：</text:span><text:span text:style-name="T51">2019</text:span><text:span text:style-name="T52"><text:s/></text:span><text:span text:style-name="T53">/</text:span><text:span text:style-name="T54">0</text:span><text:span text:style-name="T55">8</text:span><text:span text:style-name="T56">/</text:span><text:span text:style-name="T57">17</text:span><text:span text:style-name="T58">-</text:span><text:span text:style-name="T59"><text:s/></text:span><text:span text:style-name="T60">11</text:span><text:span text:style-name="T61">/</text:span><text:span text:style-name="T62">03</text:span></text:p>
      <text:p text:style-name="P63">地點：臺北市立美術館3A、3B展覽室</text:p>
      <text:p text:style-name="P64"/>
      <text:p text:style-name="P65">北美館「藝術家個展系列II」─</text:p>
      <text:p text:style-name="P66">黃華真、吳權倫、張般源、陳郁文<text:s text:c="2"/>關注境遇中的感知<text:s/></text:p>
      <text:p text:style-name="P67"/>
      <text:p text:style-name="P68"/>
      <text:p text:style-name="P69">臺北市立美術館（北美館）「2019年藝術家個展系列II」於8月23日（五）正式開幕，一舉呈現黃華真、吳權倫、張般源、陳郁文四位中青代藝術家作品。四檔展覽創作者各別對照自身與環境的關係，從後設認知的角度檢視當代生活境遇，試圖以更為全貌的視野關注境域中的感知。參展藝術家取材不同議題，透過其擅長的創作方式，多元呈現，恰如室內樂樂器配置屬性，四檔展覽各自獨立、彼此對照、交錯激發，擴大觀眾的感知維度。</text:p>
      <text:p text:style-name="P70"/>
      <text:p text:style-name="P71"><text:span text:style-name="T72">此次藝術家</text:span><text:span text:style-name="T73">個展系</text:span><text:span text:style-name="T74">列</text:span><text:span text:style-name="T75">II</text:span><text:span text:style-name="T76">展出</text:span><text:span text:style-name="T77">包含</text:span><text:span text:style-name="T78">：黃</text:span><text:span text:style-name="T79">華</text:span><text:span text:style-name="T80">真</text:span><text:span text:style-name="T81">「曠野的溫柔」，引述《舊約聖經》</text:span><text:span text:style-name="T82"> </text:span><text:span text:style-name="T83">以色列</text:span><text:span text:style-name="T84">民族</text:span><text:span text:style-name="T85">在</text:span><text:span text:style-name="T86">荒漠中</text:span><text:span text:style-name="T87">漂</text:span><text:span text:style-name="T88">流</text:span><text:span text:style-name="T89">的故事，對照</text:span><text:span text:style-name="T90">自身</text:span><text:span text:style-name="T91">尋覓創作靈感的經歷，描述一個從瓶頸中煉淨自我</text:span><text:span text:style-name="T92">、關注生命本真，持續</text:span><text:span text:style-name="T93">向上前進的循環；吳權倫</text:span><text:span text:style-name="T94">「馴國」以台灣早期「狼犬撲滿」為起點，</text:span><text:span text:style-name="T95">運用模具生產的物件，對應狼犬品種形象的演變過程，並藉由現成物、犬種與民族</text:span><text:span text:style-name="T96">(</text:span><text:span text:style-name="T97">日、德</text:span><text:span text:style-name="T98">)</text:span><text:span text:style-name="T99">等層層隱喻，展現動物與政治和文化輸出之間的緊密關連；</text:span><text:span text:style-name="T100">張般源探討「自我、人與機械及其殘餘」之間的共存關係，</text:span><text:span text:style-name="T101">由雕塑與互動機械裝置的交互串連，傳達</text:span><text:span text:style-name="T102">人處於當代網路場域中，對自身的文化傳統及機械行使權的拼接與再想像；</text:span><text:span text:style-name="T103">陳郁文</text:span><text:span text:style-name="T104">透過</text:span><text:span text:style-name="T105">沉浸式錄像裝置呈現</text:span><text:span text:style-name="T106">「日常的虛構重建：虛與實的感知體系」</text:span><text:span text:style-name="T107">，</text:span><text:span text:style-name="T108">以</text:span><text:span text:style-name="T109">非線性敘事</text:span><text:span text:style-name="T110">及</text:span><text:span text:style-name="T111">虛實物件相互滲透，鬆動觀者對日常事物的既定認知，延伸叩問</text:span><text:span text:style-name="T112">關於</text:span><text:span text:style-name="T113">身份認同的議題。</text:span></text:p>
      <text:p text:style-name="P114"/>
      <text:p text:style-name="P115">北美館以「藝術家個展系列」聯合宣傳成立逾30多年的「申請展」制度，強化當代藝術創作發表平台的角色，豐富展覽之間交流與觀眾多元體驗。今年併合前兩年申請展精選計畫，兩系列共計推出8檔個展，聚焦呈現中青代藝術家多樣的創作能量。</text:p>
      <text:p text:style-name="P116"/>
      <text:p text:style-name="P117">北美館自7月起，依序推出台日韓女性藝術家「她的抽象」展、融合數學、物理學形上觀念的「池田亮司個展」及臺北獎首獎「黨若洪個展」，8月精彩呈現四位青年世代「藝術家個展系列II」，全館空間活躍著亞洲現當代藝術氛圍，開啟夏季藝術的新樂章，歡迎觀眾把握暑期尾聲，親臨現場感受。</text:p>
      <text:p text:style-name="P118"/>
      <text:p text:style-name="P119"/>
      <text:soft-page-break/>
      <text:p text:style-name="P120">2019藝術家個展系列II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曠野的溫柔—黃華真個展</text:p>
            <text:p text:style-name="P126"/>
            <text:p text:style-name="P127">2019.08.17─ 2019.11.03<text:s text:c="3"/></text:p>
            <text:p text:style-name="P128">臺北市立美術館3A展覽室</text:p>
            <text:p text:style-name="P129"/>
            <text:p text:style-name="P130">《舊約聖經》上記載，以色列民族曾經花費40年走一段實際只需11天的路程。40年裡，在一山頭不斷繞行而無法前進，路途的風景盡是曠野。曠野是失焦的迷途、煉淨的過程，亦是與自己及一切源頭相遇之處。瓶頸中的重複動作，或堆疊、或流動；或渲染、或拖曳；或敲擊、或打磨；或是細細密密的切痕；在持續循環熟悉的步驟中，淘洗每個步驟的執行與意義。一段時間過後的現在，想像中觸電般的花火仍未實現，卻得以更新眼光，看見沙塵中的微光。「曠野的溫柔」描述的，是一個向上前進的循環。</text:p>
            <text:p text:style-name="P131"/>
            <text:p text:style-name="P132">黃華真</text:p>
            <text:p text:style-name="P133">臺北藝術大學美術創作碩士班畢業，現為專職創作者、國立臺北藝術大學美術系兼任講師。曾在台灣、美國、南韓、香港、法國、義大利、芬蘭等地展出作品，並多次獲國內外獎項肯定，含高雄獎優選、臺南新藝獎決選、國家文化藝術基金會補助、義大利Open to Art國際陶瓷競賽決選、日本Art Olympia國際藝術競賽曲德益評審獎、香港Sovereign Asian Art Prize 決選等。其作品為國立台灣美術館、台灣藝術銀行、澳洲白兔美術館等所收藏。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馴國—吳權倫個展</text:p>
            <text:p text:style-name="P139"><text:span text:style-name="T140"><text:line-break/></text:span><text:span text:style-name="T141">2019.08.17─ 2019.11.03</text:span><text:span text:style-name="T142"><text:s text:c="3"/></text:span></text:p>
            <text:p text:style-name="P143">臺北市立美術館3A展覽室</text:p>
            <text:p text:style-name="P144"/>
            <text:p text:style-name="P145">臺灣早期狼犬撲滿的收藏是此展覽的起點。在臺灣，狼犬可能是隨著日本統治而來。狼犬過去多半在社會高層間飼養，因此長期帶有威權、高級的形象；或許也陰錯陽差地造成狼犬撲滿在往後逐漸開放的年代，變成一種廣受歡迎的獎品。在德國，狼犬品種的形塑過程與後續的應用，讓狼犬與德意志民族之間有著微妙的牽絆。此展試圖藉著層層隱喻，從陶瓷到狗，再從狗的品種對照人的民族，藝術家透過樸素的鉛筆繪畫、白瓷、黃銅、攝影和錄像，襯托他所收集的文物，以及它們本身所附有的訊息。</text:p>
            <text:p text:style-name="P146"/>
            <text:p text:style-name="P147"><text:span text:style-name="T148">吳權倫</text:span></text:p>
            <text:p text:style-name="P149">國立臺南藝術大學造型藝術所碩士畢業，目前工作與居住於柏林與臺南。作品曾於臺灣、中國上海、德國柏林、法國巴黎、南韓首爾及光州展出。於2014年受邀參與台北雙年展。曾獲臺北美術獎優選、高雄獎優選、桃源創作獎、國家文化藝術基金會及文化部獎助。作品公共典藏於國立台灣美術館、台灣藝術銀行及韓國OCI美術館等。近期曾參與瑞士當代藝術雜誌《帕克特》「書脊計畫」。以及受邀前往柏林、首爾、祕魯等地駐地研究和創作。</text:p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自我、人與機械及其殘餘—張般源個展</text:p>
            <text:p text:style-name="P154"/>
            <text:p text:style-name="P155">2019.08.17─ 2019.11.03<text:s text:c="3"/></text:p>
            <text:p text:style-name="P156">臺北市立美術館3B展覽室</text:p>
            <text:p text:style-name="P157"/>
            <text:p text:style-name="P158">本展集結15件裝置與雕塑，探討自我（the self）、人類與機械之間的共存關係，並回應人處於全球化發展的網路場域中，對自身的文化傳統（習俗、身份、民間信仰、儀式）及機械上的遊牧行使權（nomadic accessibility，例如網路空間、資料的存取與通行權、指令的使用權）的拼接與再想像。在此種網絡串連系統之下，張般源透過拼貼東方傳統元素的多件雕塑以及互動機械裝置，傳達人與機械、傳統應用於當今社會的政治目的，以及過度消費產生的不平衡狀態，從中提出一個可規範的想像空間。同時，經由正面的角度詮釋「機械與人的共享關係」，人與社會及機械相互纏繞的生成。</text:p>
            <text:p text:style-name="P159"/>
            <text:p text:style-name="P160"/>
            <text:p text:style-name="P161">張般源</text:p>
            <text:p text:style-name="P162">英國倫敦藝術大學切爾喜藝術學院畢業，目前就讀於英國皇家藝術學院藝術與人文研究博士班。曾受邀於英國薩奇美術館、福爾摩沙藝術博覽會、韓國濟洲藝術博覽會展出，在台灣、南韓、中國、英國、德國等地舉辦展覽。其作品受國立台灣美術館青年藝術家典藏計畫收藏。</text:p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日常的虛構重建：虛與實的感知體系—陳郁文個展</text:p>
            <text:p text:style-name="P170"/>
            <text:p text:style-name="P171">2019.08.17─ 2019.11.03<text:s text:c="3"/></text:p>
            <text:p text:style-name="P172">臺北市立美術館3B展覽室</text:p>
            <text:p text:style-name="P173"/>
            <text:p text:style-name="P174">本展覽以沉浸式錄像裝置呈現，主要關注人與環境，以及社會結構之下的關係，探索錄像媒材於影像之外的敘事能力。陳郁文藉由現成物、虛擬物（三維物件）、挪用、電腦模擬運算與實體空間投影，對當代的「自然性」、「人工性」、「真實」與「虛假（擬）」進行思辨，且延伸質問身份認同的議題。藝術家透過錄像裝置的非線性敘事體、虛擬物與實體物件的相互滲透，發掘議題中的不可感知性，開啟與觀者之間非自然、非當地、真實與擬仿<text:s/>(simulacra）的解疆域對話，企圖擴張感知維度並鬆動觀者對日常事物的既定認知，進而重新建構虛與實的感知體系。</text:p>
            <text:p text:style-name="P175"/>
            <text:p text:style-name="P176"/>
            <text:p text:style-name="P177">陳郁文</text:p>
            <text:p text:style-name="P178">美國芝加哥藝術學院藝術創作碩士畢業。從事錄像裝置，攝影以及新媒體創作，作品主要探索人、自然與社會之間的隱性複雜的變動關係，藉由影像物件建構視覺之外的感知與思辯場域，2017年起，陸續於美國的芝加哥Sullivan藝廊、Luminart視覺藝術展、Constellation、紐約視覺藝術學院以及波蘭華沙Nowolipki等地展出作品與參與錄像藝術放映。</text:p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周晏如</dc:creator>
    <meta:creation-date>2019-08-30T06:58:00Z</meta:creation-date>
    <dc:date>2019-08-30T06:58:00Z</dc:date>
    <meta:print-date>2019-08-23T09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23" meta:row-count="22" meta:non-whitespace-character-count="2748"/>
  </office:meta>
</office:document-meta>
</file>