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138in" fo:margin-bottom="0.1138in" fo:line-height="0.3055in"/>
      <style:text-properties style:font-name="標楷體" style:font-name-asian="標楷體" style:text-scale="150%" fo:font-size="18pt" style:font-size-asian="18pt" style:font-size-complex="18pt"/>
    </style:style>
    <style:style style:name="P2" style:parent-style-name="內文" style:family="paragraph">
      <style:paragraph-properties fo:text-align="center" fo:margin-top="0.1138in" fo:margin-bottom="0.1138in" fo:line-height="0.3055in"/>
      <style:text-properties style:font-name="標楷體" style:font-name-asian="標楷體" style:text-scale="150%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7381in"/>
    </style:style>
    <style:style style:name="TableColumn6" style:family="table-column">
      <style:table-column-properties style:column-width="2.7666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0.8861in"/>
    </style:style>
    <style:style style:name="Table4" style:family="table">
      <style:table-properties style:width="7.0638in" style:rel-width="97.62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138in" fo:line-height="0.2222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52" style:family="table-row">
      <style:table-row-properties style:min-row-height="0.3694in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3631in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138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138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138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138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 fo:margin-top="0.0694in" fo:line-height="0.2638in"/>
      <style:text-properties style:font-name="標楷體" style:font-name-asian="標楷體" style:text-scale="150%" fo:font-size="18pt" style:font-size-asian="18pt" style:font-size-complex="18pt"/>
    </style:style>
    <style:style style:name="P103" style:parent-style-name="內文" style:family="paragraph">
      <style:paragraph-properties fo:text-align="center" fo:margin-top="0.0694in" fo:line-height="0.2638in"/>
      <style:text-properties style:font-name="標楷體" style:font-name-asian="標楷體" style:text-scale="150%" fo:font-size="16pt" style:font-size-asian="16pt" style:font-size-complex="16pt"/>
    </style:style>
    <style:style style:name="P104" style:parent-style-name="內文" style:family="paragraph">
      <style:paragraph-properties fo:text-align="justify" fo:margin-top="0.0694in" fo:line-height="0.2638in"/>
      <style:text-properties style:font-name="標楷體" style:font-name-asian="標楷體"/>
    </style:style>
    <style:style style:name="TableColumn106" style:family="table-column">
      <style:table-column-properties style:column-width="1.7416in"/>
    </style:style>
    <style:style style:name="TableColumn107" style:family="table-column">
      <style:table-column-properties style:column-width="2.2708in"/>
    </style:style>
    <style:style style:name="TableColumn108" style:family="table-column">
      <style:table-column-properties style:column-width="2.3625in"/>
    </style:style>
    <style:style style:name="TableColumn109" style:family="table-column">
      <style:table-column-properties style:column-width="0.8611in"/>
    </style:style>
    <style:style style:name="Table105" style:family="table">
      <style:table-properties style:width="7.2361in" fo:margin-left="0in" table:align="left"/>
    </style:style>
    <style:style style:name="TableRow110" style:family="table-row">
      <style:table-row-properties style:min-row-height="0.3368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42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min-row-height="0.4243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38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/>
      <style:text-properties style:font-name="標楷體" style:font-name-asian="標楷體" style:text-scale="150%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text-properties fo:color="#0000FF" fo:font-size="13pt" style:font-size-asian="13pt"/>
    </style:style>
    <style:style style:name="T183" style:parent-style-name="預設段落字型" style:family="text">
      <style:text-properties fo:color="#0000FF" fo:font-size="13pt" style:font-size-asian="13pt"/>
    </style:style>
    <style:style style:name="T184" style:parent-style-name="預設段落字型" style:family="text">
      <style:text-properties fo:color="#0000FF" fo:font-size="13pt" style:font-size-asian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</text:p>
      <text:p text:style-name="P2">志工大隊10808期志工特殊訓練課程表</text:p>
      <text:p text:style-name="P3">8/31<text:s/>(六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 <text:s text:c="9"/>間</text:p>
          </table:table-cell>
          <table:table-cell table:style-name="TableCell12">
            <text:p text:style-name="P13">課程內容</text:p>
          </table:table-cell>
          <table:table-cell table:style-name="TableCell14">
            <text:p text:style-name="P15">授課老師</text:p>
          </table:table-cell>
          <table:table-cell table:style-name="TableCell16">
            <text:p text:style-name="P17">講師簽名</text:p>
          </table:table-cell>
        </table:table-row>
        <table:table-row table:style-name="TableRow18">
          <table:table-cell table:style-name="TableCell19">
            <text:p text:style-name="P20">09：30<text:s/>~<text:s/>10：00</text:p>
          </table:table-cell>
          <table:table-cell table:style-name="TableCell21">
            <text:p text:style-name="P22">報到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0：00<text:s/>~<text:s/>11：00</text:p>
          </table:table-cell>
          <table:table-cell table:style-name="TableCell30">
            <text:p text:style-name="P31"><text:span text:style-name="T32">臺北市立美術館教育</text:span><text:span text:style-name="T33">服務</text:span><text:span text:style-name="T34">之發展</text:span></text:p>
          </table:table-cell>
          <table:table-cell table:style-name="TableCell35">
            <text:p text:style-name="P36">臺北市立美術館</text:p>
            <text:p text:style-name="P37"><text:span text:style-name="T38">推廣組組長熊思婷</text:span>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11：00<text:s/>~<text:s/>12：00</text:p>
          </table:table-cell>
          <table:table-cell table:style-name="TableCell45">
            <text:p text:style-name="P46">展覽場說明</text:p>
            <text:p text:style-name="P47">本館各樓層介紹</text:p>
          </table:table-cell>
          <table:table-cell table:style-name="TableCell48">
            <text:p text:style-name="P49">志工大隊行政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2：00<text:s/>~<text:s/>13：30</text:p>
          </table:table-cell>
          <table:table-cell table:style-name="TableCell55">
            <text:p text:style-name="P56">午餐聯誼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3：30 - 15：30</text:p>
          </table:table-cell>
          <table:table-cell table:style-name="TableCell64">
            <text:p text:style-name="P65">勁力-營造有溫度高品質的志工服務</text:p>
          </table:table-cell>
          <table:table-cell table:style-name="TableCell66">
            <text:p text:style-name="P67"><text:span text:style-name="T68"><text:s/></text:span><text:span text:style-name="T69">台灣師範大學</text:span><text:span text:style-name="T70">心輔</text:span><text:span text:style-name="T71">所</text:span><text:span text:style-name="T72">兼任助理教授</text:span></text:p>
            <text:p text:style-name="P73"><text:span text:style-name="T74">溫信學</text:span><text:span text:style-name="T75">老師</text:span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15：30 - 16：30</text:p>
          </table:table-cell>
          <table:table-cell table:style-name="TableCell82">
            <text:p text:style-name="P83"><text:span text:style-name="T84">美術館安全講習</text:span></text:p>
          </table:table-cell>
          <table:table-cell table:style-name="TableCell85">
            <text:p text:style-name="P86">臺北市立美術館</text:p>
            <text:p text:style-name="P87"><text:span text:style-name="T88">駐警隊劉毓忠隊長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6：30 - 17：30</text:p>
          </table:table-cell>
          <table:table-cell table:style-name="TableCell94">
            <text:p text:style-name="P95">臺北市立美術館值勤要點及規定</text:p>
          </table:table-cell>
          <table:table-cell table:style-name="TableCell96">
            <text:p text:style-name="P97">志工大隊行政組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臺北市立美術館</text:p>
      <text:p text:style-name="P103">志工大隊10808期志工基礎訓練課程表</text:p>
      <text:p text:style-name="P104">9/01<text:s/>(日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課程內容</text:p>
          </table:table-cell>
          <table:table-cell table:style-name="TableCell115">
            <text:p text:style-name="P116">授課老師</text:p>
          </table:table-cell>
          <table:table-cell table:style-name="TableCell117">
            <text:p text:style-name="P118">講師簽名</text:p>
          </table:table-cell>
        </table:table-row>
        <table:table-row table:style-name="TableRow119">
          <table:table-cell table:style-name="TableCell120">
            <text:p text:style-name="P121"><text:span text:style-name="T122">09：30<text:s/></text:span><text:span text:style-name="T123">~</text:span><text:span text:style-name="T124"><text:s/>10：00</text:span>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：00<text:s/>-<text:s/>12：00</text:p>
          </table:table-cell>
          <table:table-cell table:style-name="TableCell134">
            <text:p text:style-name="P135">志願服務法規之認識</text:p>
          </table:table-cell>
          <table:table-cell table:style-name="TableCell136">
            <text:p text:style-name="P137">國立東華大學民族發展與社會工作學系</text:p>
            <text:p text:style-name="P138">賴兩陽副授教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12：00<text:s/>~<text:s/>13：30</text:p>
          </table:table-cell>
          <table:table-cell table:style-name="TableCell145">
            <text:p text:style-name="P146">午餐聯誼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：30<text:s/>~<text:s/>15：30</text:p>
          </table:table-cell>
          <table:table-cell table:style-name="TableCell154">
            <text:p text:style-name="P155">志願服務經驗分享</text:p>
          </table:table-cell>
          <table:table-cell table:style-name="TableCell156">
            <text:p text:style-name="P157"><text:span text:style-name="T158">志工大隊</text:span><text:span text:style-name="T159">行政</text:span><text:span text:style-name="T160">組</text:span>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15：30<text:s/>~<text:s/>17：30</text:p>
          </table:table-cell>
          <table:table-cell table:style-name="TableCell167">
            <text:p text:style-name="P168"><text:span text:style-name="T169">志願服務內涵</text:span><text:span text:style-name="T170">與倫理</text:span></text:p>
          </table:table-cell>
          <table:table-cell table:style-name="TableCell171">
            <text:p text:style-name="P172">實踐大學社會工系助理教授</text:p>
            <text:p text:style-name="P173">台北e大講師</text:p>
            <text:p text:style-name="P174">石泱</text:p>
          </table:table-cell>
          <table:table-cell table:style-name="TableCell175">
            <text:p text:style-name="P176"/>
            <text:p text:style-name="P177"/>
          </table:table-cell>
        </table:table-row>
      </table:table>
      <text:p text:style-name="P178"/>
      <text:p text:style-name="內文"><text:span text:style-name="T179">上課地點：地下樓</text:span><text:span text:style-name="T180">視聽</text:span><text:span text:style-name="T181">室</text:span></text:p>
      <text:p text:style-name="P182"/>
      <text:p text:style-name="內文"><text:span text:style-name="T183"><text:s text:c="29"/></text:span><text:span text:style-name="T184"><draw:frame draw:z-index="0" draw:id="id0" draw:style-name="a0" draw:name="Picture 1" text:anchor-type="as-char" svg:x="0in" svg:y="0in" svg:width="1.57292in" svg:height="0.2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義工大隊</dc:title>
    <meta:initial-creator>SHU-HUI</meta:initial-creator>
    <dc:creator>周晏如</dc:creator>
    <meta:creation-date>2019-08-21T06:43:00Z</meta:creation-date>
    <dc:date>2019-08-21T06:43:00Z</dc:date>
    <meta:print-date>2019-08-21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