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3" style:family="paragraph">
      <style:paragraph-properties fo:margin-left="0.3333in">
        <style:tab-stops/>
      </style:paragraph-properties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P4" style:parent-style-name="清單段落" style:list-style-name="LFO1" style:family="paragraph">
      <style:paragraph-properties fo:margin-left="0.25in">
        <style:tab-stops/>
      </style:paragraph-properties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  <style:style style:name="P6" style:parent-style-name="清單段落" style:list-style-name="LFO1" style:family="paragraph">
      <style:paragraph-properties fo:margin-left="0.25in">
        <style:tab-stops/>
      </style:paragraph-properties>
    </style:style>
    <style:style style:name="P7" style:parent-style-name="清單段落" style:list-style-name="LFO1" style:family="paragraph">
      <style:paragraph-properties fo:margin-left="0.25in">
        <style:tab-stops/>
      </style:paragraph-properties>
    </style:style>
    <style:style style:name="P8" style:parent-style-name="清單段落" style:list-style-name="LFO1" style:family="paragraph">
      <style:paragraph-properties fo:margin-left="0.25in">
        <style:tab-stops/>
      </style:paragraph-properties>
    </style:style>
    <style:style style:name="P9" style:parent-style-name="清單段落" style:family="paragraph">
      <style:paragraph-properties fo:margin-left="0.25in">
        <style:tab-stops/>
      </style:paragraph-properties>
    </style:style>
    <style:style style:name="P10" style:parent-style-name="清單段落" style:list-style-name="LFO3" style:family="paragraph">
      <style:paragraph-properties fo:margin-left="0.3333in">
        <style:tab-stops/>
      </style:paragraph-properties>
    </style:style>
    <style:style style:name="P11" style:parent-style-name="清單段落" style:list-style-name="LFO4" style:family="paragraph">
      <style:paragraph-properties fo:margin-left="0.25in">
        <style:tab-stops/>
      </style:paragraph-properties>
    </style:style>
    <style:style style:name="P12" style:parent-style-name="清單段落" style:list-style-name="LFO4" style:family="paragraph">
      <style:paragraph-properties fo:margin-left="0.25in">
        <style:tab-stops/>
      </style:paragraph-properties>
    </style:style>
    <style:style style:name="P13" style:parent-style-name="清單段落" style:list-style-name="LFO4" style:family="paragraph">
      <style:paragraph-properties fo:margin-left="0.25in">
        <style:tab-stops/>
      </style:paragraph-properties>
    </style:style>
    <style:style style:name="P14" style:parent-style-name="清單段落" style:list-style-name="LFO4" style:family="paragraph">
      <style:paragraph-properties fo:margin-left="0.25in">
        <style:tab-stops/>
      </style:paragraph-properties>
    </style:style>
    <style:style style:name="P15" style:parent-style-name="清單段落" style:list-style-name="LFO4" style:family="paragraph">
      <style:paragraph-properties fo:margin-left="0.25in">
        <style:tab-stops/>
      </style:paragraph-properties>
    </style:style>
    <style:style style:name="P16" style:parent-style-name="清單段落" style:list-style-name="LFO4" style:family="paragraph">
      <style:paragraph-properties fo:margin-left="0.25in">
        <style:tab-stops/>
      </style:paragraph-properties>
    </style:style>
    <style:style style:name="P17" style:parent-style-name="清單段落" style:list-style-name="LFO4" style:family="paragraph">
      <style:paragraph-properties fo:margin-left="0.25in">
        <style:tab-stops/>
      </style:paragraph-properties>
    </style:style>
    <style:style style:name="P18" style:parent-style-name="清單段落" style:list-style-name="LFO4" style:family="paragraph">
      <style:paragraph-properties fo:margin-left="0.25in">
        <style:tab-stops/>
      </style:paragraph-properties>
    </style:style>
    <style:style style:name="P19" style:parent-style-name="清單段落" style:list-style-name="LFO3" style:family="paragraph">
      <style:paragraph-properties fo:margin-left="0.3333in">
        <style:tab-stops/>
      </style:paragraph-properties>
    </style:style>
    <style:style style:name="P20" style:parent-style-name="清單段落" style:family="paragraph">
      <style:paragraph-properties fo:margin-left="0.3333in">
        <style:tab-stops/>
      </style:paragraph-properties>
    </style:style>
    <style:style style:name="P21" style:parent-style-name="清單段落" style:list-style-name="LFO3" style:family="paragraph">
      <style:paragraph-properties fo:margin-left="0.3333in">
        <style:tab-stops/>
      </style:paragraph-properties>
    </style:style>
    <style:style style:name="P22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本館第10808期志工招募錄取名單：<text:tab/></text:p>
      <text:p text:style-name="內文"/>
      <text:list text:style-name="LFO3" text:continue-numbering="true">
        <text:list-item>
          <text:p text:style-name="P2">展場值勤組（假日）43人<text:tab/></text:p>
        </text:list-item>
      </text:list>
      <text:list text:style-name="LFO1" text:continue-numbering="true">
        <text:list-item>
          <text:p text:style-name="P3">612中隊：卓素滿、陳香君、沈自、林佳蓉</text:p>
        </text:list-item>
        <text:list-item>
          <text:p text:style-name="P4">622中隊：吳美蘭、朱巧民</text:p>
        </text:list-item>
        <text:list-item>
          <text:p text:style-name="P5">711中隊：陳紹震、酈克章、陳華影、許晴閔、杜瑋苓、徐喜梅、黃善新、詹淑玲、龐志嫄</text:p>
        </text:list-item>
        <text:list-item>
          <text:p text:style-name="P6">712中隊：金敏如、何欣蓉、陳慧嬪、詹美華、趙如蘋、呂淑蓉、蘇映雪、陳春華、蔡金菊、丘燕榕、謝朝陽</text:p>
        </text:list-item>
        <text:list-item>
          <text:p text:style-name="P7">721中隊：蔡正德、葉美慧、吳彥宜、呂慧珍、陳步月、莊佩玲、林美紅、陶靜芝</text:p>
        </text:list-item>
        <text:list-item>
          <text:p text:style-name="P8">722中隊：羅曉東、劉志芳、吳慧卿、潘惠光、吳孟璇、賀正虹、李龍泉、林美菁、王宏凱</text:p>
        </text:list-item>
      </text:list>
      <text:p text:style-name="P9"/>
      <text:list text:style-name="LFO3" text:continue-numbering="true">
        <text:list-item>
          <text:p text:style-name="P10">兒藝中隊32人</text:p>
        </text:list-item>
      </text:list>
      <text:list text:style-name="LFO4" text:continue-numbering="true">
        <text:list-item>
          <text:p text:style-name="P11">三上：吳怡玲</text:p>
        </text:list-item>
        <text:list-item>
          <text:p text:style-name="P12">三下：萬榮榮、陳淑真、鄭淑琳、徐怡君</text:p>
        </text:list-item>
        <text:list-item>
          <text:p text:style-name="P13">四上：詹淑嫻、高碧月、張美玉、許芝嘉、邱超智、徐家梅</text:p>
        </text:list-item>
        <text:list-item>
          <text:p text:style-name="P14">四下：陳瑞和、李裕杰、俆月棠、張秀玲、左美雯、鄭麗華、陳靜娟</text:p>
        </text:list-item>
        <text:list-item>
          <text:p text:style-name="P15">五下：初培琳、許玲婉、傅瓊梅</text:p>
        </text:list-item>
        <text:list-item>
          <text:p text:style-name="P16">六上：李雅琪、許晴姿</text:p>
        </text:list-item>
        <text:list-item>
          <text:p text:style-name="P17">日上：邱玉麗、莊晴惠、黃意晴、鄭景方</text:p>
        </text:list-item>
        <text:list-item>
          <text:p text:style-name="P18">日下：丁冰如、吳瑞冬、廖沁藍、莊翊、胡愷婷</text:p>
        </text:list-item>
      </text:list>
      <text:p text:style-name="內文"/>
      <text:list text:style-name="LFO3" text:continue-numbering="true">
        <text:list-item>
          <text:p text:style-name="P19">諮詢服務5人</text:p>
        </text:list-item>
      </text:list>
      <text:p text:style-name="P20">401陳紐楨、402王雅娟、612王秋月、633梅妮、711許美惠</text:p>
      <text:p text:style-name="內文"/>
      <text:list text:style-name="LFO3" text:continue-numbering="true">
        <text:list-item>
          <text:p text:style-name="P21">導覽中隊（行政）6人：</text:p>
        </text:list-item>
      </text:list>
      <text:p text:style-name="P22">二下林梅蘭、三上黃珮芬、三下羅秀卿、三下黃語汝、五上施杏芬、日上邱哲傑</text:p>
      <text:p text:style-name="內文"/>
      <text:p text:style-name="內文">通過面試者請務必參加8月31日（星期六）志工特殊訓練，及9月1日（星期日）志工基礎訓練。報到時間為9:30至10:00，上課時間為10:00至17:30。如有遲到或早退者，視為未完成教育訓練，無法取得實習志工資格。如已有服務紀錄冊者免上基礎訓練，務必在8月31日繳交志願服務紀錄冊封面影本<text:s/>。</text:p>
      <text:p text:style-name="內文"/>
      <text:p text:style-name="內文">8月31日特殊訓練及9月1日基礎訓練課程表如附檔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熊思婷</meta:initial-creator>
    <dc:creator>周晏如</dc:creator>
    <meta:creation-date>2019-08-21T06:42:00Z</meta:creation-date>
    <dc:date>2019-08-21T06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