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color="#000000" fo:font-size="9.5pt" style:font-size-asian="9.5pt" style:font-size-complex="9.5pt"/>
    </style:style>
    <style:style style:name="TableColumn6" style:family="table-column">
      <style:table-column-properties style:column-width="2.8152in"/>
    </style:style>
    <style:style style:name="TableColumn7" style:family="table-column">
      <style:table-column-properties style:column-width="4.0277in"/>
    </style:style>
    <style:style style:name="Table5" style:family="table">
      <style:table-properties style:width="6.843in" style:rel-width="100%" fo:margin-left="0in" table:align="left"/>
    </style:style>
    <style:style style:name="TableRow8" style:family="table-row">
      <style:table-row-properties style:min-row-height="0.2944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0444in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444in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6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ableRow17" style:family="table-row">
      <style:table-row-properties style:min-row-height="0.2944in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444in"/>
      <style:text-properties style:font-name="Times New Roman" style:font-name-asian="微軟正黑體" style:font-name-complex="Times New Roman" fo:font-size="10pt" style:font-size-asian="10pt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22" style:family="table-row">
      <style:table-row-properties style:min-row-height="0.2944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1666in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1" style:parent-style-name="超連結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微軟正黑體" style:font-name-complex="Times New Roman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P43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4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4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5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6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6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6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</office:automatic-styles>
  <office:body>
    <office:text text:use-soft-page-breaks="true">
      <text:p text:style-name="P1">臺北市立美術館新聞稿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發稿單位：</text:span><text:span text:style-name="T12">行銷推廣組</text:span></text:p>
          </table:table-cell>
          <table:table-cell table:style-name="TableCell13">
            <text:p text:style-name="P14"><text:span text:style-name="T15">官方網頁：</text:span><text:a xlink:href="http://www.tfam.museum" office:target-frame-name="_top" xlink:show="replace"><text:span text:style-name="T16">www.tfam.museum</text:span></text:a></text:p>
          </table:table-cell>
        </table:table-row>
        <table:table-row table:style-name="TableRow17">
          <table:table-cell table:style-name="TableCell18">
            <text:p text:style-name="P19">發稿日期：2019/06/28</text:p>
          </table:table-cell>
          <table:table-cell table:style-name="TableCell20">
            <text:p text:style-name="P21">FB粉絲專頁：臺北市立美術館Taipei Fine Arts Museum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媒體聯絡人：</text:span><text:span text:style-name="T26">劉惠平</text:span><text:span text:style-name="T27"><text:s/></text:span><text:span text:style-name="T28">02-2595-7656 ext.</text:span><text:span text:style-name="T29">111</text:span><text:span text:style-name="T30">（</text:span><text:a xlink:href="mailto:hpliu@tfam.gov.tw" office:target-frame-name="_top" xlink:show="replace"><text:span text:style-name="T31">hpliu@tfam.gov.tw</text:span></text:a><text:span text:style-name="T32"><text:s/></text:span><text:span text:style-name="T33">）</text:span><text:span text:style-name="T34"><text:line-break/></text:span><text:span text:style-name="T35">　　　</text:span><text:span text:style-name="T36"><text:s text:c="6"/></text:span><text:span text:style-name="T37"><text:s/></text:span><text:span text:style-name="T38">高子衿</text:span><text:span text:style-name="T39"><text:s/>02-2595-7656 ext.110</text:span><text:span text:style-name="T40">（</text:span><text:a xlink:href="mailto:tckao@tfam.gov.tw" office:target-frame-name="_top" xlink:show="replace"><text:span text:style-name="T41">tckao@tfam.gov.tw</text:span></text:a><text:span text:style-name="T42">）</text:span></text:p>
          </table:table-cell>
          <table:covered-table-cell/>
        </table:table-row>
      </table:table>
      <text:p text:style-name="P43"/>
      <text:p text:style-name="P44"/>
      <text:p text:style-name="P45"/>
      <text:p text:style-name="P46">北美館「108<text:s/>年申請展」評選結果揭曉</text:p>
      <text:p text:style-name="P47"/>
      <text:p text:style-name="P48"/>
      <text:p text:style-name="P49">獲選藝術家個展（依姓氏筆畫排序）：</text:p>
      <text:p text:style-name="P50">陳建榮<text:s text:c="2"/>《Finders Keepers》（暫名）</text:p>
      <text:p text:style-name="P51">傅雅雯<text:s text:c="2"/>《變形中》</text:p>
      <text:p text:style-name="P52">廖祈羽<text:s text:c="2"/>《廖祈羽個展》</text:p>
      <text:p text:style-name="P53">鄭先喻<text:s text:c="2"/>《injector after_null》</text:p>
      <text:p text:style-name="P54"/>
      <text:p text:style-name="P55">臺北市立美術館「108年申請展」公開徵件，共有89件展覽計畫提案。透過歷時二個月的評選，遴選出4位藝術創作者及其展覽計畫（依姓氏筆畫排序）：陳建榮《Finders Keepers（暫名）》、傅雅雯《變形中》、廖祈羽《廖祈羽個展》、鄭先喻《injector after_null》。評審委員包含藝術家、學者及館內代表共7位，分別為沈昭良、陶亞倫、涂維政、周育正、秦雅君、蕭淑文、王柏偉。</text:p>
      <text:p text:style-name="P56"/>
      <text:p text:style-name="P57">北美館於1986年首創年度申請展，推動已逾30多年，為國內當代藝術創作多元開放的重要發表平台。近年來採不限媒材、形式與內容的方式進行徵件，鼓勵多元創作。2017年起以「藝術家個展系列」方式於同一時間聯合辦理獲選計畫，強化個展之間交流，呈現藝術對話的多樣性。北美館將提供本屆每項獲選計畫新台幣40萬元的製作經費，並預計2020年下半年於北美館同時展出。</text:p>
      <text:p text:style-name="P58"/>
      <text:p text:style-name="P59">本屆獲選藝術家個展簡介如下：</text:p>
      <text:p text:style-name="P60">陳建榮個展《Finders Keepers（暫名）》延續藝術家幾年來的創作，藉由理性與感性層疊交纏的樣貌展現人處於都會文明空間下的狀態，並運用視覺動能與意義流動，呈現時空和感受的游移性。傅雅雯個展《變形中》跨領域結合各種技術，探討身體力量對物體運動產生的影響，將隱形張力轉化為視聽影像，以此呼應現處的生活形態。廖祈羽個展則以擅長錄像敘事手法交疊真實與虛構，並透過關於生與死、愛與相伴的故事，觸及在世與來生的總總辯證。鄭先喻個展《injector after_null》延續2017年個展《injector before_null》當中的作品《sandbox》理念，運用手機訊號的攔截與傳送方式，導引觀眾探究人類視界對於事物存在的定義。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P4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4" text:anchor-type="paragraph" svg:x="5.45347in" svg:y="-0.2562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淑文</meta:initial-creator>
    <dc:creator>周晏如</dc:creator>
    <meta:creation-date>2019-06-28T02:11:00Z</meta:creation-date>
    <dc:date>2019-06-28T02:11:00Z</dc:date>
    <meta:print-date>2019-06-28T02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2" meta:row-count="8" meta:non-whitespace-character-count="982"/>
  </office:meta>
</office:document-meta>
</file>