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/>
      <style:text-properties style:font-name="標楷體" style:font-name-asian="標楷體" style:font-name-complex="新細明體" style:letter-kerning="false" fo:font-size="20pt" style:font-size-asian="20pt" style:font-size-complex="20pt" style:language-asian="zh" style:country-asian="HK"/>
    </style:style>
    <style:style style:name="P2" style:parent-style-name="內文" style:family="paragraph">
      <style:paragraph-properties fo:widows="2" fo:orphans="2" fo:line-height="0.3888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 fo:line-height="0.3888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widows="2" fo:orphans="2" fo:line-height="0.3888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fo:widows="2" fo:orphans="2" fo:line-height="0.3888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widows="2" fo:orphans="2" fo:line-height="0.3888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3888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widows="2" fo:orphans="2" fo:line-height="0.3888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fo:widows="2" fo:orphans="2" fo:line-height="0.3888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888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name-complex="Arial" fo:letter-spacing="0.0104in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美術館10808期志工報名表</text:p>
      <text:p text:style-name="P2"><text:span text:style-name="T3">姓 名:</text:span><text:span text:style-name="T4"><text:s text:c="11"/></text:span><text:span text:style-name="T5"><text:s text:c="5"/></text:span><text:span text:style-name="T6"><text:s text:c="5"/></text:span><text:span text:style-name="T7">性 別：</text:span><text:span text:style-name="T8"><text:s/></text:span><text:span text:style-name="T9"><text:s text:c="10"/></text:span></text:p>
      <text:p text:style-name="P10"><text:span text:style-name="T11">出生日期:</text:span><text:span text:style-name="T12"><text:s/></text:span><text:span text:style-name="T13"><text:s text:c="5"/></text:span><text:span text:style-name="T14">年</text:span><text:span text:style-name="T15"><text:s/></text:span><text:span text:style-name="T16"><text:s text:c="4"/></text:span><text:span text:style-name="T17">月<text:s/></text:span><text:span text:style-name="T18"><text:s text:c="5"/></text:span><text:span text:style-name="T19">日</text:span></text:p>
      <text:p text:style-name="P20"><text:span text:style-name="T21">聯絡電話</text:span><text:span text:style-name="T22">: (</text:span><text:span text:style-name="T23">住家</text:span><text:span text:style-name="T24">)</text:span><text:span text:style-name="T25"><text:s/></text:span><text:span text:style-name="T26"><text:s text:c="3"/></text:span><text:span text:style-name="T27"><text:s/></text:span><text:span text:style-name="T28"><text:s text:c="15"/></text:span><text:span text:style-name="T29">(</text:span><text:span text:style-name="T30">手機)</text:span><text:span text:style-name="T31"><text:s/></text:span><text:span text:style-name="T32"><text:s text:c="24"/></text:span><text:span text:style-name="T33"><text:s text:c="99"/></text:span><text:span text:style-name="T34"><text:s text:c="23"/></text:span><text:span text:style-name="T35"><text:s/></text:span></text:p>
      <text:p text:style-name="P36">聯絡地址:<text:s/></text:p>
      <text:p text:style-name="P37">電子信箱:</text:p>
      <text:p text:style-name="P38">學經歷:</text:p>
      <text:p text:style-name="P39"/>
      <text:p text:style-name="P40"/>
      <text:p text:style-name="P41"/>
      <text:p text:style-name="P42">為何選臺北市立美術館擔任志工?</text:p>
      <text:p text:style-name="P43"/>
      <text:p text:style-name="P44"/>
      <text:p text:style-name="P45">曾經在其他單位單任志工?</text:p>
      <text:p text:style-name="P46"/>
      <text:p text:style-name="P47">希望擔任本志工大隊</text:p>
      <text:p text:style-name="P48"><text:span text:style-name="T49">(1)</text:span><text:span text:style-name="T50"><text:s/></text:span><text:span text:style-name="T51">展場志工<text:s/></text:span><text:span text:style-name="T52"><text:s text:c="9"/></text:span></text:p>
      <text:p text:style-name="P53"><text:span text:style-name="T54">(2)<text:s/></text:span><text:span text:style-name="T55">兒藝志工</text:span></text:p>
      <text:p text:style-name="P56"><text:span text:style-name="T57">(3)</text:span><text:span text:style-name="T58"><text:s/></text:span><text:span text:style-name="T59">諮詢</text:span><text:span text:style-name="T60">服務志工<text:s/></text:span></text:p>
      <text:p text:style-name="P61"><text:span text:style-name="T62">(4) 導覽行政志工</text:span><text:span text:style-name="T63"><text:s text:c="4"/></text:span></text:p>
      <text:p text:style-name="P64"><text:span text:style-name="T65">本人選擇</text:span><text:span text:style-name="T66"><text:s/></text:span><text:span text:style-name="T67"><text:s text:c="14"/></text:span><text:span text:style-name="T68">(限選一項)</text:span></text:p>
      <text:p text:style-name="P69"/>
      <text:p text:style-name="P70"/>
      <text:p text:style-name="P71"/>
      <text:p text:style-name="P72"><text:span text:style-name="T73">請附加檔案寄送</text:span><text:span text:style-name="T74">到</text:span><text:a xlink:href="mailto:viceleader@tfam.gov.tw" office:target-frame-name="_top" xlink:show="replace"><text:span text:style-name="T75">viceleader@tfam.gov.tw</text:span></text:a><text:span text:style-name="T76">信箱</text:span><text:span text:style-name="T77">,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98167@gmail.com</meta:initial-creator>
    <dc:creator>周晏如</dc:creator>
    <meta:creation-date>2019-07-01T02:39:00Z</meta:creation-date>
    <dc:date>2019-07-01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