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ableColumn7" style:family="table-column">
      <style:table-column-properties style:column-width="2.8784in"/>
    </style:style>
    <style:style style:name="TableColumn8" style:family="table-column">
      <style:table-column-properties style:column-width="3.7166in"/>
    </style:style>
    <style:style style:name="Table6" style:family="table">
      <style:table-properties style:width="6.5951in" fo:margin-left="0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4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4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<text:s/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</text:span></text:p>
          </table:table-cell>
        </table:table-row>
        <table:table-row table:style-name="TableRow17">
          <table:table-cell table:style-name="TableCell18">
            <text:p text:style-name="P19">發稿日期：2019.<text:s/>06.17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劉惠平</text:span><text:span text:style-name="T31"><text:s/>02-2595-7656 ext.1</text:span><text:span text:style-name="T32">11</text:span><text:span text:style-name="T33">（</text:span><text:a xlink:href="mailto:hpliu@tfam.gov.tw" office:target-frame-name="_top" xlink:show="replace"><text:span text:style-name="T34">hpliu</text:span><text:span text:style-name="T35">@tfam.gov.tw</text:span></text:a><text:span text:style-name="T36">）</text:span><text:span text:style-name="T37"><text:line-break/></text:span><text:span text:style-name="T38">　　　　</text:span><text:span text:style-name="T39"><text:s text:c="4"/></text:span><text:span text:style-name="T40">高子衿</text:span><text:span text:style-name="T41"><text:s/>02-2595-7656 ext.110</text:span><text:span text:style-name="T42">（</text:span><text:a xlink:href="mailto:tckao@tfam.gov.tw" office:target-frame-name="_top" xlink:show="replace"><text:span text:style-name="T43">tckao@tfam.gov.tw</text:span></text:a><text:span text:style-name="T44">）</text:span></text:p>
          </table:table-cell>
          <table:covered-table-cell/>
        </table:table-row>
      </table:table>
      <text:p text:style-name="P45"/>
      <text:p text:style-name="P46"/>
      <text:p text:style-name="P47"><text:span text:style-name="T48">「</text:span><text:span text:style-name="T49">2019</text:span><text:span text:style-name="T50">臺北美術獎」徵件開跑</text:span><text:span text:style-name="T51"><text:s text:c="2"/></text:span><text:span text:style-name="T52"><text:s/></text:span><text:span text:style-name="T53">6</text:span><text:span text:style-name="T54">月</text:span><text:span text:style-name="T55">21</text:span><text:span text:style-name="T56">日至</text:span><text:span text:style-name="T57">8</text:span><text:span text:style-name="T58">月</text:span><text:span text:style-name="T59">20</text:span><text:span text:style-name="T60">日</text:span><text:span text:style-name="T61">開放線上報名</text:span></text:p>
      <text:p text:style-name="內文"/>
      <text:p text:style-name="P62"><text:span text:style-name="T63">「臺北美術獎」自</text:span><text:span text:style-name="T64">1983</text:span><text:span text:style-name="T65">年開館首次舉辦以來從未間斷，是國內具前瞻性、指標性的視覺藝術獎項，</text:span><text:span text:style-name="T66">主辦單位臺北市立美術館</text:span><text:span text:style-name="T67">每年</text:span><text:span text:style-name="T68">透過獎項徵件</text:span><text:span text:style-name="T69">活動</text:span><text:span text:style-name="T70">鼓勵</text:span><text:span text:style-name="T71">藝術</text:span><text:span text:style-name="T72">創作</text:span><text:span text:style-name="T73">，</text:span><text:span text:style-name="T74">三十餘年來見證</text:span><text:span text:style-name="T75">藝術發展脈動</text:span><text:span text:style-name="T76">，</text:span><text:span text:style-name="T77">累積的</text:span><text:span text:style-name="T78">豐碩成果展現臺灣當代藝術的飽滿能量</text:span><text:span text:style-name="T79">。</text:span></text:p>
      <text:p text:style-name="P80"/>
      <text:p text:style-name="P81">「2019臺北美術獎」徵件將於2019年6月21日至8月20日下午五時止統一開放線上報名。參賽作品不限媒材、尺寸，凡創作時間於2017年後完成之單件或系列創作，並未曾在國內公開競賽獲獎，即符合參賽資格；具備中華民國國籍、在臺永久居留證之個人或團隊皆可報名參與。</text:p>
      <text:p text:style-name="內文"/>
      <text:p text:style-name="P82">本年度徵件同採三階段進行評審作業：初審由評審團針對參賽者線上登錄資料進行審查；複審將提供場地尺寸予參賽者進行空間規劃，另擇期進行口頭簡報，參與者親身說明作品與執行理念、展出空間規劃、其它參考作品，並由評審團進行提問。進入決審之參賽者將於北美館展間以展覽實踐創作提案、由評審團進行評選，最終決審將選出「臺北美術獎」首獎乙名、「優選獎」五名及「入選」數名。</text:p>
      <text:p text:style-name="P83"/>
      <text:p text:style-name="P84">2019年「臺北美術獎」首獎未來將可獲於北美館舉辦個展資格，並獲獎金新臺幣55萬元暨獎座、獎狀、專輯；「優選獎」每名可獲獎金新臺幣12萬元與獎狀、專輯等獎勵，「入選」亦可獲得獎狀與專輯等獎勵。所有入圍決審者將各自完成作品呈現並角逐首獎，展出時間為2019年12月7日至2020年2月16日。</text:p>
      <text:p text:style-name="內文"/>
      <text:p text:style-name="P85">「2019臺北美術獎」報名簡章與詳細參賽資訊請至臺北市立美術館官網<text:s/>（https://www.TFAM.museum）或至臺北美術獎報名網站（https://taa.TFAM.museum）查詢。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text:span text:style-name="T4">/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06-17T02:26:00Z</meta:creation-date>
    <dc:date>2019-06-17T02:26:00Z</dc:date>
    <meta:print-date>2019-06-13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