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color="#000000" fo:font-size="9.5pt" style:font-size-asian="9.5pt" style:font-size-complex="9.5pt"/>
    </style:style>
    <style:style style:name="TableColumn6" style:family="table-column">
      <style:table-column-properties style:column-width="2.8152in"/>
    </style:style>
    <style:style style:name="TableColumn7" style:family="table-column">
      <style:table-column-properties style:column-width="4.0277in"/>
    </style:style>
    <style:style style:name="Table5" style:family="table">
      <style:table-properties style:width="6.843in" style:rel-width="100%" fo:margin-left="0in" table:align="left"/>
    </style:style>
    <style:style style:name="TableRow8" style:family="table-row">
      <style:table-row-properties style:min-row-height="0.2944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0444in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444in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6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ableRow17" style:family="table-row">
      <style:table-row-properties style:min-row-height="0.2944in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444in"/>
      <style:text-properties style:font-name="Times New Roman" style:font-name-asian="微軟正黑體" style:font-name-complex="Times New Roman" fo:font-size="10pt" style:font-size-asian="10pt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2" style:family="table-row">
      <style:table-row-properties style:min-row-height="0.2944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1666in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1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P4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P4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P4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5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6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6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6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6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6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olumn66" style:family="table-column">
      <style:table-column-properties style:column-width="6.7319in"/>
    </style:style>
    <style:style style:name="Table65" style:family="table">
      <style:table-properties style:width="6.731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1666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70" style:parent-style-name="內文" style:family="paragraph">
      <style:paragraph-properties fo:text-align="justify" fo:margin-bottom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7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7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7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666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7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7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8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8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8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8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8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8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8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1666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92" style:parent-style-name="內文" style:family="paragraph">
      <style:paragraph-properties fo:text-align="justify" fo:margin-bottom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9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9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9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9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98" style:family="table-row">
      <style:table-row-properties style:min-row-height="4.9354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1666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01" style:parent-style-name="內文" style:family="paragraph">
      <style:paragraph-properties fo:text-align="justify" fo:margin-bottom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4" style:parent-style-name="內文" style:family="paragraph">
      <style:paragraph-properties fo:text-align="justify" fo:margin-bottom="0.1666in"/>
      <style:text-properties style:font-name="Times New Roman" style:font-name-asian="微軟正黑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臺北市立美術館新聞稿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發稿單位：</text:span><text:span text:style-name="T12">行銷推廣組</text:span></text:p>
          </table:table-cell>
          <table:table-cell table:style-name="TableCell13">
            <text:p text:style-name="P14"><text:span text:style-name="T15">官方網頁：</text:span><text:a xlink:href="http://www.tfam.museum" office:target-frame-name="_top" xlink:show="replace"><text:span text:style-name="T16">www.tfam.museum</text:span></text:a></text:p>
          </table:table-cell>
        </table:table-row>
        <table:table-row table:style-name="TableRow17">
          <table:table-cell table:style-name="TableCell18">
            <text:p text:style-name="P19">發稿日期：2019/04/27</text:p>
          </table:table-cell>
          <table:table-cell table:style-name="TableCell20">
            <text:p text:style-name="P21">FB粉絲專頁：臺北市立美術館Taipei Fine Arts Museum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媒體聯絡人：</text:span><text:span text:style-name="T26">劉惠平</text:span><text:span text:style-name="T27"><text:s/></text:span><text:span text:style-name="T28">02-2595-7656 ext.</text:span><text:span text:style-name="T29">111</text:span><text:span text:style-name="T30">（</text:span><text:a xlink:href="mailto:hpliu@tfam.gov.tw" office:target-frame-name="_top" xlink:show="replace"><text:span text:style-name="T31">hpliu@tfam.gov.tw</text:span></text:a><text:span text:style-name="T32"><text:s/></text:span><text:span text:style-name="T33">）</text:span><text:span text:style-name="T34"><text:line-break/></text:span><text:span text:style-name="T35">　　　</text:span><text:span text:style-name="T36"><text:s text:c="6"/></text:span><text:span text:style-name="T37"><text:s/></text:span><text:span text:style-name="T38">高子衿</text:span><text:span text:style-name="T39"><text:s/>02-2595-7656 ext.110</text:span><text:span text:style-name="T40">（</text:span><text:a xlink:href="mailto:tckao@tfam.gov.tw" office:target-frame-name="_top" xlink:show="replace"><text:span text:style-name="T41">tckao@tfam.gov.tw</text:span></text:a><text:span text:style-name="T42">）</text:span></text:p>
          </table:table-cell>
          <table:covered-table-cell/>
        </table:table-row>
      </table:table>
      <text:p text:style-name="P43"/>
      <text:p text:style-name="P44"/>
      <text:p text:style-name="P45">藝術家個展系列：張碩尹、李明學、侯怡亭、倪灝</text:p>
      <text:p text:style-name="P46">Solo Exhibitions: Open Call Artists</text:p>
      <text:p text:style-name="P47">展期：2019 /04/27-<text:s/>07/21</text:p>
      <text:p text:style-name="P48">地點：臺北市立美術館3A、3B展覽室</text:p>
      <text:p text:style-name="P49"/>
      <text:p text:style-name="P50">北美館2019首波藝術家個展系列<text:s text:c="2"/>呈現另一種可能的視野</text:p>
      <text:p text:style-name="P51"/>
      <text:p text:style-name="P52">臺北市立美術館最新推出「2019年藝術家個展系列I」，同時呈現張碩尹、李明學、侯怡亭、倪灝四位中青代藝術家的精彩作品，4月27日（六）於臺北市立美術館三樓正式啟動。本次展覽議題取向多元，內容涵蓋層面豐富，作品以各種媒介與形式與人互動，從不同面向探討歷史、商品符號、社會治理、權力等在當代的意義，並以另一種可能的觀點詮釋與世界的互動關係。</text:p>
      <text:p text:style-name="P53"/>
      <text:p text:style-name="P54">北美館推動申請展制度已逾30多年，提供臺灣藝術家/團體在生涯關鍵發展階段舉辦個展或策展契機，成為當代藝術創作多元開放的重要發表平台。2017年起北美館以「藝術家個展系列」強化展覽之間交流與觀眾多元體驗之特質，在同一檔期、同一樓層展間展開展覽對照的獨特性與精采對話，2019個展系列「I」與「II」併合前後兩年度精選出之藝術家創作，連續共計8檔展覽，令人拭目以待。</text:p>
      <text:p text:style-name="P55"/>
      <text:p text:style-name="P56">此次個展系列I包含：張碩尹建構一個想像宇宙「Kosmos」，集結了數個跨領域計畫合作成果，運用數位技術牽動自然與科技之間的微妙關係，透過不同時代博物觀的對照，企圖探討人類的慾望歷史；李明學「在放鬆的多數的陽光中」，鬆開習以為常的符號鏈結，幽默詮釋日常消費，創造出輕盈的另類解讀，重新檢視社會框架；侯怡亭轉化物流供應鏈專有名詞，以「冷鍊」指涉人類與生產、交易及價值轉換的互動，從三個不同的勞動場域（現代監獄、戰爭後勤的校園、街上代工），以行為表演再現其中的交錯關係；倪灝透過「伏擊」，形塑權力與暴力在國際體制與結構的狀態，並帶來一系列由近代武裝衝突衍生之雕塑裝置，企圖探究及臆測政治暴力的純粹形式。</text:p>
      <text:p text:style-name="P57"/>
      <text:p text:style-name="P58">北美館繼經典書畫回顧展「于彭：行者．天上．人間」、探討科技媒介及生活律動的「聲動：光與音的詩」、國際中生代藝術家巡迴展「謝素梅：安棲」之後，帶來「2019藝術家個展系列I」四位藝術家創作，5月將以全館滿展盛況迎接夏季之到來。期待透過作品的啟發，讓親臨現場的觀眾能觸動思維，帶來豐富的生活體驗。</text:p>
      <text:p text:style-name="P59"/>
      <text:p text:style-name="P60"/>
      <text:p text:style-name="P61"/>
      <text:p text:style-name="P62"/>
      <text:p text:style-name="P63"/>
      <text:soft-page-break/>
      <text:p text:style-name="P64">[附件]<text:s/>藝術家個展系列介紹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Kosmos─張碩尹個展</text:p>
            <text:p text:style-name="P70">展名啟發自德國自然科學家亞歷山大．馮．洪堡（Alexander von Humboldt）─<text:s/>他是十九世紀經典的<text:s/>「全知人」（universal man），被譽為現代地理學之父，晚年曾寫下5卷描述地球自然地理的重要著作《宇宙》（Kosmos）。洪堡訂定科學的研究方法，透過精確的採樣與測量揭露自然的圖像；他認為一切有機體都相互關聯，革新了我們對生態系統的認知。張碩尹集結數個以往跨領域合作計畫，從生態的鱘魚、斜紋夜蛾、白線斑蚊的培育，到古菌與自動機械的歷史研究，以機械裝置、錄像與繪畫多樣媒材，邀請觀者探索他所建構的想像宇宙，在展覽空間中進行時間旅行，在彼此矛盾、相互衝突的時空網絡中遊走，在一個不中不西、既科學又魔幻、既古老又當代的世界中徘徊。</text:p>
            <text:p text:style-name="P71">張碩尹</text:p>
            <text:p text:style-name="P72">旅英台灣藝術家，倫敦大學金匠學院<text:s/>(Goldsmiths, University of London)<text:s/>藝術碩士（MFA）<text:s/>畢，近期個展於德國<text:s/>Kunstkraftwerk<text:s/>藝術中心、倫敦亞洲藝術中心、臺北市立美術館舉行；並參與廣州三年展、台北雙年展、Compton Verney<text:s/>藝廊、衛爾康基金會的群展與委託案．近期獲獎包括英國皇家雕塑學會新人獎、香港<text:s/>Art Central<text:s/>新晉菁英大獎、與<text:s/>VIA<text:s/>藝術獎．其作品受臺北市立美術館、巴西駐英大使館、韓國<text:s/>Noblesse Collection、墨西哥<text:s/>JM SR Collection<text:s/>典藏，與亞洲歐洲私人收藏。</text:p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在放鬆的多數的陽光中─李明學個展</text:p>
            <text:p text:style-name="P78">本展以「在放鬆的多數的陽光中」命名，改編自布希亞的著作標題「在沈默的多數的陰影中」。此展覽試圖探索各式陳列商品所造成的視覺符號經驗、社會價值、語言習慣等當代可能意義。李明學藉由個人幽默方式重新詮釋生活周遭事物，以荒謬與令人莞爾的誤讀方式，讓作品所衍生出的意義思考和約定俗成的意義交匯、轉換並相互地嫁接在一起。換言之，商品與物件的表象理解，在美學介入中，釋放使用經驗與認知的慣性，進而生產出差異的意義。</text:p>
            <text:p text:style-name="P79"/>
            <text:p text:style-name="P80"/>
            <text:p text:style-name="P81">李明學</text:p>
            <text:p text:style-name="P82">1978<text:s/>年出生於台灣，現居於台北。2005年曾獲臺北美術獎首獎。2013年取得英國羅浮堡大學（Loughborough University）博士學位。國內外展演資歷豐富，近年重要展覽包含「2016台北雙年展」（2016）、「食物箴言：思想與食物」（2015）<text:s/>於台北市立美術館、「河流<text:s/>-<text:s/>轉換中的生存之道<text:s/>/<text:s/>亞洲當代藝術連線」（2016）<text:s/>於光州雙年展展館、「好多事量販」（2017）<text:s/>個展於關渡美術館、「他人的風景」（2012）於巴黎斯特林格勒廣場、「0 &amp; 1：數位空間與性別神話」（2010）<text:s/>於中國重慶501藝術基地、「簡單平幕：亞洲之間」（2009）於倫敦比爾拉千禧年藝術畫廊與柏林唐茲菲比克藝術中心。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冷鍊─侯怡亭個展</text:p>
            <text:p text:style-name="P92">「冷鏈」（cold<text:s/>chain）源自物流供應鏈專有名詞，泛指倚賴低溫環境之物品從原材料供應商、加工工廠至貯藏運輸物流至銷售物流，物品經長時間運送並保持質量的一項當代系統工程。藝術家巧妙轉化此名詞，以「鍊」指涉現代社會治理（控制）術，探討人類交纏在製造物及被製造的種種生產關係裡。本展共分三個區域：「第一工場」圍繞在現代監禁制度，行使自由刑的同時也參與密度高的商品作業線，藝術家委託女子監獄自營作業工場代工製作成品；「第二工場」以日治時期女子學校於二戰期間轉向至後援勤務，透過遠足會、臨海學校、實業訓練、體能鍛鍊以及製作日軍慰問袋等檔案照片，以行為表演的方式於展覽現場；「第三工場」則敘述著被全球經濟系統排除在外的街上代工者，服務著城市這個偌大的系統。</text:p>
            <text:p text:style-name="P93">侯怡亭</text:p>
            <text:p text:style-name="P94">畢業於國立臺南藝術大學造形藝術研究所，國立台北藝術大學美術學系。其作品曾受邀於澳洲亞太藝術三年展、金澤二十一世紀美術館、韓國首爾市立美術館、法國巴黎數位藝術博覽會、美國華盛頓特區雙橡園、美國密西根美術館、瑞士巴塞爾博覽會錄像展，紐約亞洲當代藝術週、威尼斯當代藝術園區等地展出。作品並典藏於臺北市立美術館、高雄市立美術館、國立台灣美術館、澳洲白兔美術館、澳洲昆士蘭美術館、關渡美術館。</text:p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伏擊─倪灝個展</text:p>
            <text:p text:style-name="P101">藝術家倪灝以全新創作之雕塑裝置探討國際地緣政治下的權力、速度、暴力，以及其在日常生活中所呈現的多樣體制與結構。展出作品展現「物」牽制、操控「人」的理念，探討現代文明中的槍枝、信用卡以及機械等對人類的影響。展場包含二件互動式卡片投扔射擊機器裝置，將部分展場空間轉換成射擊場，以此演繹全球金融體系罔顧人性的暴力運作模式；展出作品另涵蓋一件以空氣壓縮機為動力的管樂器裝置，搭配與專業鼓手合作的表演影像，利用聲音來探究動作、速度、力量，並藉由無形之聲再現這類結構機制所加諸於人的暴力影響；此外展出一系列由近年武裝衝突衍生之雕塑裝置，以具體詮釋不同形式的暴力。</text:p>
            <text:p text:style-name="P102">倪灝</text:p>
            <text:p text:style-name="P103">現居住且工作於台灣新竹與紐約布魯克林。他跨領域的藝術實踐多使用雕塑、裝置、結合錄像與聲音表演；作品靈感則廣泛地由地緣政治、速度學，以及世界各地的鬼故事、愛情故事中獲得。倪灝在美國取得芝加哥藝術學院藝術學士（2011）與羅德島設計學院雕塑類碩士學位（2014），近年作品曾參與展出之機構包括：臺北市立美術館、紐約皇后美術館、波士頓藝術中心、加州聖塔莫尼卡18街藝術中心、韓國光州亞洲文化中心、及上海VACANCY藝廊。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P4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4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淑文</meta:initial-creator>
    <dc:creator>周晏如</dc:creator>
    <meta:creation-date>2019-05-08T09:12:00Z</meta:creation-date>
    <dc:date>2019-05-08T09:12:00Z</dc:date>
    <meta:print-date>2019-04-29T09:1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20" meta:character-count="3478" meta:row-count="24" meta:non-whitespace-character-count="2964"/>
  </office:meta>
</office:document-meta>
</file>