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2" style:parent-style-name="超連結" style:family="text">
      <style:text-properties style:font-name="Times New Roman" style:font-name-asian="Times New Roman" style:font-name-complex="Times New Roman" style:language-complex="en" style:country-complex="US"/>
    </style:style>
    <style:style style:name="T1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" style:parent-style-name="超連結" style:family="text">
      <style:text-properties style:font-name="Times New Roman" style:font-name-asian="Times New Roman" style:font-name-complex="Times New Roman" style:language-complex="en" style:country-complex="US"/>
    </style:style>
    <style:style style:name="T1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1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fo:font-size="5pt" style:font-size-asian="5pt"/>
    </style:style>
    <style:style style:name="TableColumn32" style:family="table-column">
      <style:table-column-properties style:column-width="6.7187in"/>
    </style:style>
    <style:style style:name="Table31" style:family="table">
      <style:table-properties style:width="6.718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EECE1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1833in" fo:margin-right="0.2569in">
        <style:tab-stops/>
      </style:paragraph-properties>
      <style:text-properties style:font-name="Times New Roman" style:font-name-complex="Times New Roman" fo:font-weight="bold" style:font-weight-asian="bold" fo:font-size="5pt" style:font-size-asian="5pt"/>
    </style:style>
    <style:style style:name="P36" style:parent-style-name="內文" style:family="paragraph">
      <style:paragraph-properties fo:text-align="center" fo:margin-left="0.1833in" fo:margin-right="0.2569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3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42" style:parent-style-name="預設段落字型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404040" fo:font-size="11pt" style:font-size-asian="11pt" style:language-complex="en" style:country-complex="US"/>
    </style:style>
    <style:style style:name="T4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44" style:parent-style-name="內文" style:family="paragraph">
      <style:paragraph-properties fo:text-align="center" fo:margin-left="0.1833in" fo:margin-right="0.2569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45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47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48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50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51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5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54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55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5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57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58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60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61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6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67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69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70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72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74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75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7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7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7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82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84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86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87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89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91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92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4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5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9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100" style:parent-style-name="內文" style:family="paragraph">
      <style:paragraph-properties fo:text-align="end" fo:margin-left="0.3902in" fo:margin-right="0.3701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102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 fo:color="#404040" fo:font-size="11pt" style:font-size-asian="11pt"/>
    </style:style>
    <style:style style:name="P103" style:parent-style-name="內文" style:family="paragraph">
      <style:paragraph-properties fo:text-align="center" fo:margin-left="0.3902in" fo:margin-right="0.3701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0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08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09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115" style:parent-style-name="內文" style:family="paragraph">
      <style:paragraph-properties style:line-break="normal" fo:text-align="end" fo:margin-left="0.3902in" fo:margin-right="0.3701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fo:color="#404040" fo:font-size="11pt" style:font-size-asian="11pt" style:language-complex="en" style:country-complex="US"/>
    </style:style>
    <style:style style:name="P117" style:parent-style-name="內文" style:family="paragraph">
      <style:paragraph-properties fo:text-align="center" fo:margin-left="0.3902in" fo:margin-right="0.370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8" style:parent-style-name="內文" style:family="paragraph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12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24" style:parent-style-name="預設段落字型" style:family="text">
      <style:text-properties style:font-name="新細明體" style:font-name-complex="Times New Roman" style:language-complex="en" style:country-complex="US"/>
    </style:style>
    <style:style style:name="T12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2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2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2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2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13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3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4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5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5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6" style:parent-style-name="預設段落字型" style:family="text">
      <style:text-properties style:font-name="新細明體" style:font-name-complex="Times New Roman" style:language-complex="en" style:country-complex="US"/>
    </style:style>
    <style:style style:name="T16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6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174" style:parent-style-name="內文" style:family="paragraph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7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8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19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0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1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222" style:parent-style-name="內文" style:family="paragraph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2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3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4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4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5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5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5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265" style:parent-style-name="內文" style:family="paragraph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6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7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7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0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28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8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295" style:parent-style-name="內文" style:family="paragraph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29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0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1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1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2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3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4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4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347" style:parent-style-name="內文" style:family="paragraph">
      <style:text-properties style:font-name="Times New Roman" style:font-name-complex="Times New Roman" fo:font-weight="bold" style:font-weight-asian="bold"/>
    </style:style>
    <style:style style:name="P348" style:parent-style-name="內文" style:family="paragraph">
      <style:paragraph-properties fo:widows="2" fo:orphans="2" fo:break-before="page"/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P349" style:parent-style-name="內文" style:family="paragraph">
      <style:text-properties style:font-name="Times New Roman" style:font-name-complex="Times New Roman" fo:font-weight="bold" style:font-weight-asian="bold" style:language-complex="en" style:country-complex="US"/>
    </style:style>
    <style:style style:name="T350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351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352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353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35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5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5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5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5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5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3" style:parent-style-name="預設段落字型" style:family="text">
      <style:text-properties style:font-name="Times New Roman" style:font-name-complex="Times New Roman" style:letter-kerning="false"/>
    </style:style>
    <style:style style:name="T364" style:parent-style-name="預設段落字型" style:family="text">
      <style:text-properties style:font-name="Times New Roman" style:font-name-complex="Times New Roman" style:letter-kerning="false"/>
    </style:style>
    <style:style style:name="T365" style:parent-style-name="預設段落字型" style:family="text">
      <style:text-properties style:font-name="Times New Roman" style:font-name-complex="Times New Roman" style:letter-kerning="false"/>
    </style:style>
    <style:style style:name="T36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6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7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7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38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8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90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39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9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9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9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395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39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397" style:parent-style-name="內文" style:family="paragraph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399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400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T40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09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1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18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19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2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1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2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2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4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35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36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3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3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3" style:parent-style-name="預設段落字型" style:family="text">
      <style:text-properties style:font-name="Times New Roman" style:font-name-asian="Times New Roman" style:font-name-complex="Times New Roman" fo:font-style="italic" style:font-style-asian="italic" style:language-complex="en" style:country-complex="US"/>
    </style:style>
    <style:style style:name="T44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4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5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5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5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5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454" style:parent-style-name="內文" style:family="paragraph">
      <style:text-properties style:font-name="Times New Roman" style:font-name-complex="Times New Roman"/>
    </style:style>
    <style:style style:name="P455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fo:font-weight="bold" style:font-weight-asian="bold" style:font-size-complex="12pt" style:text-underline-color="#000000" style:language-complex="en" style:country-complex="US"/>
    </style:style>
    <style:style style:name="P456" style:parent-style-name="內文" style:family="paragraph">
      <style:paragraph-properties fo:text-align="justify" fo:line-height="0.2638in"/>
    </style:style>
    <style:style style:name="T45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 style:text-underline-color="#000000" style:language-complex="en" style:country-complex="US"/>
    </style:style>
    <style:style style:name="P458" style:parent-style-name="內文" style:family="paragraph">
      <style:paragraph-properties fo:text-align="justify" fo:line-height="0.2638in"/>
    </style:style>
    <style:style style:name="T459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0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1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2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3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4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6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7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8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69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70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T471" style:parent-style-name="預設段落字型" style:family="text">
      <style:text-properties style:font-name="Times New Roman" style:font-name-asian="新細明體" style:font-name-complex="Times New Roman" style:font-size-complex="12pt" style:text-underline-color="#000000" style:language-complex="en" style:country-complex="US"/>
    </style:style>
    <style:style style:name="P472" style:parent-style-name="內文" style:family="paragraph">
      <style:paragraph-properties fo:text-align="justify" fo:line-height="0.2638in"/>
      <style:text-properties style:font-name="Times New Roman" style:font-name-asian="新細明體" style:font-name-complex="Times New Roman" style:font-size-complex="12pt" style:text-underline-color="#000000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Times New Roman" style:font-name-asian="Times New Roman" style:font-name-complex="Times New Roman" fo:font-weight="bold" style:font-weight-asian="bold" style:language-complex="en" style:country-complex="US"/>
    </style:style>
    <style:style style:name="P475" style:parent-style-name="內文" style:family="paragraph">
      <style:paragraph-properties fo:text-align="justify" fo:line-height="0.2638in"/>
    </style:style>
    <style:style style:name="T47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7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7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7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8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8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49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505" style:parent-style-name="內文" style:family="paragraph">
      <style:paragraph-properties fo:text-align="justify"/>
      <style:text-properties style:font-name="Times New Roman" style:font-name-complex="Times New Roman"/>
    </style:style>
    <style:style style:name="P506" style:parent-style-name="內文" style:family="paragraph">
      <style:paragraph-properties fo:text-align="justify" fo:line-height="0.2638in"/>
    </style:style>
    <style:style style:name="T50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0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1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2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0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2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3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4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5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6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7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8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39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T540" style:parent-style-name="超連結" style:family="text">
      <style:text-properties style:font-name="Times New Roman" style:font-name-asian="Times New Roman" style:font-name-complex="Times New Roman" style:language-complex="en" style:country-complex="US"/>
    </style:style>
    <style:style style:name="T541" style:parent-style-name="預設段落字型" style:family="text">
      <style:text-properties style:font-name="Times New Roman" style:font-name-asian="Times New Roman" style:font-name-complex="Times New Roman" style:language-complex="en" style:country-complex="US"/>
    </style:style>
    <style:style style:name="P542" style:parent-style-name="內文" style:family="paragraph">
      <style:paragraph-properties fo:text-align="justify" fo:line-height="0.2638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7">Taipei Fine Arts Museum Press Release</text:span></text:p>
      <text:p text:style-name="內文"><text:span text:style-name="T8">Media Contact</text:span><text:span text:style-name="T9">s</text:span><text:span text:style-name="T10">:</text:span></text:p>
      <text:p text:style-name="內文"><text:span text:style-name="T11">Johnny Ho<text:s/></text:span><text:a xlink:href="mailto:johnny@tfam.gov.tw" office:target-frame-name="_top" xlink:show="replace"><text:span text:style-name="T12">johnny@tfam.gov.tw</text:span></text:a><text:span text:style-name="T13"><text:s/>+886-2-25967656 ext.112</text:span></text:p>
      <text:p text:style-name="內文"><text:span text:style-name="T14">Tzu-Chin Kao<text:s/></text:span><text:a xlink:href="mailto:tckao@tfam.gov.tw" office:target-frame-name="_top" xlink:show="replace"><text:span text:style-name="T15">tckao@tfam.gov.tw</text:span></text:a><text:span text:style-name="T16"><text:s/>+886-2-25967656 ext.110</text:span></text:p>
      <text:p text:style-name="P17"/>
      <text:p text:style-name="P18"><text:span text:style-name="T19">Taipei Biennial<text:s/></text:span><text:span text:style-name="T20">celebrates another successful edition</text:span><text:span text:style-name="T21"><text:s/></text:span><text:span text:style-name="T22">and</text:span><text:span text:style-name="T23"><text:s/></text:span><text:span text:style-name="T24">announces<text:s/></text:span><text:span text:style-name="T25">curator</text:span><text:span text:style-name="T26">s</text:span><text:span text:style-name="T27"><text:s/>for</text:span><text:span text:style-name="T28"><text:s/></text:span><text:span text:style-name="T29">12th edition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--International acclaim<text:s/></text:span><text:span text:style-name="T38">received by</text:span><text:span text:style-name="T39"><text:s/>Taipei Biennial<text:s/></text:span><text:span text:style-name="T40">2018</text:span><text:span text:style-name="T41"><text:s/></text:span><text:span text:style-name="T42">Post-Nature</text:span><text:span text:style-name="T43">--</text:span></text:p>
            <text:p text:style-name="P44"/>
            <text:p text:style-name="P45"><text:span text:style-name="T46">The Biennial is one of the most important in Asia</text:span><text:span text:style-name="T47">. . . .</text:span></text:p>
            <text:p text:style-name="P48"><text:span text:style-name="T49">-- Financial Times</text:span></text:p>
            <text:p text:style-name="P50"/>
            <text:p text:style-name="P51"><text:span text:style-name="T52">. . .<text:s/></text:span><text:span text:style-name="T53">the 11th Taipei Biennial is a capacious and holistic platform for interconnectivity</text:span><text:span text:style-name="T54">. . . .</text:span><text:span text:style-name="T55"><text:s/>Wu and Manacorda</text:span><text:span text:style-name="T56">’</text:span><text:span text:style-name="T57">s visual and environmental biennial is profoundly poetic, reminding us how creativity and crises can coalesce.</text:span></text:p>
            <text:p text:style-name="P58"><text:span text:style-name="T59">-- OCULA</text:span></text:p>
            <text:p text:style-name="P60"/>
            <text:p text:style-name="P61"><text:span text:style-name="T62">. . .<text:s/></text:span><text:span text:style-name="T63">cocurator Mali Wu told</text:span><text:span text:style-name="T64"><text:s/>. . .</text:span><text:span text:style-name="T65"><text:s/></text:span><text:span text:style-name="T66">that she believes the museum should take on the role of an advocator—and here it does.</text:span></text:p>
            <text:p text:style-name="P67"><text:span text:style-name="T68">-- ARTFORUM</text:span></text:p>
            <text:p text:style-name="P69"/>
            <text:p text:style-name="P70"><text:span text:style-name="T71">Where “Post-Nature” succeeds, it’s in treating these entanglements of living as though they do.</text:span></text:p>
            <text:p text:style-name="P72"><text:span text:style-name="T73">-- art agenda</text:span></text:p>
            <text:p text:style-name="P74"/>
            <text:p text:style-name="P75"><text:span text:style-name="T76">When an art museum become</text:span><text:span text:style-name="T77">s</text:span><text:span text:style-name="T78"><text:s/>an ecosystem</text:span><text:span text:style-name="T79"><text:s/>. . . .</text:span><text:span text:style-name="T80"><text:s/></text:span><text:span text:style-name="T81">[T]</text:span><text:span text:style-name="T82">his<text:s/></text:span><text:span text:style-name="T83">conception/creation method and its consistent creation approach comes with some kind of tension.</text:span></text:p>
            <text:p text:style-name="P84"><text:span text:style-name="T85">-- CoBo Social</text:span></text:p>
            <text:p text:style-name="P86"/>
            <text:soft-page-break/>
            <text:p text:style-name="P87"><text:span text:style-name="T88">The 11th Taipei Biennial explores notions of ecosystems to shine a light on both environmental destruction and the function of cultural institutions today.</text:span></text:p>
            <text:p text:style-name="P89"><text:span text:style-name="T90">-- TLmag</text:span></text:p>
            <text:p text:style-name="P91"/>
            <text:p text:style-name="P92"><text:span text:style-name="T93">The “Ecology” discussed in this exhibition</text:span><text:span text:style-name="T94"><text:s/>. . .</text:span><text:span text:style-name="T95"><text:s/></text:span><text:span text:style-name="T96">it</text:span><text:span text:style-name="T97"><text:s/>is more relatable, more<text:s/></text:span><text:span text:style-name="T98">relevant</text:span><text:span text:style-name="T99"><text:s/>to the ideological evolution; it is an exhibition on relationship.</text:span></text:p>
            <text:p text:style-name="P100"><text:span text:style-name="T101">-- HK01</text:span></text:p>
            <text:p text:style-name="P102"/>
            <text:p text:style-name="P103"><text:span text:style-name="T104">.</text:span><text:span text:style-name="T105"><text:s/></text:span><text:span text:style-name="T106">.</text:span><text:span text:style-name="T107"><text:s/></text:span><text:span text:style-name="T108">.</text:span><text:span text:style-name="T109"><text:s/>[</text:span><text:span text:style-name="T110">T</text:span><text:span text:style-name="T111">]</text:span><text:span text:style-name="T112">he<text:s/></text:span><text:span text:style-name="T113">art museum that hosts/holds</text:span><text:span text:style-name="T114"><text:s/>the Biennial have thus been given a critical role in many ways: the museum not only connects itself to the exterior through the physical space, but also opens discussions toward multiple structures and public issues at a curatorial level.</text:span></text:p>
            <text:p text:style-name="P115"><text:span text:style-name="T116">--ARTouch</text:span></text:p>
            <text:p text:style-name="P117"/>
          </table:table-cell>
        </table:table-row>
      </table:table>
      <text:p text:style-name="P118"/>
      <text:p text:style-name="內文"><text:span text:style-name="T119">March 7, 2019</text:span><text:span text:style-name="T120"><text:s/>–</text:span><text:span text:style-name="T121"><text:s/></text:span><text:span text:style-name="T122">Taipei</text:span><text:span text:style-name="T123">:</text:span><text:span text:style-name="T124"><text:s/></text:span><text:span text:style-name="T125">The</text:span><text:span text:style-name="T126"><text:s/>11th Taipei Biennial</text:span><text:span text:style-name="T127"><text:s/></text:span><text:span text:style-name="T128">by<text:s/></text:span><text:span text:style-name="T129">the<text:s/></text:span><text:span text:style-name="T130">Taipei Fine Arts Museum (TFAM)</text:span><text:span text:style-name="T131">,<text:s/></text:span><text:span text:style-name="T132">Post-Nature: A Museum as an Ecosystem</text:span><text:span text:style-name="T133">,<text:s/></text:span><text:span text:style-name="T134">has been well-received<text:s/></text:span><text:span text:style-name="T135">since</text:span><text:span text:style-name="T136"><text:s/>its opening in</text:span><text:span text:style-name="T137"><text:s/>November 2018<text:s/></text:span><text:span text:style-name="T138">and<text:s/></text:span><text:span text:style-name="T139">will come</text:span><text:span text:style-name="T140"><text:s/>to an end this weekend. TFAM announced<text:s/></text:span><text:span text:style-name="T141">today<text:s/></text:span><text:span text:style-name="T142">that the 12</text:span><text:span text:style-name="T143">th edition of Taipei Biennial</text:span><text:span text:style-name="T144"><text:s/></text:span><text:span text:style-name="T145">in<text:s/></text:span><text:span text:style-name="T146">2020 will be curated</text:span><text:span text:style-name="T147"><text:s/></text:span><text:span text:style-name="T148">by<text:s/></text:span><text:span text:style-name="T149">prestigious</text:span><text:span text:style-name="T150"><text:s/>French sociologist and philosopher<text:s/></text:span><text:span text:style-name="T151">Bruno</text:span><text:span text:style-name="T152"><text:s/>Latour</text:span><text:span text:style-name="T153"><text:s/></text:span><text:span text:style-name="T154">as well as<text:s/></text:span><text:span text:style-name="T155">independent curator</text:span><text:span text:style-name="T156"><text:s/>Martin Guinard-Terrin. The two curators<text:s/></text:span><text:span text:style-name="T157">stated</text:span><text:span text:style-name="T158"><text:s/>that the<text:s/></text:span><text:span text:style-name="T159">next</text:span><text:span text:style-name="T160"><text:s/></text:span><text:span text:style-name="T161">edition will further probe into<text:s/></text:span><text:span text:style-name="T162">the<text:s/></text:span><text:span text:style-name="T163">geo-political and geo-historical issues based on the curatorial dialogue of the 11th edition, in hopes of opening discussions on<text:s/></text:span><text:span text:style-name="T164">how to<text:s/></text:span><text:span text:style-name="T165">establish a foothold on this land</text:span><text:span text:style-name="T166"><text:s/></text:span><text:span text:style-name="T167">by<text:s/></text:span><text:span text:style-name="T168">bringing artists, academics and</text:span><text:span text:style-name="T169"><text:s/></text:span><text:span text:style-name="T170">activists together</text:span><text:span text:style-name="T171"><text:s/></text:span><text:span text:style-name="T172">inside</text:span><text:span text:style-name="T173"><text:s/>TFAM.</text:span></text:p>
      <text:p text:style-name="P174"/>
      <text:p text:style-name="內文"><text:span text:style-name="T175">The curatorial statements of the 11th edition center around the coexistence of human and ecology as well as the symbiotic relations between ecologies</text:span><text:span text:style-name="T176">.</text:span><text:span text:style-name="T177"><text:s/></text:span><text:span text:style-name="T178">Many</text:span><text:span text:style-name="T179"><text:s/>problems we<text:s/></text:span><text:span text:style-name="T180">all face</text:span><text:span text:style-name="T181"><text:s/></text:span><text:span text:style-name="T182">in daily lives<text:s/></text:span><text:span text:style-name="T183">are</text:span><text:span text:style-name="T184"><text:s/></text:span><text:span text:style-name="T185">exposed in the form of exhibition.<text:s/></text:span><text:span text:style-name="T186">D</text:span><text:span text:style-name="T187">uring the Biennial</text:span><text:span text:style-name="T188">,</text:span><text:span text:style-name="T189"><text:s/></text:span><text:span text:style-name="T190">d</text:span><text:span text:style-name="T191">iscussions<text:s/></text:span><text:span text:style-name="T192">regarding</text:span><text:span text:style-name="T193"><text:s/>these issues<text:s/></text:span><text:span text:style-name="T194">have<text:s/></text:span><text:span text:style-name="T195">continuously</text:span><text:span text:style-name="T196"><text:s/>developed</text:span><text:span text:style-name="T197"><text:s/></text:span><text:span text:style-name="T198">from local topics to international affairs, and the subject matter<text:s/></text:span><text:span text:style-name="T199">has<text:s/></text:span><text:span text:style-name="T200">extended from art and culture toward science and sociology. As the Director of TFAM Ping Lin put it, “</text:span><text:span text:style-name="T201">Th</text:span><text:span text:style-name="T202">is edition of our</text:span><text:span text:style-name="T203"><text:s/></text:span><text:span text:style-name="T204">Biennial<text:s/></text:span><text:span text:style-name="T205">has<text:s/></text:span><text:span text:style-name="T206">successfully raised public awareness about extensive issues with its curatoria</text:span><text:span text:style-name="T207">l perspectives. Discussions with various circles</text:span><text:span text:style-name="T208">, including art, popular science, agriculture, ecology and history<text:s/></text:span><text:span text:style-name="T209">have taken</text:span><text:span text:style-name="T210"><text:s/></text:span><text:span text:style-name="T211">place during the exhibition</text:span><text:span text:style-name="T212">;</text:span><text:span text:style-name="T213"><text:s/></text:span><text:span text:style-name="T214">there has been wide media coverage in<text:s/></text:span><text:span text:style-name="T215">different fields of expertise</text:span><text:span text:style-name="T216">. Such momentum in</text:span><text:span text:style-name="T217"><text:s/>exchanges<text:s/></text:span><text:span text:style-name="T218">is<text:s/></text:span><text:span text:style-name="T219">unparalleled</text:span><text:span text:style-name="T220"><text:s/>in the Biennial’s history</text:span><text:span text:style-name="T221">.”</text:span></text:p>
      <text:p text:style-name="P222"/>
      <text:p text:style-name="內文"><text:span text:style-name="T223">This year at the Biennial,<text:s/></text:span><text:span text:style-name="T224">walking tours and community participation activities<text:s/></text:span><text:span text:style-name="T225">have<text:s/></text:span><text:span text:style-name="T226">guided the participants to explore suburban hills, green spaces along the riverside as well as urban communities</text:span><text:span text:style-name="T227">; it</text:span><text:span text:style-name="T228"><text:s/>initiated critical thinking through artistic actions and<text:s/></text:span><text:span text:style-name="T229">facilitated<text:s/></text:span><text:span text:style-name="T230">tran</text:span><text:span text:style-name="T231">sformation in ecological awareness</text:span><text:span text:style-name="T232"><text:s/>about environmental issues.<text:s/></text:span><text:span text:style-name="T233">T</text:span><text:span text:style-name="T234">he<text:s/></text:span><text:span text:style-name="T235">issue- and practice-based<text:s/></text:span><text:span text:style-name="T236">exhibition<text:s/></text:span><text:span text:style-name="T237">has<text:s/></text:span><text:span text:style-name="T238">led to a fruitful result in terms of the number of visitors: as of<text:s/></text:span><text:span text:style-name="T239">the end of<text:s/></text:span><text:span text:style-name="T240">February,<text:s/></text:span><text:span text:style-name="T241">the exhibition had welcomed<text:s/></text:span><text:span text:style-name="T242">1</text:span><text:span text:style-name="T243">7</text:span><text:span text:style-name="T244">0,000<text:s/></text:span><text:soft-page-break/><text:span text:style-name="T245">visitors</text:span><text:span text:style-name="T246">. Group tour reservations were popular, and visiting groups consisted of elementary and high schools, colleges and universities, social education institutions, major enterprises,<text:s/></text:span><text:span text:style-name="T247">and<text:s/></text:span><text:span text:style-name="T248">academic research units.</text:span><text:span text:style-name="T249"><text:s/>Many<text:s/></text:span><text:span text:style-name="T250">major</text:span><text:span text:style-name="T251"><text:s/>international art institutes also<text:s/></text:span><text:span text:style-name="T252">sent delegations</text:span><text:span text:style-name="T253"><text:s/>to visit, including Tate Modern, Mori Art Museum and MoMA</text:span><text:span text:style-name="T254"><text:s/>New York</text:span><text:span text:style-name="T255">.</text:span><text:span text:style-name="T256"><text:s/>Their engagement highlighted the characteristics of the Biennial this year: it not only<text:s/></text:span><text:span text:style-name="T257">serve</text:span><text:span text:style-name="T258">s</text:span><text:span text:style-name="T259"><text:s/></text:span><text:span text:style-name="T260">the public audiences but also<text:s/></text:span><text:span text:style-name="T261">initiate</text:span><text:span text:style-name="T262">s</text:span><text:span text:style-name="T263"><text:s/></text:span><text:span text:style-name="T264">discussions and discourses.</text:span></text:p>
      <text:p text:style-name="P265"/>
      <text:p text:style-name="內文"><text:span text:style-name="T266">In a public interview, curator Mali Wu said that the exhibition<text:s/></text:span><text:span text:style-name="T267">involve</text:span><text:span text:style-name="T268">s</text:span><text:span text:style-name="T269"><text:s/></text:span><text:span text:style-name="T270">a great variety of topics in order to make these issues visible and further put them into practice. TFAM as a platform would transform the “protests” in social movements into “</text:span><text:span text:style-name="T271">advocacies</text:span><text:span text:style-name="T272">,” and this<text:s/></text:span><text:span text:style-name="T273">is</text:span><text:span text:style-name="T274"><text:s/></text:span><text:span text:style-name="T275">what both curators expected to witness and achieve. In response to the rich divers</text:span><text:span text:style-name="T276">ity of the content of the Bienn</text:span><text:span text:style-name="T277">i</text:span><text:span text:style-name="T278">a</text:span><text:span text:style-name="T279">l, curator Manacorda stressed that he hoped<text:s/></text:span><text:span text:style-name="T280">Post-Nature</text:span><text:span text:style-name="T281"><text:s/>could further raise public awareness to environmental iss</text:span><text:span text:style-name="T282">ues, which should not be restricted</text:span><text:span text:style-name="T283"><text:s/>t</text:span><text:span text:style-name="T284">o<text:s/></text:span><text:span text:style-name="T285">a curricular topic</text:span><text:span text:style-name="T286"><text:s/></text:span><text:span text:style-name="T287">but a civic mission for which all modern citizens should be responsible. At the same time, he was pleased to know that curator Latour will take the issues</text:span><text:span text:style-name="T288"><text:s/>and discussions</text:span><text:span text:style-name="T289"><text:s/>brought up in Taipei Biennial 2018 to the next edition, and<text:s/></text:span><text:span text:style-name="T290">that<text:s/></text:span><text:span text:style-name="T291">he<text:s/></text:span><text:span text:style-name="T292">will</text:span><text:span text:style-name="T293"><text:s/></text:span><text:span text:style-name="T294">look forward to the execution of the curatorial themes for Taipei Biennial 2020.</text:span></text:p>
      <text:p text:style-name="P295"/>
      <text:p text:style-name="內文"><text:span text:style-name="T296">For the very first</text:span><text:span text:style-name="T297"><text:s/>time, Taipei Biennial<text:s/></text:span><text:span text:style-name="T298">is<text:s/></text:span><text:span text:style-name="T299">announc</text:span><text:span text:style-name="T300">ing</text:span><text:span text:style-name="T301"><text:s/></text:span><text:span text:style-name="T302">the curators<text:s/></text:span><text:span text:style-name="T303">for</text:span><text:span text:style-name="T304"><text:s/></text:span><text:span text:style-name="T305">the next editio</text:span><text:span text:style-name="T306">n at the end of<text:s/></text:span><text:span text:style-name="T307">an ongoing edition</text:span><text:span text:style-name="T308">, and<text:s/></text:span><text:span text:style-name="T309">Di</text:span><text:span text:style-name="T310">rector of TFAM Pin</text:span><text:span text:style-name="T311">g</text:span><text:span text:style-name="T312"><text:s/>Lin believed</text:span><text:span text:style-name="T313"><text:s/>that this<text:s/></text:span><text:span text:style-name="T314">change</text:span><text:span text:style-name="T315"><text:s/></text:span><text:span text:style-name="T316">allows a longer preparation period and<text:s/></text:span><text:span text:style-name="T317">set</text:span><text:span text:style-name="T318">s</text:span><text:span text:style-name="T319"><text:s/>the foundation for curatorial themes to be discuss</text:span><text:span text:style-name="T320">ed and passed down, which helps</text:span><text:span text:style-name="T321"><text:s/>to develop a more mature and stable me</text:span><text:span text:style-name="T322">chanism for exhibition</text:span><text:span text:style-name="T323">. TFAM</text:span><text:span text:style-name="T324"><text:s/>is more than willing</text:span><text:span text:style-name="T325"><text:s/>to serve its purpose and responsibility as a platform for communication where<text:s/></text:span><text:span text:style-name="T326">curatorial</text:span><text:span text:style-name="T327"><text:s/>team</text:span><text:span text:style-name="T328">s</text:span><text:span text:style-name="T329"><text:s/>of the two editions</text:span><text:span text:style-name="T330"><text:s/>can sh</text:span><text:span text:style-name="T331">are and discuss their</text:span><text:span text:style-name="T332"><text:s/>perspectives to<text:s/></text:span><text:span text:style-name="T333">build connections and<text:s/></text:span><text:span text:style-name="T334">achieve coherence in curatorial themes.</text:span><text:span text:style-name="T335"><text:s/>TFAM also announce</text:span><text:span text:style-name="T336">s</text:span><text:span text:style-name="T337"><text:s/>that the 12th Taipei Biennial is planning to take place in October, 2020.</text:span><text:span text:style-name="T338"><text:s/>With the curators<text:s/></text:span><text:span text:style-name="T339">being announced today</text:span><text:span text:style-name="T340">, the next Taipei Biennial will enjoy a longer preparation period than the previous edit</text:span><text:span text:style-name="T341">ions, providing the</text:span><text:span text:style-name="T342"><text:s/>curators with<text:s/></text:span><text:span text:style-name="T343">more resources and support as well as<text:s/></text:span><text:span text:style-name="T344">more freedom</text:span><text:span text:style-name="T345"><text:s/>and time</text:span><text:span text:style-name="T346"><text:s/>to experiment together.</text:span></text:p>
      <text:p text:style-name="P347"/>
      <text:p text:style-name="P348"/>
      <text:p text:style-name="P349"/>
      <text:p text:style-name="內文"><text:span text:style-name="T350">About</text:span><text:span text:style-name="T351"><text:s/></text:span><text:span text:style-name="T352">Bruno</text:span><text:span text:style-name="T353"><text:s/>Latour<text:s/></text:span></text:p>
      <text:p text:style-name="內文"><text:span text:style-name="T354">Born in 1947 in<text:s/></text:span><text:span text:style-name="T355">Beaune</text:span><text:span text:style-name="T356">, France, Bruno Latour is now emeritus professor associated with the médialab and the program in political arts (SPEAP) of Sciences Po Paris.</text:span><text:span text:style-name="T357"><text:s/></text:span><text:span text:style-name="T358">Since January 2018 he is<text:s/></text:span><text:span text:style-name="T359">for 2 years fellow at the</text:span><text:span text:style-name="T360"><text:s/></text:span><text:span text:style-name="T361">Zentrum für Kunst und Media<text:s/></text:span><text:span text:style-name="T362">(ZKM) and professor at the<text:s/></text:span><text:span text:style-name="T363">Karlsruhe University of Arts and Design</text:span><text:span text:style-name="T364"><text:s/></text:span><text:span text:style-name="T365">(</text:span><text:span text:style-name="T366">HfG</text:span><text:span text:style-name="T367">),</text:span><text:span text:style-name="T368"><text:s/>both in Karlsruhe.</text:span><text:span text:style-name="T369"><text:s/></text:span><text:span text:style-name="T370">Member of several academies and recipient of six honorary<text:s/></text:span><text:span text:style-name="T371">doctorates</text:span><text:span text:style-name="T372">, he is the recipient<text:s/></text:span><text:span text:style-name="T373">of the Holberg Prize</text:span><text:span text:style-name="T374"><text:s/>in<text:s/></text:span><text:span text:style-name="T375">2013</text:span><text:span text:style-name="T376">.</text:span><text:span text:style-name="T377"><text:s/></text:span><text:span text:style-name="T378">He has written and edited more than twenty books and published more than<text:s/></text:span><text:span text:style-name="T379">150</text:span><text:span text:style-name="T380"><text:s/>articles.</text:span><text:span text:style-name="T381"><text:s/></text:span><text:span text:style-name="T382">He has curated three major international exhibition</text:span><text:span text:style-name="T383">s</text:span><text:span text:style-name="T384"><text:s/>in Karlsruhe at the ZKM</text:span><text:span text:style-name="T385"><text:s/>center</text:span><text:span text:style-name="T386">:<text:s/></text:span><text:span text:style-name="T387">Iconoclash Beyond the Image Wars in Science, Religion and Art</text:span><text:span text:style-name="T388"><text:s/>with Peter Weibel in 2002,</text:span><text:span text:style-name="T389"><text:s/></text:span><text:span text:style-name="T390">Making Things Public: Atmospheres of democracy</text:span><text:span text:style-name="T391"><text:s/>on his own in October, 2005</text:span><text:span text:style-name="T392"><text:s/></text:span><text:span text:style-name="T393">and</text:span><text:span text:style-name="T394"><text:s/></text:span><text:span text:style-name="T395">Reset Modernity!</text:span><text:span text:style-name="T396"><text:s/>in 2016. The three catalogs are with MIT Press.</text:span></text:p>
      <text:p text:style-name="P397"/>
      <text:p text:style-name="內文"><text:span text:style-name="T398">About</text:span><text:span text:style-name="T399"><text:s/></text:span><text:span text:style-name="T400">Martin Guinard-Terrin</text:span></text:p>
      <text:p text:style-name="內文"><text:span text:style-name="T401">Martin Guinard-Terrin is an independent curator based in Paris. With a background in visual arts and<text:s/></text:span><text:span text:style-name="T402">history</text:span><text:span text:style-name="T403"><text:s/>of arts</text:span><text:span text:style-name="T404">, he has worked on several interdisciplinary projects dealing with the<text:s/></text:span><text:span text:style-name="T405">topic of<text:s/></text:span><text:span text:style-name="T406">ecological mutation.</text:span><text:span text:style-name="T407"><text:s/>Guinard-Terrin</text:span><text:span text:style-name="T408"><text:s/>has notably collaborated with Bruno Latour on four international projects, including<text:s/></text:span><text:span text:style-name="T409">Reset Modernity!</text:span><text:span text:style-name="T410"><text:s/>at ZKM</text:span><text:span text:style-name="T411"><text:s/>in 2016</text:span><text:span text:style-name="T412">, during which he</text:span><text:span text:style-name="T413"><text:s/>also curated</text:span><text:span text:style-name="T414"><text:s/>workshop platforms</text:span><text:span text:style-name="T415"><text:s/></text:span><text:span text:style-name="T416">for</text:span><text:span text:style-name="T417"><text:s/></text:span><text:span text:style-name="T418">Reset Modernity! Shanghai Perspective</text:span><text:span text:style-name="T419"><text:s/></text:span><text:span text:style-name="T420">in the context of the<text:s/></text:span><text:span text:style-name="T421">2116, Shanghai Project</text:span><text:span text:style-name="T422">, directed by Hans Ulrich Obrist and<text:s/></text:span><text:span text:style-name="T423">Y</text:span><text:span text:style-name="T424">o</text:span><text:span text:style-name="T425">ngwoo<text:s/></text:span><text:span text:style-name="T426">Lee. His<text:s/></text:span><text:span text:style-name="T427">recent</text:span><text:span text:style-name="T428"><text:s/></text:span><text:span text:style-name="T429">projects</text:span><text:span text:style-name="T430"><text:s/></text:span><text:span text:style-name="T431">include</text:span><text:span text:style-name="T432">:</text:span><text:span text:style-name="T433"><text:s/></text:span><text:span text:style-name="T434">Reset Modernity! Tehran<text:s/></text:span><text:span text:style-name="T435">P</text:span><text:span text:style-name="T436">erspective</text:span><text:span text:style-name="T437"><text:s/></text:span><text:span text:style-name="T438">with Reza Haeri</text:span><text:span text:style-name="T439"><text:s/></text:span><text:span text:style-name="T440">at the Pejman Foundation and the Institute of History of Science of Tehran University, another exhibition at ZKM</text:span><text:span text:style-name="T441">,<text:s/></text:span><text:span text:style-name="T442">co-curation<text:s/></text:span><text:span text:style-name="T443">Incubator</text:span><text:span text:style-name="T444"><text:s/>with Olivier Varenne in a former theater school</text:span><text:span text:style-name="T445"><text:s/></text:span><text:span text:style-name="T446">for</text:span><text:span text:style-name="T447"><text:s/></text:span><text:span text:style-name="T448">the Socle du Monde Biennale in Denmark</text:span><text:span text:style-name="T449">, and</text:span><text:span text:style-name="T450"><text:s/>working with<text:s/></text:span><text:span text:style-name="T451">the<text:s/></text:span><text:span text:style-name="T452">Museum of Old and New Art (MONA) in Australia on a residency program</text:span><text:span text:style-name="T453">, where artists develop partnerships with science labs.</text:span></text:p>
      <text:p text:style-name="P454"/>
      <text:p text:style-name="P455"/>
      <text:soft-page-break/>
      <text:p text:style-name="P456"><text:span text:style-name="T457">About Taipei Biennial</text:span></text:p>
      <text:p text:style-name="P458"><text:span text:style-name="T459">The<text:s/></text:span><text:span text:style-name="T460">Taipei Biennia</text:span><text:span text:style-name="T461">l is the<text:s/></text:span><text:span text:style-name="T462">most important exhibition held</text:span><text:span text:style-name="T463"><text:s/>by the<text:s/></text:span><text:span text:style-name="T464">Taipei Fine Arts Museum</text:span><text:span text:style-name="T465"><text:s/>once every two years since 1998. Dedicated to the development of Taiwan</text:span><text:span text:style-name="T466">’</text:span><text:span text:style-name="T467">s contemporary art and international visibility, the Taipei Biennial employs diverse cultural perspectives to place Taipei within the network of Asian and global contemporary art, serving as a driving force for international dialogue.</text:span><text:span text:style-name="T468"><text:s/></text:span><text:span text:style-name="T469">Responding to international art trends with both depth and breadth, it attempts to build direct connections between local and international art communities.</text:span><text:span text:style-name="T470"><text:s/></text:span><text:span text:style-name="T471">Over the past two decades, it has grown rapidly and amassed great energy to become a major mechanism of dialogue between Taiwan and the world.</text:span></text:p>
      <text:p text:style-name="P472"/>
      <text:p text:style-name="P473"><text:span text:style-name="T474">About Taipei Fine Arts Museum</text:span></text:p>
      <text:p text:style-name="P475"><text:span text:style-name="T476">Founded in 1983 as Taiwan’s first museum of modern and contemporary art,<text:s/></text:span><text:span text:style-name="T477">the<text:s/></text:span><text:span text:style-name="T478">Taipei Fine Arts Museum (TFAM) celebrates its 3</text:span><text:span text:style-name="T479">6</text:span><text:span text:style-name="T480">th anniversary this year.</text:span><text:span text:style-name="T481"><text:s/></text:span><text:span text:style-name="T482">Ms</text:span><text:span text:style-name="T483">.</text:span><text:span text:style-name="T484"><text:s/>Ping Lin</text:span><text:span text:style-name="T485"><text:s/>is the current Director of TFAM.<text:s/></text:span><text:span text:style-name="T486">Of the total floor area of</text:span><text:span text:style-name="T487"><text:s/>over 20,000 square meters, 11,741 square meters are exhibition</text:span><text:span text:style-name="T488"><text:s/>area</text:span><text:span text:style-name="T489">s.</text:span><text:span text:style-name="T490"><text:s/></text:span><text:span text:style-name="T491">The inception of TFAM was a response to the budding cross-cultural movement of<text:s/></text:span><text:span text:style-name="T492">m</text:span><text:span text:style-name="T493">odern<text:s/></text:span><text:span text:style-name="T494">art in Taiwan. Over the past<text:s/></text:span><text:span text:style-name="T495">three<text:s/></text:span><text:span text:style-name="T496">decades, TFAM has dedicated itself to the<text:s/></text:span><text:span text:style-name="T497">research</text:span><text:span text:style-name="T498">, preservation and<text:s/></text:span><text:span text:style-name="T499">promotion</text:span><text:span text:style-name="T500"><text:s/></text:span><text:span text:style-name="T501">of<text:s/></text:span><text:span text:style-name="T502">m</text:span><text:span text:style-name="T503">odern<text:s/></text:span><text:span text:style-name="T504">art in Taiwan, while staying abreast of cultural productions that arise in the context of an expanding global contemporary art scene.<text:s/></text:span></text:p>
      <text:p text:style-name="P505"/>
      <text:p text:style-name="P506"><text:span text:style-name="T507">TFAM has been<text:s/></text:span><text:span text:style-name="T508">in charge of curating the<text:s/></text:span><text:span text:style-name="T509">Taiwan Pavilion</text:span><text:span text:style-name="T510"><text:s/></text:span><text:span text:style-name="T511">in<text:s/></text:span><text:span text:style-name="T512">La Biennale di Venezia</text:span><text:span text:style-name="T513"><text:s/>since 1995 and has been hosting the Taipei Biennial since 1998, inviting internationally-renowned curators and artists</text:span><text:span text:style-name="T514"><text:s/>around the world</text:span><text:span text:style-name="T515"><text:s/>to<text:s/></text:span><text:span text:style-name="T516">collaborate</text:span><text:span text:style-name="T517"><text:s/></text:span><text:span text:style-name="T518">with local art circle</text:span><text:span text:style-name="T519">s</text:span><text:span text:style-name="T520">.</text:span><text:span text:style-name="T521"><text:s/></text:span><text:span text:style-name="T522">The<text:s/></text:span><text:span text:style-name="T523">many exhibition</text:span><text:span text:style-name="T524">s<text:s/></text:span><text:span text:style-name="T525">held<text:s/></text:span><text:span text:style-name="T526">over</text:span><text:span text:style-name="T527"><text:s/></text:span><text:span text:style-name="T528">the past decades have</text:span><text:span text:style-name="T529"><text:s/>promoted global exchanges,</text:span><text:span text:style-name="T530"><text:s/>increased<text:s/></text:span><text:span text:style-name="T531">Taiwan</text:span><text:span text:style-name="T532">’s cultural</text:span><text:span text:style-name="T533"><text:s/></text:span><text:span text:style-name="T534">visibility</text:span><text:span text:style-name="T535">,</text:span><text:span text:style-name="T536"><text:s/>and expanded<text:s/></text:span><text:span text:style-name="T537">Taiwan’s</text:span><text:span text:style-name="T538"><text:s/></text:span><text:span text:style-name="T539">presence on the world stage.<text:s/></text:span><text:a xlink:href="http://www.tfam.museum" office:target-frame-name="_top" xlink:show="replace"><text:span text:style-name="T540">www.tfam.museum</text:span></text:a><text:span text:style-name="T541"><text:s/></text:span>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9322in" svg:height="0.233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style-name="a1" draw:name="圖片 3" text:anchor-type="as-char" svg:x="0in" svg:y="0in" svg:width="6.76806in" svg:height="2.5138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周晏如</dc:creator>
    <meta:creation-date>2019-03-08T08:28:00Z</meta:creation-date>
    <dc:date>2019-03-08T08:28:00Z</dc:date>
    <meta:print-date>2019-03-07T06:41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496" meta:character-count="10007" meta:row-count="71" meta:non-whitespace-character-count="8531"/>
  </office:meta>
</office:document-meta>
</file>