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style:text-properties style:font-name="Times New Roman" style:font-name-complex="Times New Roman"/>
    </style:style>
    <style:style style:name="P3" style:parent-style-name="內文" style:family="paragraph">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超連結"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超連結"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P12" style:parent-style-name="內文" style:family="paragraph">
      <style:paragraph-properties fo:text-align="center"/>
      <style:text-properties style:font-name="Times New Roman" style:font-name-complex="Times New Roman" fo:font-weight="bold" style:font-weight-asian="bold"/>
    </style:style>
    <style:style style:name="P13" style:parent-style-name="內文" style:family="paragraph">
      <style:paragraph-properties fo:text-align="center"/>
      <style:text-properties style:font-name="Times New Roman" style:font-name-complex="Times New Roman" fo:font-weight="bold" style:font-weight-asian="bold"/>
    </style:style>
    <style:style style:name="P14" style:parent-style-name="內文" style:family="paragraph">
      <style:paragraph-properties style:snap-to-layout-grid="false" fo:text-align="center" style:line-height-at-least="0.1666in"/>
      <style:text-properties style:font-name="Times New Roman" style:font-name-complex="Times New Roman" fo:font-weight="bold" style:font-weight-asian="bold" fo:font-size="5pt" style:font-size-asian="5pt"/>
    </style:style>
    <style:style style:name="TableColumn16" style:family="table-column">
      <style:table-column-properties style:column-width="6.7187in"/>
    </style:style>
    <style:style style:name="Table15" style:family="table">
      <style:table-properties style:width="6.7187in" fo:margin-left="-0.5791in" table:align="center"/>
    </style:style>
    <style:style style:name="TableRow17" style:family="table-row">
      <style:table-row-properties/>
    </style:style>
    <style:style style:name="TableCell18" style:family="table-cell">
      <style:table-cell-properties fo:border="none" fo:background-color="#EEECE1" fo:padding-top="0in" fo:padding-left="0.075in" fo:padding-bottom="0in" fo:padding-right="0.075in"/>
    </style:style>
    <style:style style:name="P19" style:parent-style-name="內文" style:family="paragraph">
      <style:paragraph-properties style:snap-to-layout-grid="false" fo:text-align="center" style:line-height-at-least="0.1666in" fo:margin-left="0.1833in" fo:margin-right="0.2569in">
        <style:tab-stops/>
      </style:paragraph-properties>
      <style:text-properties style:font-name="Times New Roman" style:font-name-complex="Times New Roman" fo:font-weight="bold" style:font-weight-asian="bold" fo:font-size="5pt" style:font-size-asian="5pt"/>
    </style:style>
    <style:style style:name="P20" style:parent-style-name="內文" style:family="paragraph">
      <style:paragraph-properties fo:text-align="center" fo:margin-left="0.1833in" fo:margin-right="0.2569in">
        <style:tab-stops/>
      </style:paragraph-properties>
      <style:text-properties style:font-name="Times New Roman" style:font-name-complex="Times New Roman" fo:font-weight="bold" style:font-weight-asian="bold" fo:color="#404040"/>
    </style:style>
    <style:style style:name="P21" style:parent-style-name="內文" style:family="paragraph">
      <style:paragraph-properties fo:text-align="center" fo:margin-left="0.1833in" fo:margin-right="0.2569in">
        <style:tab-stops/>
      </style:paragraph-properties>
      <style:text-properties style:font-name="Times New Roman" style:font-name-complex="Times New Roman" fo:font-weight="bold" style:font-weight-asian="bold" fo:color="#404040"/>
    </style:style>
    <style:style style:name="P22"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23"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24"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25"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26"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27"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28"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29"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30"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31"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32"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33"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34"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35"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36"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37"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38"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39"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40"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41" style:parent-style-name="內文" style:family="paragraph">
      <style:paragraph-properties fo:text-align="end" fo:margin-left="0.3902in" fo:margin-right="0.3701in">
        <style:tab-stops/>
      </style:paragraph-properties>
      <style:text-properties style:font-name="Times New Roman" style:font-name-complex="Times New Roman" fo:font-weight="bold" style:font-weight-asian="bold" fo:color="#404040"/>
    </style:style>
    <style:style style:name="P42"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43"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fo:color="#404040"/>
    </style:style>
    <style:style style:name="P44" style:parent-style-name="內文" style:family="paragraph">
      <style:paragraph-properties style:line-break="normal" fo:text-align="end" fo:margin-left="0.3902in" fo:margin-right="0.3701in">
        <style:tab-stops/>
      </style:paragraph-properties>
      <style:text-properties style:font-name="Times New Roman" style:font-name-complex="Times New Roman" fo:font-weight="bold" style:font-weight-asian="bold" fo:color="#404040"/>
    </style:style>
    <style:style style:name="P45" style:parent-style-name="內文" style:family="paragraph">
      <style:paragraph-properties fo:text-align="center" fo:margin-left="0.3902in" fo:margin-right="0.3701in">
        <style:tab-stops/>
      </style:paragraph-properties>
      <style:text-properties style:font-name="Times New Roman" style:font-name-complex="Times New Roman" fo:font-weight="bold" style:font-weight-asian="bold"/>
    </style:style>
    <style:style style:name="P46" style:parent-style-name="內文" style:family="paragraph">
      <style:text-properties style:font-name="Times New Roman" style:font-name-complex="Times New Roman"/>
    </style:style>
    <style:style style:name="T47" style:parent-style-name="預設段落字型" style:family="text">
      <style:text-properties style:font-name="Times New Roman" style:font-name-complex="Times New Roman" fo:font-weight="bold" style:font-weight-asian="bold"/>
    </style:style>
    <style:style style:name="T48" style:parent-style-name="預設段落字型" style:family="text">
      <style:text-properties style:font-name="Times New Roman" style:font-name-complex="Times New Roman" fo:font-weight="bold" style:font-weight-asian="bold"/>
    </style:style>
    <style:style style:name="T49" style:parent-style-name="預設段落字型" style:family="text">
      <style:text-properties style:font-name="Times New Roman" style:font-name-complex="Times New Roman" fo:font-weight="bold" style:font-weight-asian="bold"/>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style:font-name="Times New Roman" style:font-name-complex="Times New Roman" fo:font-weight="bold" style:font-weight-asian="bold"/>
    </style:style>
    <style:style style:name="T52" style:parent-style-name="預設段落字型" style:family="text">
      <style:text-properties style:font-name="Times New Roman" style:font-name-complex="Times New Roman" fo:font-weight="bold" style:font-weight-asian="bold"/>
    </style:style>
    <style:style style:name="T53" style:parent-style-name="預設段落字型" style:family="text">
      <style:text-properties style:font-name="Times New Roman" style:font-name-complex="Times New Roman" fo:font-weight="bold" style:font-weight-asian="bold"/>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內文" style:family="paragraph">
      <style:text-properties style:font-name="Times New Roman" style:font-name-complex="Times New Roman"/>
    </style:style>
    <style:style style:name="P93" style:parent-style-name="內文" style:family="paragraph">
      <style:text-properties style:font-name="Times New Roman" style:font-name-complex="Times New Roman"/>
    </style:style>
    <style:style style:name="P94" style:parent-style-name="內文" style:family="paragraph">
      <style:text-properties style:font-name="Times New Roman" style:font-name-complex="Times New Roman"/>
    </style:style>
    <style:style style:name="P95" style:parent-style-name="內文" style:family="paragraph">
      <style:text-properties style:font-name="Times New Roman" style:font-name-complex="Times New Roman"/>
    </style:style>
    <style:style style:name="P96" style:parent-style-name="內文" style:family="paragraph">
      <style:text-properties style:font-name="Times New Roman" style:font-name-complex="Times New Roman"/>
    </style:style>
    <style:style style:name="P97" style:parent-style-name="內文" style:family="paragraph">
      <style:text-properties style:font-name="Times New Roman" style:font-name-complex="Times New Roman"/>
    </style:style>
    <style:style style:name="P98" style:parent-style-name="內文" style:family="paragraph">
      <style:text-properties style:font-name="Times New Roman" style:font-name-complex="Times New Roman"/>
    </style:style>
    <style:style style:name="P99" style:parent-style-name="內文" style:family="paragraph">
      <style:text-properties style:font-name="Times New Roman" style:font-name-complex="Times New Roman"/>
    </style:style>
    <style:style style:name="P100" style:parent-style-name="內文" style:family="paragraph">
      <style:text-properties style:font-name="Times New Roman" style:font-name-complex="Times New Roman"/>
    </style:style>
    <style:style style:name="P101" style:parent-style-name="內文" style:family="paragraph">
      <style:text-properties style:font-name="Times New Roman" style:font-name-complex="Times New Roman"/>
    </style:style>
    <style:style style:name="P102" style:parent-style-name="內文" style:family="paragraph">
      <style:text-properties style:font-name="Times New Roman" style:font-name-complex="Times New Roman" fo:font-weight="bold" style:font-weight-asian="bold"/>
    </style:style>
    <style:style style:name="P103" style:parent-style-name="內文" style:family="paragraph">
      <style:text-properties style:font-name="Times New Roman" style:font-name-complex="Times New Roman" fo:font-weight="bold" style:font-weight-asian="bold"/>
    </style:style>
    <style:style style:name="P104" style:parent-style-name="內文" style:family="paragraph">
      <style:text-properties style:font-name="Times New Roman" style:font-name-complex="Times New Roman" fo:font-weight="bold" style:font-weight-asian="bold"/>
    </style:style>
    <style:style style:name="P105" style:parent-style-name="內文" style:family="paragraph">
      <style:text-properties style:font-name="Times New Roman" style:font-name-complex="Times New Roman"/>
    </style:style>
    <style:style style:name="P106" style:parent-style-name="內文" style:family="paragraph">
      <style:text-properties style:font-name="Times New Roman" style:font-name-complex="Times New Roman"/>
    </style:style>
    <style:style style:name="P107" style:parent-style-name="內文" style:family="paragraph">
      <style:text-properties style:font-name="Times New Roman" style:font-name-complex="Times New Roman" fo:font-weight="bold" style:font-weight-asian="bold"/>
    </style:style>
    <style:style style:name="P108" style:parent-style-name="內文" style:family="paragraph">
      <style:text-properties style:font-name="Times New Roman" style:font-name-complex="Times New Roman"/>
    </style:style>
    <style:style style:name="P109" style:parent-style-name="內文" style:family="paragraph">
      <style:text-properties style:font-name="Times New Roman" style:font-name-complex="Times New Roman"/>
    </style:style>
    <style:style style:name="P110" style:parent-style-name="內文" style:family="paragraph">
      <style:paragraph-properties fo:widows="2" fo:orphans="2" fo:break-before="page"/>
      <style:text-properties style:font-name="Times New Roman" style:font-name-asian="新細明體" style:font-name-complex="Times New Roman" fo:font-weight="bold" style:font-weight-asian="bold" style:font-size-complex="12pt" style:text-underline-color="#000000"/>
    </style:style>
    <style:style style:name="P111" style:parent-style-name="內文" style:family="paragraph">
      <style:paragraph-properties fo:text-align="justify" fo:line-height="0.2638in"/>
    </style:style>
    <style:style style:name="T112" style:parent-style-name="預設段落字型" style:family="text">
      <style:text-properties style:font-name="Times New Roman" style:font-name-asian="新細明體" style:font-name-complex="Times New Roman" fo:font-weight="bold" style:font-weight-asian="bold" style:font-size-complex="12pt" style:text-underline-color="#000000"/>
    </style:style>
    <style:style style:name="P113" style:parent-style-name="內文" style:family="paragraph">
      <style:paragraph-properties fo:text-align="justify" fo:line-height="0.2638in"/>
      <style:text-properties style:font-name="Times New Roman" style:font-name-asian="新細明體" style:font-name-complex="Times New Roman" style:font-size-complex="12pt" style:text-underline-color="#000000"/>
    </style:style>
    <style:style style:name="P114" style:parent-style-name="內文" style:family="paragraph">
      <style:paragraph-properties fo:text-align="justify" fo:line-height="0.2638in"/>
      <style:text-properties style:font-name="Times New Roman" style:font-name-asian="新細明體" style:font-name-complex="Times New Roman" style:font-size-complex="12pt" style:text-underline-color="#000000"/>
    </style:style>
    <style:style style:name="P115" style:parent-style-name="內文" style:family="paragraph">
      <style:paragraph-properties fo:text-align="justify"/>
      <style:text-properties style:font-name="Times New Roman" style:font-name-complex="Times New Roman" fo:font-weight="bold" style:font-weight-asian="bold"/>
    </style:style>
    <style:style style:name="P116" style:parent-style-name="內文" style:family="paragraph">
      <style:paragraph-properties fo:text-align="justify" fo:line-height="0.2638in"/>
      <style:text-properties style:font-name="Times New Roman" style:font-name-complex="Times New Roman"/>
    </style:style>
    <style:style style:name="P117" style:parent-style-name="內文" style:family="paragraph">
      <style:paragraph-properties fo:text-align="justify"/>
      <style:text-properties style:font-name="Times New Roman" style:font-name-complex="Times New Roman"/>
    </style:style>
    <style:style style:name="P118" style:parent-style-name="內文" style:family="paragraph">
      <style:paragraph-properties fo:text-align="justify" fo:line-height="0.2638i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超連結"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內文" style:family="paragraph">
      <style:paragraph-properties fo:text-align="justify" fo:line-height="0.2638in"/>
      <style:text-properties style:font-name="Times New Roman" style:font-name-complex="Times New Roman"/>
    </style:style>
  </office:automatic-styles>
  <office:body>
    <office:text text:use-soft-page-breaks="true">
      <text:p text:style-name="P1">臺北市立美術館新聞稿</text:p>
      <text:p text:style-name="P3">媒體聯絡人：</text:p>
      <text:p text:style-name="內文"><text:span text:style-name="T4">何冠緯</text:span><text:span text:style-name="T5"><text:s/></text:span><text:a xlink:href="mailto:johnny@tfam.gov.tw" office:target-frame-name="_top" xlink:show="replace"><text:span text:style-name="T6">johnny@tfam.gov.tw</text:span></text:a><text:span text:style-name="T7"><text:s/>+886-2-25967656 ext.112</text:span></text:p>
      <text:p text:style-name="內文"><text:span text:style-name="T8">高子衿</text:span><text:span text:style-name="T9"><text:s/></text:span><text:a xlink:href="mailto:tckao@tfam.gov.tw" office:target-frame-name="_top" xlink:show="replace"><text:span text:style-name="T10">tckao@tfam.gov.tw</text:span></text:a><text:span text:style-name="T11"><text:s/>+886-2-25967656 ext.110</text:span></text:p>
      <text:p text:style-name="P12"/>
      <text:p text:style-name="P13">第11屆台北雙年展即將圓滿閉幕，館方正式公布第12屆策展人</text:p>
      <text:p text:style-name="P14"/>
      <table:table table:style-name="Table15">
        <table:table-columns>
          <table:table-column table:style-name="TableColumn16"/>
        </table:table-columns>
        <table:table-row table:style-name="TableRow17">
          <table:table-cell table:style-name="TableCell18">
            <text:p text:style-name="P19"/>
            <text:p text:style-name="P20">--2018台北雙年展「後自然」國際好評--</text:p>
            <text:p text:style-name="P21"/>
            <text:p text:style-name="P22">亞洲最重要的雙年展之一…</text:p>
            <text:p text:style-name="P23">--英國．Financial Times</text:p>
            <text:p text:style-name="P24"/>
            <text:p text:style-name="P25">…第11屆台北雙年展成為議題相互連結的寬廣平臺…吳瑪悧與馬納克達策畫了視覺與環境意識兼具的雙年展，不僅深具詩意、更提醒我們危機與創意可以共存相依。</text:p>
            <text:p text:style-name="P26">--香港．OCULA</text:p>
            <text:p text:style-name="P27"/>
            <text:p text:style-name="P28">…策展人吳瑪悧表示…她相信美術館應該肩負起倡議者的角色—在這座美術館我們確實看見了。</text:p>
            <text:p text:style-name="P29">--美國．ARTFORUM</text:p>
            <text:p text:style-name="P30"/>
            <text:p text:style-name="P31">「後自然」最成功之處在於，它正視並忠實於生命之間的錯綜複雜。</text:p>
            <text:p text:style-name="P32">--美國．art agenda</text:p>
            <text:p text:style-name="P33"/>
            <text:p text:style-name="P34">當美術館要變成一個生態時…這種思考／創作方式，和一貫的創作手段就帶有某種張力。</text:p>
            <text:p text:style-name="P35">--香港．CoBo Social</text:p>
            <text:p text:style-name="P36"/>
            <text:p text:style-name="P37">第11屆台北雙年展探索了生態系統的概念，並藉此為環境議題與現代文化機構的功能寫下新的註解。</text:p>
            <text:p text:style-name="P38">--比利時．TLmag</text:p>
            <text:p text:style-name="P39"/>
            <text:p text:style-name="P40">這場展覽談的「生態」…更加切身，更加關乎思想革命，談論「關係」的展覽。</text:p>
            <text:p text:style-name="P41">--香港．HK01</text:p>
            <text:p text:style-name="P42"/>
            <text:p text:style-name="P43">…主辦（也即承載）雙年展的美術館，也因此被賦予了相當重要的多層次角色：既透過實體空間與外界環境連結，也從美術館機制層面朝向多元結構、公眾議題開放。</text:p>
            <text:p text:style-name="P44">--典藏ARTouch</text:p>
            <text:p text:style-name="P45"/>
          </table:table-cell>
        </table:table-row>
      </table:table>
      <text:p text:style-name="P46"/>
      <text:p text:style-name="內文"><text:span text:style-name="T47">2019</text:span><text:span text:style-name="T48">年</text:span><text:span text:style-name="T49">3</text:span><text:span text:style-name="T50">月</text:span><text:span text:style-name="T51">7</text:span><text:span text:style-name="T52">日</text:span><text:span text:style-name="T53">－臺北</text:span><text:span text:style-name="T54"><text:s/></text:span><text:span text:style-name="T55">臺北市立美術館（北美館）所舉辦</text:span><text:span text:style-name="T56">第</text:span><text:span text:style-name="T57">11</text:span><text:span text:style-name="T58">屆</text:span><text:span text:style-name="T59">台北雙年展</text:span><text:span text:style-name="T60">「後自然：美術館作為一個生態系統」</text:span><text:span text:style-name="T61">自</text:span><text:span text:style-name="T62">2018</text:span><text:span text:style-name="T63">年</text:span><text:span text:style-name="T64">11</text:span><text:span text:style-name="T65">月</text:span><text:span text:style-name="T66">開展至今</text:span><text:span text:style-name="T67">即將</text:span><text:span text:style-name="T68">於本週末進入尾聲。館方同步正式宣告，</text:span><text:span text:style-name="T69">2020</text:span><text:span text:style-name="T70">年第</text:span><text:span text:style-name="T71">12</text:span><text:span text:style-name="T72">屆台北雙年展將由法國知名社會學家、哲學家布魯諾．拉圖（</text:span><text:span text:style-name="T73">Br</text:span><text:span text:style-name="T74">u</text:span><text:span text:style-name="T75">no Latour</text:span><text:span text:style-name="T76">）與學者馬汀．圭納德林（</text:span><text:span text:style-name="T77">Martin Guinard-Terrin</text:span><text:span text:style-name="T78">）共同擔任策展人。</text:span><text:span text:style-name="T79">兩位接棒的策展人表示，將於第</text:span><text:span text:style-name="T80">11</text:span><text:span text:style-name="T81">屆的策展對話基礎之上，進一步討論「地理政治」（</text:span><text:span text:style-name="T82">Geo-political</text:span><text:span text:style-name="T83">）以及「地理歷史」（</text:span><text:span text:style-name="T84">Geo-historical</text:span><text:span text:style-name="T85">）命題</text:span><text:span text:style-name="T86">，期望</text:span><text:span text:style-name="T87">透過藝術、學術</text:span><text:span text:style-name="T88">論述</text:span><text:span text:style-name="T89">、以及</text:span><text:span text:style-name="T90">在地與全球</text:span><text:span text:style-name="T91">行動等方式，在北美館的空間中探討如何在這片土地上立足安身。</text:span></text:p>
      <text:p text:style-name="P92"/>
      <text:p text:style-name="P93">回顧第11屆雙年展，策展立論聚焦人與生態的共存關係、生態之間的相依存續，透過展覽形式呈現眾多你我生活中共同面對的問題，議題相關的探討隨著展期進行持續發展，討論的範疇從在地延伸至國際，關注群體從藝術文化延伸至泛科學、社會學等領域。北美館館長林平表示：「本屆雙年展成功以策展觀點帶動廣泛議題關注，展覽期間與藝術、科普、農業、生態、歷史等不同面向的討論持續生發，台北雙年展相關報導陸續在不同專業領域媒體見刊，對話能量可說是歷屆罕見。」</text:p>
      <text:p text:style-name="P94"/>
      <text:p text:style-name="P95">本屆雙年展所舉辦的走讀及社區參與活動，足跡遍及近郊山區、河濱綠帶、以及都會社區，從環境議題出發，在美術館周遭展開藝術的行動思辨與生態意識的改變。而議題實踐導向的展覽設計，成果也顯著反映在展覽群眾參與的迴響：統計截至二月止展覽參觀人次超過十七萬人次，團體導覽預約踴躍，來訪團體包含國高中小學、大專院校、社會教育機構、各大企業、學術研究單位，以及英國倫敦泰特美術館、日本東京森美術館、美國紐約MoMA美術館等國際重要藝術機構前來參訪，突顯了本次雙年展公眾性與論述性兼具的展覽特質。</text:p>
      <text:p text:style-name="P96"/>
      <text:p text:style-name="P97">策展人吳瑪悧公開受訪時表示，本次展覽廣納議題範疇，要讓議題不只可以被看見、更可以被實踐，而美術館的平臺角色將社會運動的「抗議」在美術館空間中轉化為「倡議」，正是兩位策展人所期望實現的功能。回應本屆雙年展展呈內容的豐富多樣性，策展人馬納克達（Francesco Manacorda）強調，希望透過「後自然」呼籲社會重視，生態議題並非只是用於教學的課題，而應該是所有現代公民的共同職責；馬納克達也表示，很高興得知策展人拉圖能將本屆提出的議題討論納入其擘畫藍圖之中，新一屆的雙年展的命題發展方向令人無比期待。</text:p>
      <text:p text:style-name="P98"/>
      <text:p text:style-name="P99"/>
      <text:p text:style-name="P100"/>
      <text:p text:style-name="P101">本次台北雙年展首度於展覽尾聲宣告次屆雙年展策展人，北美館館長林平主張增長策展歷程將有助於成熟而穩定的展覽機制，作為議題討論與延續的基礎；北美館樂見前後屆策展團隊對於策展觀點有所交流與共識，並將藉此做法連結兩屆雙年展策展觀點，實現美術館身為對話平臺的自我期許與責任。館方預告，目前規劃於2020年10月舉辦第12屆台北雙年展。隨著策展人的出爐，下一屆台北雙年展將較往屆擁有更為充裕的籌備期，給予新一屆雙年展策展人與團隊更大的發揮空間，與更堅實的資源支持。</text:p>
      <text:p text:style-name="P102"/>
      <text:p text:style-name="P103"/>
      <text:p text:style-name="P104">關於布魯諾．拉圖<text:s/>Bruno Latour<text:s/></text:p>
      <text:p text:style-name="P105">1947年生於法國博訥（Beaune）。現為巴黎政治學院（Sciences Po Paris）政治藝術學程（the<text:s/>Program in<text:s/>Political<text:s/>Arts,<text:s/>SPEAP）及媒體實驗室（Médialab）榮譽教授。自2018年一月至今常駐德國卡斯魯爾，分別於ZKM媒體藝術中心（Zentrum<text:s/>für<text:s/>Kunst<text:s/>und<text:s/>Media, ZKM）擔任為期兩年的訪問學者，並於卡斯魯爾藝術設計大學（Karlsruhe University of Arts and Design, HfG）擔任教授。拉圖同時身任多所學術機構學者身分並擁有六個榮譽博士學位，另於2013年榮獲挪威霍爾堡獎（Holberg Prize）。曾撰著主編書籍二十餘本、正式出版文章超過150篇。拉圖曾於卡斯魯爾ZKM中心策畫三檔重要國際展覽，包含：2002年與彼得．韋伯（Peter Weibel）共同策劃「打破偶像：科學、宗教和藝術的圖像的製造與摧毀」（Iconoclash:<text:s/>Beyond the<text:s/>Image<text:s/>Wars in<text:s/>Science,<text:s/>Religion and<text:s/>Art），2005年獨立策劃「讓物件公共化：民主的氛圍」（Making Things Public: Atmosphere of Democracy），以及2016年「重啟現代性！」（Reset Modernity!）；三檔展覽畫冊均由MIT麻省理工出版社出版。</text:p>
      <text:p text:style-name="P106"/>
      <text:p text:style-name="P107">關於馬汀．圭納德林<text:s/>Martin Guinard-Terrin</text:p>
      <text:p text:style-name="P108">獨立策展人，現居巴黎。具視覺藝術與藝術史研究背景，曾多次參與跨界合作討論生態型變（ecological mutation）主題。圭納德林已四度與拉圖合作國際策展，如2016年ZKM中心「重啟現代性！」即由其共同策展；共同策展期間另策畫執行「現代性！上海觀點」（Modernity! Shanghai<text:s/>Perspective）之工作坊平臺，參與由漢．烏利奇歐里斯特（Hans Ulrich Obrist）與李龍雨共同監製的「2116上海種子」。近期進一步與雷札．黑里（Reza Haeri）於伊朗佩吉曼基金會（Pejman Foundation）及德黑蘭大學科技史研究中心（Institute of History of Science of Tehran University）共同發展系列計畫「現代性！德黑蘭觀點」（Modernity!<text:s/>Tehran<text:s/>Perspective）。目前，他同時也在ZKM中心執行其他展覽計畫。其他策展經驗包含與奧利維耶．瓦林（Olivier Varenne）於丹麥「世界之基雙年展」（Socle du Monde Biennale,<text:s/>Denmark）合作、舊戲劇學院共同策展「育成計畫」（Incubator）。近年長期於澳洲古今藝術博物館（MONA, Museum of Old and New Art）進行常駐計畫，協同藝術家與科學實驗室發展合作關係。</text:p>
      <text:p text:style-name="P109"/>
      <text:p text:style-name="P110"/>
      <text:soft-page-break/>
      <text:p text:style-name="P111"><text:span text:style-name="T112">關於台北雙年展</text:span></text:p>
      <text:p text:style-name="P113">台北雙年展是臺北市立美術館最具指標性的展覽之一，自1998年創辦以來每兩年舉辦一次，致力於臺灣當代藝術發展，增加國際能見度，透過多元文化觀點參與亞洲乃至全球當代藝術的網絡，成為促進國際文化對話的驅動力。台北雙年展積極地從深度、廣度兩方面與全球共創當代藝術的趨勢與潮流，試圖建立一個聯結本地和國際社群的互動平臺。台北雙年展在過去二十年中快速發展、累積能量，創造臺灣與世界雙向溝通的重要對話機制。</text:p>
      <text:p text:style-name="P114"/>
      <text:p text:style-name="P115">關於臺北市立美術館</text:p>
      <text:p text:style-name="P116">臺北市立美術館於1983年開館至今邁入第36年，為臺灣第一座現當代美術館。林平女士目前擔任美術館館長。美術館建築樓層面積超過20,000平方公尺，其中11,741平方公尺專作展覽用途。美術館的設立源於對臺灣跨文化交織與蓬勃發展的藝術脈動之呼應，並在成立的三十餘年間，致力於臺灣現代藝術的研究、保存與推廣，同時在當代藝術崛起的背景下堅持文化生產的使命。</text:p>
      <text:p text:style-name="P117"/>
      <text:p text:style-name="P118"><text:span text:style-name="T119">臺北市立美術館自</text:span><text:span text:style-name="T120">1995</text:span><text:span text:style-name="T121">年起負責策劃威尼斯雙年展臺灣館，並於</text:span><text:span text:style-name="T122">1998</text:span><text:span text:style-name="T123">年開始策辦台北雙年展，邀請世界各地著名策展人及藝術家與臺灣在地藝術圈合作。幾十年來，美術館所策辦的眾多展覽促進了</text:span><text:span text:style-name="T124">海內外</text:span><text:span text:style-name="T125">藝術</text:span><text:span text:style-name="T126">交流，</text:span><text:span text:style-name="T127">於國際藝壇展現臺灣的文化實力</text:span><text:span text:style-name="T128">。</text:span><text:span text:style-name="T129"><text:s/></text:span><text:a xlink:href="http://www.tfam.museum" office:target-frame-name="_top" xlink:show="replace"><text:span text:style-name="T130">www.tfam.museum</text:span></text:a><text:span text:style-name="T131"><text: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 style:parent-style-name="頁首"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圖片 1" text:anchor-type="as-char" svg:x="0in" svg:y="0in" svg:width="1.39322in" svg:height="0.23331in" style:rel-width="scale" style:rel-height="scale"><draw:image xlink:href="media/image1.png" xlink:type="simple" xlink:show="embed" xlink:actuate="onLoad"/><svg:title/><svg:desc/></draw:frame></text:p>
      </style:header>
    </style:master-page>
    <style:master-page style:next-style-name="MP0" style:name="MPF0" style:page-layout-name="PL0">
      <style:header>
        <text:p text:style-name="頁首"><draw:frame draw:style-name="a1" draw:name="圖片 4" text:anchor-type="as-char" svg:x="0in" svg:y="0in" svg:width="6.76806in" svg:height="2.51389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周晏如</dc:creator>
    <meta:creation-date>2019-03-08T07:27:00Z</meta:creation-date>
    <dc:date>2019-03-08T07:27:00Z</dc:date>
    <meta:print-date>2019-03-07T06:00:00Z</meta:print-date>
    <meta:template xlink:href="Normal.dotm" xlink:type="simple"/>
    <meta:editing-cycles>2</meta:editing-cycles>
    <meta:editing-duration>PT60S</meta:editing-duration>
    <meta:document-statistic meta:page-count="4" meta:paragraph-count="7" meta:word-count="567" meta:character-count="3795" meta:row-count="26" meta:non-whitespace-character-count="3235"/>
  </office:meta>
</office:document-meta>
</file>