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.SFNSText-Regular" svg:font-family=".SFNSText-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.SFNSText-Regular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TableColumn8" style:family="table-column">
      <style:table-column-properties style:column-width="2.6527in"/>
    </style:style>
    <style:style style:name="TableColumn9" style:family="table-column">
      <style:table-column-properties style:column-width="3.7958in"/>
    </style:style>
    <style:style style:name="Table7" style:family="table">
      <style:table-properties style:width="6.4486in" style:rel-width="100%" fo:margin-left="0in" table:align="left"/>
    </style:style>
    <style:style style:name="TableRow10" style:family="table-row">
      <style:table-row-properties style:min-row-height="0.2944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ableRow21" style:family="table-row">
      <style:table-row-properties style:min-row-height="0.2944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8pt" style:font-size-asian="8pt" style:font-size-complex="8pt"/>
    </style:style>
    <style:style style:name="TableRow31" style:family="table-row">
      <style:table-row-properties style:min-row-height="0.0694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 style:line-height-at-least="0in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2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43" style:parent-style-name="內文" style:family="paragraph">
      <style:paragraph-properties fo:widows="2" fo:orphans="2" style:snap-to-layout-grid="false" fo:text-align="justify" style:line-height-at-least="0in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0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5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53" style:parent-style-name="內文" style:family="paragraph">
      <style:paragraph-properties style:snap-to-layout-grid="false" fo:text-align="center"/>
      <style:text-properties style:font-name="Garamond" style:font-name-asian="微軟正黑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/>
      <style:text-properties style:font-name="Garamond" style:font-name-asian="微軟正黑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/>
      <style:text-properties style:font-name="Garamond" style:font-name-asian="微軟正黑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57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58" style:parent-style-name="內文" style:family="paragraph">
      <style:text-properties style:font-name="新細明體" style:font-name-complex="Times New Roman" style:letter-kerning="false" style:font-size-complex="12pt"/>
    </style:style>
    <style:style style:name="P59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60" style:parent-style-name="內文" style:family="paragraph">
      <style:paragraph-properties style:snap-to-layout-grid="false"/>
      <style:text-properties style:font-name="Garamond" style:font-name-asian="微軟正黑體" style:font-name-complex="Times New Roman" style:letter-kerning="false" style:font-size-complex="12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3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4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5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6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7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8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69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0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1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2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3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4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5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6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7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8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79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0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1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2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T83" style:parent-style-name="預設段落字型" style:family="text">
      <style:text-properties style:font-name="Garamond" style:font-name-asian="微軟正黑體" style:font-name-complex="Times New Roman" style:letter-kerning="false" style:font-size-complex="12pt"/>
    </style:style>
    <style:style style:name="P84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letter-kerning="false" fo:font-size="10.5pt" style:font-size-asian="10.5pt" style:font-size-complex="10.5pt"/>
    </style:style>
  </office:automatic-styles>
  <office:body>
    <office:text text:use-soft-page-breaks="true">
      <text:p text:style-name="P1">臺北市立美術館新聞稿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發稿單位：行銷推廣</text:span><text:span text:style-name="T14">組</text:span></text:p>
          </table:table-cell>
          <table:table-cell table:style-name="TableCell15">
            <text:p text:style-name="P16"><text:span text:style-name="T17"><text:s text:c="15"/></text:span><text:span text:style-name="T18">FB</text:span><text:span text:style-name="T19">粉絲專頁：臺北市立美術館</text:span><text:span text:style-name="T20">Taipei Fine Arts Museum</text:span></text:p>
          </table:table-cell>
        </table:table-row>
        <table:table-row table:style-name="TableRow21">
          <table:table-cell table:style-name="TableCell22">
            <text:p text:style-name="P23"><text:span text:style-name="T24">發稿日期：</text:span><text:span text:style-name="T25">201</text:span><text:span text:style-name="T26">9/</text:span><text:span text:style-name="T27">2/</text:span><text:span text:style-name="T28">12</text:span></text:p>
          </table:table-cell>
          <table:table-cell table:style-name="TableCell29">
            <text:p text:style-name="P30"><text:s text:c="4"/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媒體聯絡人：</text:span><text:span text:style-name="T35">劉惠平</text:span><text:span text:style-name="T36"><text:s/>02-2595-7656</text:span><text:span text:style-name="T37">分機</text:span><text:span text:style-name="T38">11</text:span><text:span text:style-name="T39">1</text:span><text:span text:style-name="T40">，</text:span><text:a xlink:href="mailto:hpliu@tfam.gov.tw" office:target-frame-name="_top" xlink:show="replace"><text:span text:style-name="T41">hpliu</text:span><text:span text:style-name="T42">@tfam.gov.tw</text:span></text:a></text:p>
            <text:p text:style-name="P43"><text:span text:style-name="T44"><text:s text:c="12"/></text:span><text:span text:style-name="T45">高子衿</text:span><text:span text:style-name="T46"><text:s/>02-2595-7656</text:span><text:span text:style-name="T47">分機</text:span><text:span text:style-name="T48">110</text:span><text:span text:style-name="T49">，</text:span><text:a xlink:href="mailto:tckao@tfam.gov.tw" office:target-frame-name="_top" xlink:show="replace"><text:span text:style-name="T50">tckao@tfam.gov.tw</text:span></text:a></text:p>
            <text:p text:style-name="P51"/>
            <text:p text:style-name="P52"/>
          </table:table-cell>
          <table:covered-table-cell/>
        </table:table-row>
      </table:table>
      <text:p text:style-name="P53">北美館「108年申請展」線上徵件<text:s text:c="2"/></text:p>
      <text:p text:style-name="P54">3月1日開放報名至4月30日止</text:p>
      <text:p text:style-name="P55"/>
      <text:p text:style-name="P56"/>
      <text:p text:style-name="P57">臺北市立美術館為鼓勵當代藝術創作，提升展覽實踐的總體表現，呈現臺灣藝術生態的多元性及開放性，持續辦理年度「申請展」，鼓勵國內優秀藝術創作者提案，期待帶給觀眾當代思辨與創作型態多樣化的藝術體驗。</text:p>
      <text:p text:style-name="P58"/>
      <text:p text:style-name="P59">臺北市立美術館「108年申請展」<text:s/>提供單一申請展最高上限為40萬元的佈展金額，預計選出四件申請計畫，獲選者可運用北美館安排之展場空間進行展覽呈現，申請時間自108年3月1日起至4月30日下午五時止，全面開放線上徵件。作品之創作形式、內容、媒材不拘，凡具中華民國國籍或持在臺永久居留證者，近五年內未曾在本館通過申請展出，非屬機關、學校之聯展或畢業展，皆可辦理申請。審查方式將依照申請媒材類項及數量比例，聘請各類專家學者組成評審委員會，預計於6月底前於官網公布評審結果。</text:p>
      <text:p text:style-name="P60"/>
      <text:p text:style-name="P61"><text:span text:style-name="T62">10</text:span><text:span text:style-name="T63">8</text:span><text:span text:style-name="T64">年申請展</text:span><text:span text:style-name="T65">簡章</text:span><text:span text:style-name="T66">、須知</text:span><text:span text:style-name="T67">及詳細資訊請</text:span><text:span text:style-name="T68">至</text:span><text:span text:style-name="T69">北美館官網</text:span><text:span text:style-name="T70"><text:s/></text:span><text:span text:style-name="T71">(</text:span><text:a xlink:href="http://www.tfam.museum" office:target-frame-name="_top" xlink:show="replace"><text:span text:style-name="超連結">www.tfam.museum</text:span></text:a><text:span text:style-name="T72">)</text:span><text:span text:style-name="T73"><text:s/></text:span><text:span text:style-name="T74">及申請展報名網站</text:span><text:span text:style-name="T75">(</text:span><text:a xlink:href="https://ea.TFAM.museum" office:target-frame-name="_top" xlink:show="replace"><text:span text:style-name="超連結">https:</text:span><text:span text:style-name="超連結">//</text:span><text:span text:style-name="超連結">ea.TFAM.museum</text:span></text:a><text:span text:style-name="超連結">)</text:span><text:span text:style-name="T76">查詢</text:span><text:span text:style-name="T77">，或</text:span><text:span text:style-name="T78">電洽</text:span><text:span text:style-name="T79">北美館展覽組</text:span><text:span text:style-name="T80">(02)25957656</text:span><text:span text:style-name="T81">分機</text:span><text:span text:style-name="T82">208</text:span><text:span text:style-name="T83">。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.SFNSText-Regular" svg:font-family=".SFNSText-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6qdm" style:display-name="_6qdm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.SFNSText-Regular" style:font-name-asian=".SFNSText-Regular" style:font-name-complex="Times New Roman" fo:color="#1D2129" fo:font-size="11.5pt" style:font-size-asian="11.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.SFNSText-Regular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內文"><draw:frame draw:z-index="251654144" draw:style-name="a0" draw:name="圖片 1" text:anchor-type="paragraph" svg:x="4.81944in" svg:y="-0.27083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</text:span><text:span text:style-name="T6">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齊子涵</meta:initial-creator>
    <dc:creator>周晏如</dc:creator>
    <meta:creation-date>2019-02-12T03:09:00Z</meta:creation-date>
    <dc:date>2019-02-12T03:09:00Z</dc:date>
    <meta:print-date>2019-01-24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