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justify" fo:line-height="115%"/>
      <style:text-properties style:font-name="Times" style:font-name-asian="標楷體" style:font-name-complex="Times New Roman" fo:font-weight="bold" style:font-weight-asian="bold" style:use-window-font-color="true" fo:font-size="10pt" style:font-size-asian="10pt" style:font-size-complex="10pt" fo:language="zh" fo:country="TW"/>
    </style:style>
    <style:style style:name="P6" style:parent-style-name="內文" style:family="paragraph">
      <style:paragraph-properties fo:text-align="justify" fo:line-height="115%"/>
      <style:text-properties style:font-name="Times" style:font-name-asian="標楷體" style:font-name-complex="Times New Roman" fo:font-weight="bold" style:font-weight-asian="bold" style:use-window-font-color="true" fo:font-size="10pt" style:font-size-asian="10pt" style:font-size-complex="10pt" fo:language="zh" fo:country="TW"/>
    </style:style>
    <style:style style:name="TableColumn8" style:family="table-column">
      <style:table-column-properties style:column-width="2.8784in"/>
    </style:style>
    <style:style style:name="TableColumn9" style:family="table-column">
      <style:table-column-properties style:column-width="3.7166in"/>
    </style:style>
    <style:style style:name="Table7" style:family="table">
      <style:table-properties style:width="6.5951in" fo:margin-left="0.1736in" table:align="left"/>
    </style:style>
    <style:style style:name="TableRow10" style:family="table-row">
      <style:table-row-properties style:min-row-height="0.1291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15%"/>
      <style:text-properties style:font-name="Times" style:font-name-asian="標楷體" style:font-name-complex="Times New Roman" style:use-window-font-color="true" fo:font-size="10pt" style:font-size-asian="10pt" style:font-size-complex="10pt" fo:language="zh" fo:country="TW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15%"/>
    </style:style>
    <style:style style:name="T15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T17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TableRow18" style:family="table-row">
      <style:table-row-properties style:min-row-height="0.1819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15%"/>
      <style:text-properties style:font-name="Times" style:font-name-asian="標楷體" style:font-name-complex="Times New Roman" style:use-window-font-color="true" fo:font-size="10pt" style:font-size-asian="10pt" style:font-size-complex="10pt" fo:language="zh" fo:country="TW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15%"/>
    </style:style>
    <style:style style:name="T23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 fo:language="zh" fo:country="TW"/>
    </style:style>
    <style:style style:name="T24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 fo:language="zh" fo:country="TW"/>
    </style:style>
    <style:style style:name="T25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 fo:language="zh" fo:country="TW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15%"/>
    </style:style>
    <style:style style:name="T30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 fo:language="zh" fo:country="TW"/>
    </style:style>
    <style:style style:name="T31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T32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 fo:language="zh" fo:country="TW"/>
    </style:style>
    <style:style style:name="T33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T34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 fo:language="zh" fo:country="TW"/>
    </style:style>
    <style:style style:name="T35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T36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T37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T38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P39" style:parent-style-name="內文" style:family="paragraph">
      <style:paragraph-properties fo:text-align="justify" fo:line-height="115%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1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T42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 fo:language="zh" fo:country="TW"/>
    </style:style>
    <style:style style:name="T43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T44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 fo:language="zh" fo:country="TW"/>
    </style:style>
    <style:style style:name="T45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T47" style:parent-style-name="預設段落字型" style:family="text"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P48" style:parent-style-name="內文" style:family="paragraph">
      <style:paragraph-properties fo:text-align="justify" fo:line-height="115%"/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P49" style:parent-style-name="內文" style:family="paragraph">
      <style:paragraph-properties fo:text-align="justify" fo:line-height="115%"/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S1" style:family="section">
      <style:section-properties fo:margin-left="0.1972in" fo:margin-right="0.1972in" style:writing-mode="lr-tb"/>
    </style:style>
    <style:style style:name="P50" style:parent-style-name="內文" style:family="paragraph">
      <style:paragraph-properties fo:line-height="115%"/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P51" style:parent-style-name="內文" style:family="paragraph">
      <style:paragraph-properties fo:line-height="115%"/>
      <style:text-properties style:font-name="Times" style:font-name-asian="標楷體" style:font-name-complex="Times New Roman" style:use-window-font-color="true" fo:font-size="10pt" style:font-size-asian="10pt" style:font-size-complex="10pt"/>
    </style:style>
    <style:style style:name="S2" style:family="section">
      <style:section-properties fo:margin-left="0.1972in" fo:margin-right="0.1972in" style:writing-mode="lr-tb"/>
    </style:style>
    <style:style style:name="P52" style:parent-style-name="內文" style:family="paragraph">
      <style:paragraph-properties fo:text-align="justify" fo:line-height="115%"/>
      <style:text-properties style:font-name="Times" style:font-name-asian="標楷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內文" style:family="paragraph">
      <style:paragraph-properties fo:text-align="center" fo:line-height="115%"/>
      <style:text-properties style:font-name="Times" style:font-name-asian="標楷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內文" style:family="paragraph">
      <style:paragraph-properties fo:text-align="center" fo:line-height="0.1944in"/>
      <style:text-properties style:font-name="Times" style:font-name-asian="標楷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清單段落" style:list-style-name="LFO1" style:family="paragraph">
      <style:paragraph-properties fo:text-align="center" fo:line-height="0.1944in" fo:margin-left="0.25in">
        <style:tab-stops/>
      </style:paragraph-properties>
      <style:text-properties style:font-name="Times" style:font-name-asian="標楷體" style:font-name-complex="Times New Roman" fo:font-weight="bold" style:font-weight-asian="bold" style:use-window-font-color="true" fo:font-size="11pt" style:font-size-asian="11pt" style:font-size-complex="11pt"/>
    </style:style>
    <style:style style:name="P56" style:parent-style-name="內文" style:family="paragraph">
      <style:paragraph-properties fo:text-align="center"/>
      <style:text-properties style:font-name="Times" style:font-name-asian="標楷體" style:font-name-complex="Times New Roman" style:use-window-font-color="true" fo:font-size="11pt" style:font-size-asian="11pt" style:font-size-complex="11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60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6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6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zh" fo:country="TW"/>
    </style:style>
    <style:style style:name="T7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7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7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78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7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zh" fo:country="TW"/>
    </style:style>
    <style:style style:name="T8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fo:language="zh" fo:country="TW"/>
    </style:style>
    <style:style style:name="T8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8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8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8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8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88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8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90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9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9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P93" style:parent-style-name="內文" style:family="paragraph">
      <style:paragraph-properties fo:text-align="justify"/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9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9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98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9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0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0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0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10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1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1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1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1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1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1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1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18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1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20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2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2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2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2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2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2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2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28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2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30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3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3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3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3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3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3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3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38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3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40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4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4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4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4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4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4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4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P148" style:parent-style-name="內文" style:family="paragraph">
      <style:paragraph-properties fo:text-align="justify"/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5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5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5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5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5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5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5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58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5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60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6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6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6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6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6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6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67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68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6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70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7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7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7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7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7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7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7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78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7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80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8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8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8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8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P185" style:parent-style-name="內文" style:family="paragraph">
      <style:paragraph-properties fo:text-align="justify"/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88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8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9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9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9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9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98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19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00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0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0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0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0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0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06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P207" style:parent-style-name="內文" style:family="paragraph">
      <style:paragraph-properties fo:text-align="justify"/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10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11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12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13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14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15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T216" style:parent-style-name="超連結" style:family="text">
      <style:text-properties style:font-name="Times" style:font-name-asian="標楷體" style:font-name-complex="Times New Roman" fo:font-size="11pt" style:font-size-asian="11pt" style:font-size-complex="11pt" fo:language="zh" fo:country="TW"/>
    </style:style>
    <style:style style:name="T217" style:parent-style-name="預設段落字型" style:family="text">
      <style:text-properties style:font-name="Times" style:font-name-asian="標楷體" style:font-name-complex="Times New Roman" style:use-window-font-color="true" fo:font-size="11pt" style:font-size-asian="11pt" style:font-size-complex="11pt" fo:language="zh" fo:country="TW"/>
    </style:style>
    <style:style style:name="P218" style:parent-style-name="內文" style:family="paragraph">
      <style:paragraph-properties fo:border="none" fo:padding="0in" style:shadow="none" fo:text-align="justify" fo:line-height="115%"/>
      <style:text-properties style:font-name="標楷體" style:font-name-asian="標楷體" style:font-name-complex="新細明體" fo:font-size="11pt" style:font-size-asian="11pt" style:font-size-complex="11pt"/>
    </style:style>
  </office:automatic-styles>
  <office:body>
    <office:text text:use-soft-page-breaks="true">
      <text:p text:style-name="P1"><text:s text:c="5"/>臺北市立美術館新聞稿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發稿單位：行銷推廣組</text:p>
          </table:table-cell>
          <table:table-cell table:style-name="TableCell13">
            <text:p text:style-name="P14"><text:span text:style-name="T15">官方網頁</text:span><text:span text:style-name="T16">：</text:span><text:span text:style-name="T17">http://www.tfam.museum/</text:span></text:p>
          </table:table-cell>
        </table:table-row>
        <table:table-row table:style-name="TableRow18">
          <table:table-cell table:style-name="TableCell19">
            <text:p text:style-name="P20">發稿日期：2019.1.31</text:p>
          </table:table-cell>
          <table:table-cell table:style-name="TableCell21">
            <text:p text:style-name="P22"><text:span text:style-name="T23">FB</text:span><text:span text:style-name="T24">粉絲專頁：</text:span><text:span text:style-name="T25">臺北市立美術館</text:span><text:span text:style-name="T26">Taipei Fine Arts Museum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新聞聯絡人</text:span><text:span text:style-name="T31">：</text:span><text:span text:style-name="T32">宋郁玫</text:span><text:span text:style-name="T33">02-2595-7656</text:span><text:span text:style-name="T34">分機</text:span><text:span text:style-name="T35">107</text:span><text:span text:style-name="T36">，</text:span><text:span text:style-name="T37">yumei</text:span><text:a xlink:href="mailto:angsw@tfam.gov.tw" office:target-frame-name="_top" xlink:show="replace"><text:span text:style-name="T38">@tfam.gov.tw</text:span></text:a></text:p>
            <text:p text:style-name="P39"><text:span text:style-name="T40"><text:s text:c="10"/></text:span><text:span text:style-name="T41"><text:s text:c="14"/></text:span><text:span text:style-name="T42">高子衿</text:span><text:span text:style-name="T43"><text:s/>02-2595-7656</text:span><text:span text:style-name="T44">分機</text:span><text:span text:style-name="T45">110</text:span><text:span text:style-name="T46">，</text:span><text:a xlink:href="mailto:tckao@tfam.gov.tw" office:target-frame-name="_top" xlink:show="replace"><text:span text:style-name="T47">tckao@tfam.gov.tw</text:span></text:a></text:p>
          </table:table-cell>
          <table:covered-table-cell/>
        </table:table-row>
      </table:table>
      <text:p text:style-name="P48"/>
      <text:p text:style-name="P49"/>
      <text:section text:name="Sect1" text:style-name="S1">
        <text:p text:style-name="P50"><text:bookmark-start text:name="OLE_LINK1"/><text:soft-page-break/>展覽日期：2019年5月11日至11月24日</text:p>
        <text:p text:style-name="P51">展覽地點：義大利威尼斯普里奇歐尼宮邸（Palazzo delle Prigioni, Venice, Italy）</text:p>
      </text:section>
      <text:section text:name="Sect2" text:style-name="S2">
        <text:p text:style-name="P52"><text:bookmark-end text:name="OLE_LINK1"/></text:p>
        <text:p text:style-name="P53"/>
        <text:p text:style-name="P54">2019<text:s/>｢第58屆威尼斯國際美術雙年展台灣館」藝術行政人才培育計畫</text:p>
        <text:list text:style-name="LFO1" text:continue-numbering="true">
          <text:list-item>
            <text:p text:style-name="P55">「現場導覽」實習機會，第一線直擊國際藝術盛事！</text:p>
          </text:list-item>
        </text:list>
        <text:p text:style-name="P56"/>
        <text:p text:style-name="P57"><text:span text:style-name="T58">「第</text:span><text:span text:style-name="T59">58</text:span><text:span text:style-name="T60">屆威尼斯國際美術雙年展台灣館」</text:span><text:span text:style-name="T61">自去年年中宣布以</text:span><text:span text:style-name="T62">鄭淑麗</text:span><text:span text:style-name="T63">為單一參展</text:span><text:span text:style-name="T64">藝術家、年末公布展覽主題</text:span><text:span text:style-name="T65">「</text:span><text:span text:style-name="T66">3x3x6</text:span><text:span text:style-name="T67">」</text:span><text:span text:style-name="T68">以來，</text:span><text:span text:style-name="T69">已</text:span><text:span text:style-name="T70">獲得國內外藝壇的</text:span><text:span text:style-name="T71">高度</text:span><text:span text:style-name="T72">關注。承接上一屆</text:span><text:span text:style-name="T73">推出</text:span><text:span text:style-name="T74">的</text:span><text:span text:style-name="T75">藝術行政人才培育計畫</text:span><text:span text:style-name="T76">，臺北市立美術館</text:span><text:span text:style-name="T77">期望分享</text:span><text:span text:style-name="T78">多</text:span><text:span text:style-name="T79">年來累積的</text:span><text:span text:style-name="T80">「</text:span><text:span text:style-name="T81">台灣館</text:span><text:span text:style-name="T82">」</text:span><text:span text:style-name="T83">經驗，邀請</text:span><text:span text:style-name="T84">有志投入藝術行政領域的工作者，於展覽期間擔任</text:span><text:span text:style-name="T85">北美館團隊</text:span><text:span text:style-name="T86">的駐</text:span><text:span text:style-name="T87">點實習導覽員</text:span><text:span text:style-name="T88">，於展出現場為來自世界各地的觀眾帶來最佳的觀展體驗</text:span><text:span text:style-name="T89">，以</text:span><text:span text:style-name="T90">及對臺</text:span><text:span text:style-name="T91">灣文化的認知</text:span><text:span text:style-name="T92">。</text:span></text:p>
        <text:p text:style-name="P93"/>
        <text:p text:style-name="P94"><text:span text:style-name="T95">威尼斯國際美術雙年展為世界歷史最悠久之藝術雙年展，</text:span><text:span text:style-name="T96">1995</text:span><text:span text:style-name="T97">年首先由</text:span><text:span text:style-name="T98">北美館代表臺灣參與</text:span><text:span text:style-name="T99">、籌辦台灣館</text:span><text:span text:style-name="T100">，</text:span><text:span text:style-name="T101">二十多年來</text:span><text:span text:style-name="T102">不斷</text:span><text:span text:style-name="T103">回應劇烈變化的全球藝術生態脈動，成為許多臺灣</text:span><text:span text:style-name="T104">藝術家發表展</text:span><text:span text:style-name="T105">陳</text:span><text:span text:style-name="T106">的重要</text:span><text:span text:style-name="T107">國際</text:span><text:span text:style-name="T108">平台</text:span><text:span text:style-name="T109">。</text:span><text:span text:style-name="T110">北美館</text:span><text:span text:style-name="T111">於</text:span><text:span text:style-name="T112">2017</text:span><text:span text:style-name="T113">年</text:span><text:span text:style-name="T114">首</text:span><text:span text:style-name="T115">推</text:span><text:span text:style-name="T116">威尼斯雙年展台灣館藝術行政人才培育計畫，報名熱烈，可見國內</text:span><text:span text:style-name="T117">具</text:span><text:span text:style-name="T118">國際視野</text:span><text:span text:style-name="T119">、</text:span><text:span text:style-name="T120">創造能量</text:span><text:span text:style-name="T121">、溝通</text:span><text:span text:style-name="T122">熱誠</text:span><text:span text:style-name="T123">的</text:span><text:span text:style-name="T124">藝術專業新進者</text:span><text:span text:style-name="T125">，</text:span><text:span text:style-name="T126">對於相關機會之渴望。</text:span><text:span text:style-name="T127">展</text:span><text:span text:style-name="T128">期間，北美</text:span><text:span text:style-name="T129">館接獲許多對</text:span><text:span text:style-name="T130">參訪經驗</text:span><text:span text:style-name="T131">的正面回饋</text:span><text:span text:style-name="T132">，來訪的觀眾</text:span><text:span text:style-name="T133">藉此與台灣館產生</text:span><text:span text:style-name="T134">更深</text:span><text:span text:style-name="T135">的互動與交流</text:span><text:span text:style-name="T136">；</text:span><text:span text:style-name="T137">由現場</text:span><text:span text:style-name="T138">實習生</text:span><text:span text:style-name="T139">第一手收集</text:span><text:span text:style-name="T140">的</text:span><text:span text:style-name="T141">觀眾</text:span><text:span text:style-name="T142">反饋與建議，</text:span><text:span text:style-name="T143">更</text:span><text:span text:style-name="T144">成為本</text:span><text:span text:style-name="T145">館</text:span><text:span text:style-name="T146">籌辦</text:span><text:span text:style-name="T147">台灣館展覽寶貴的參考資料。</text:span></text:p>
        <text:p text:style-name="P148"/>
        <text:p text:style-name="P149"><text:span text:style-name="T150">本屆</text:span><text:span text:style-name="T151">台灣館</text:span><text:span text:style-name="T152">將</text:span><text:span text:style-name="T153">持續推行</text:span><text:span text:style-name="T154">藝術行政人才培育計畫</text:span><text:span text:style-name="T155">，</text:span><text:span text:style-name="T156">規劃「現場導覽」實習名額四名。獲選者將</text:span><text:span text:style-name="T157">參與</text:span><text:span text:style-name="T158">本館</text:span><text:span text:style-name="T159">規劃之</text:span><text:span text:style-name="T160">培訓</text:span><text:span text:style-name="T161">課程</text:span><text:span text:style-name="T162">，</text:span><text:span text:style-name="T163">藝術家</text:span><text:span text:style-name="T164">鄭淑麗</text:span><text:span text:style-name="T165">與客座策展人</text:span><text:span text:style-name="T166">保羅</text:span><text:span text:style-name="T167">．</text:span><text:span text:style-name="T168">普雷西亞多</text:span><text:span text:style-name="T169">(Paul B. Preciado)</text:span><text:span text:style-name="T170">亦將親自</text:span><text:span text:style-name="T171">參與授課</text:span><text:span text:style-name="T172">。</text:span><text:span text:style-name="T173">導</text:span><text:span text:style-name="T174">覽為觀眾參觀展覽時獲取策展理念、展示脈絡以及作品內涵</text:span><text:span text:style-name="T175">最</text:span><text:span text:style-name="T176">直接</text:span><text:span text:style-name="T177">的管道，</text:span><text:span text:style-name="T178">而導覽人員更是代表藝術機構、站在第一線與外界交流的關鍵角色</text:span><text:span text:style-name="T179">。因此，展覽現場實習，不僅提升觀眾整體觀展經驗，更可讓有志於推廣臺灣文化、學習國際經驗的</text:span><text:span text:style-name="T180">新進者</text:span><text:span text:style-name="T181">有機會參與美術館貴賓接待、媒體問答、觀眾分析等工作，</text:span><text:span text:style-name="T182">對於台灣館展覽及活動</text:span><text:span text:style-name="T183">之</text:span><text:span text:style-name="T184">長期效益深具意義。</text:span></text:p>
        <text:p text:style-name="P185"/>
        <text:p text:style-name="P186"><text:span text:style-name="T187">對於本屆藝術人才培育計畫，北美館館長</text:span><text:span text:style-name="T188">林平</text:span><text:span text:style-name="T189">表示：「</text:span><text:span text:style-name="T190">近年</text:span><text:span text:style-name="T191">來，臺灣藝術家、機構於全球藝術社群的平台參與度提升，</text:span><text:span text:style-name="T192">而</text:span><text:span text:style-name="T193">美術館作為一公共機構，更須肩負起提攜新進者跨足國際</text:span><text:span text:style-name="T194">舞台的使命</text:span><text:span text:style-name="T195">。</text:span><text:span text:style-name="T196">期望透過開放實習機制，</text:span><text:span text:style-name="T197">鼓勵藝文</text:span><text:span text:style-name="T198">工作者</text:span><text:span text:style-name="T199">參與全球</text:span><text:span text:style-name="T200">藝術盛事</text:span><text:span text:style-name="T201">，拓展</text:span><text:span text:style-name="T202">新世代的</text:span><text:span text:style-name="T203">國際</text:span><text:span text:style-name="T204">視野</text:span><text:span text:style-name="T205">。</text:span><text:span text:style-name="T206">」</text:span></text:p>
        <text:p text:style-name="P207"/>
        <text:p text:style-name="P208"><text:span text:style-name="T209">培育計畫即日起開始徵件，至</text:span><text:span text:style-name="T210">2019</text:span><text:span text:style-name="T211">年</text:span><text:span text:style-name="T212">2</text:span><text:span text:style-name="T213">月</text:span><text:span text:style-name="T214">25</text:span><text:span text:style-name="T215">日止，詳情請見簡章</text:span><text:a xlink:href="https://reurl.cc/pZ3RZ" office:target-frame-name="_top" xlink:show="replace"><text:span text:style-name="T216">https://reurl.cc/pZ3RZ</text:span></text:a><text:span text:style-name="T217">。</text:span></text:p>
        <text:p text:style-name="P2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true" style:text-underline-color="#000000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true" style:text-underline-color="#000000" fo:hyphenate="false"/>
    </style:style>
    <style:style style:name="註解方塊文字" style:display-name="註解方塊文字" style:family="paragraph" style:parent-style-name="內文">
      <style:text-properties style:font-name="Helvetica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" style:font-name-asian="細明體" style:font-name-complex="Times New Roman" fo:color="#000000" fo:font-size="9pt" style:font-size-asian="9pt" style:font-size-complex="9pt" style:text-underline-color="#000000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Arial Unicode MS" style:font-name-asian="新細明體" style:font-name-complex="Arial Unicode MS" fo:color="#000000" style:text-underline-color="#000000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 Unicode MS" style:font-name-asian="新細明體" style:font-name-complex="Arial Unicode MS" fo:font-weight="bold" style:font-weight-asian="bold" style:font-weight-complex="bold" fo:color="#000000" fo:font-size="12pt" style:font-size-asian="12pt" style:font-size-complex="12pt" style:text-underline-color="#000000"/>
    </style:style>
    <style:style style:name="修訂" style:display-name="修訂" style:family="paragraph">
      <style:paragraph-properties fo:border="none" fo:padding="0in" style:shadow="none"/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complex="新細明體" style:use-window-font-color="true" fo:hyphenate="false"/>
    </style:style>
    <style:style style:name="_3oh-" style:display-name="_3oh-" style:family="text" style:parent-style-name="預設段落字型"/>
    <style:style style:name="清單段落" style:display-name="清單段落" style:family="paragraph" style:parent-style-name="內文">
      <style:paragraph-properties fo:border="none" fo:padding="0in" style:shadow="none"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FF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T5" style:parent-style-name="預設段落字型" style:family="text">
      <style:text-properties style:font-name="Times New Roman" style:font-name-asian="新細明體" style:font-name-complex="Times New Roman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6704" draw:style-name="a0" draw:name="officeArt object" text:anchor-type="paragraph" svg:x="6.11026in" svg:y="0.40285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周晏如</dc:creator>
    <meta:creation-date>2019-01-31T03:49:00Z</meta:creation-date>
    <dc:date>2019-01-31T03:49:00Z</dc:date>
    <meta:print-date>2019-01-31T01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69" meta:row-count="9" meta:non-whitespace-character-count="1167"/>
  </office:meta>
</office:document-meta>
</file>