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4LVL4" text:bullet-char="">
        <style:list-level-properties text:space-before="0.310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643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8LVL2" text:bullet-char="※">
        <style:list-level-properties text:space-before="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0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prefix="(" style:num-suffix=")" style:num-format="1">
        <style:list-level-properties text:space-before="0.6437in" text:min-label-width="0.3333in"/>
      </text:list-level-style-number>
      <text:list-level-style-bullet text:level="6" text:style-name="WW_CharLFO20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1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bullet text:level="6" text:style-name="WW_CharLFO21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2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bullet text:level="6" text:style-name="WW_CharLFO22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5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bullet text:level="6" text:style-name="WW_CharLFO25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7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number text:level="6" style:num-suffix="." style:num-format="1">
        <style:list-level-properties text:space-before="0.977in" text:min-label-width="0.3333in"/>
      </text:list-level-style-number>
      <text:list-level-style-bullet text:level="7" text:style-name="WW_CharLFO27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8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number text:level="6" style:num-suffix="." style:num-format="1">
        <style:list-level-properties text:space-before="0.977in" text:min-label-width="0.3333in"/>
      </text:list-level-style-number>
      <text:list-level-style-bullet text:level="7" text:style-name="WW_CharLFO28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1.9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style:line-height-at-least="0in" fo:margin-left="0.1666in" fo:text-indent="-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6" style:parent-style-name="內文" style:family="paragraph">
      <style:paragraph-properties style:line-height-at-least="0in" fo:margin-left="0.1666in" fo:text-indent="-0.001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P19" style:parent-style-name="內文" style:family="paragraph">
      <style:paragraph-properties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P38" style:parent-style-name="內文" style:family="paragraph">
      <style:paragraph-properties style:line-height-at-least="0in" fo:margin-left="0.166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line-height-at-least="0in" fo:margin-left="0.1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P55" style:parent-style-name="內文" style:family="paragraph">
      <style:paragraph-properties style:line-height-at-least="0in" fo:margin-left="1in" fo:text-indent="-0.8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P74" style:parent-style-name="內文" style:family="paragraph">
      <style:paragraph-properties style:line-height-at-least="0in" fo:margin-left="0.16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P94" style:parent-style-name="內文" style:family="paragraph">
      <style:paragraph-properties style:line-height-at-least="0in" fo:margin-left="0.166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P102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03" style:parent-style-name="內文" style:list-style-name="LFO26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04" style:parent-style-name="內文" style:list-style-name="LFO27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05" style:parent-style-name="內文" style:list-style-name="LFO27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06" style:parent-style-name="內文" style:list-style-name="LFO26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07" style:parent-style-name="內文" style:list-style-name="LFO22" style:family="paragraph">
      <style:paragraph-properties style:line-height-at-least="0in" fo:margin-left="1.3097in">
        <style:tab-stops>
          <style:tab-stop style:type="left" style:position="0.0006in"/>
        </style:tab-stops>
      </style:paragraph-properties>
      <style:text-properties style:font-name="微軟正黑體" style:font-name-asian="微軟正黑體" fo:color="#000000" style:font-size-complex="12pt"/>
    </style:style>
    <style:style style:name="P108" style:parent-style-name="內文" style:list-style-name="LFO22" style:family="paragraph">
      <style:paragraph-properties style:line-height-at-least="0in" fo:margin-left="1.3097in">
        <style:tab-stops>
          <style:tab-stop style:type="left" style:position="-0.3326in"/>
        </style:tab-stops>
      </style:paragraph-properties>
      <style:text-properties style:font-name="微軟正黑體" style:font-name-asian="微軟正黑體" fo:color="#000000" style:font-size-complex="12pt"/>
    </style:style>
    <style:style style:name="P109" style:parent-style-name="內文" style:list-style-name="LFO22" style:family="paragraph">
      <style:paragraph-properties style:line-height-at-least="0in" fo:margin-left="1.3097in">
        <style:tab-stops>
          <style:tab-stop style:type="left" style:position="-0.3326in"/>
        </style:tab-stops>
      </style:paragraph-properties>
      <style:text-properties style:font-name="微軟正黑體" style:font-name-asian="微軟正黑體" fo:color="#000000" style:font-size-complex="12pt"/>
    </style:style>
    <style:style style:name="P110" style:parent-style-name="內文" style:family="paragraph">
      <style:paragraph-properties fo:text-align="justify" style:line-height-at-least="0in" fo:margin-left="1.3097in">
        <style:tab-stops/>
      </style:paragraph-properties>
      <style:text-properties style:font-name="微軟正黑體" style:font-name-asian="微軟正黑體" fo:color="#000000" style:font-size-complex="12pt"/>
    </style:style>
    <style:style style:name="P111" style:parent-style-name="內文" style:list-style-name="LFO22" style:family="paragraph">
      <style:paragraph-properties style:line-height-at-least="0in" fo:margin-left="1.3097in">
        <style:tab-stops>
          <style:tab-stop style:type="left" style:position="0.0006in"/>
        </style:tab-stops>
      </style:paragraph-properties>
      <style:text-properties style:font-name="微軟正黑體" style:font-name-asian="微軟正黑體" fo:color="#000000" style:font-size-complex="12pt"/>
    </style:style>
    <style:style style:name="P112" style:parent-style-name="內文" style:family="paragraph">
      <style:paragraph-properties style:line-height-at-least="0in" fo:margin-left="0.9763in">
        <style:tab-stops/>
      </style:paragraph-properties>
      <style:text-properties style:font-name="微軟正黑體" style:font-name-asian="微軟正黑體" fo:color="#000000" style:font-size-complex="12pt"/>
    </style:style>
    <style:style style:name="P113" style:parent-style-name="內文" style:family="paragraph">
      <style:paragraph-properties style:line-height-at-least="0in" fo:margin-left="1.575in" fo:text-indent="-0.9833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14" style:parent-style-name="內文" style:list-style-name="LFO26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15" style:parent-style-name="內文" style:list-style-name="LFO23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16" style:parent-style-name="內文" style:list-style-name="LFO23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P117" style:parent-style-name="內文" style:list-style-name="LFO23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18" style:parent-style-name="內文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 fo:color="#000000" style:font-size-complex="12pt"/>
    </style:style>
    <style:style style:name="P119" style:parent-style-name="內文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style:line-height-at-least="0in" fo:margin-left="1.575in" fo:text-indent="-0.241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註腳參照" style:family="text">
      <style:text-properties style:font-name="微軟正黑體" style:font-name-asian="微軟正黑體" fo:color="#000000" style:font-size-complex="12pt"/>
    </style:style>
    <style:style style:name="P128" style:parent-style-name="註腳文字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line-height-at-least="0in" fo:margin-left="1.33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language="zh" fo:country="TW"/>
    </style:style>
    <style:style style:name="P144" style:parent-style-name="內文" style:family="paragraph">
      <style:paragraph-properties style:line-height-at-least="0in" fo:margin-left="1.33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language="zh" fo:country="TW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language="zh" fo:country="TW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P148" style:parent-style-name="內文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 fo:color="#000000" style:font-size-complex="12pt"/>
    </style:style>
    <style:style style:name="P149" style:parent-style-name="內文" style:family="paragraph">
      <style:paragraph-properties style:line-height-at-least="0in" fo:margin-left="1.5833in" fo:text-indent="-0.2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54" style:parent-style-name="內文" style:list-style-name="LFO10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55" style:parent-style-name="內文" style:list-style-name="LFO10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57" style:parent-style-name="內文" style:list-style-name="LFO9" style:family="paragraph">
      <style:paragraph-properties style:line-height-at-least="0in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註腳參照" style:family="text">
      <style:text-properties style:font-name="微軟正黑體" style:font-name-asian="微軟正黑體" fo:color="#000000" style:font-size-complex="12pt"/>
    </style:style>
    <style:style style:name="P168" style:parent-style-name="註腳文字" style:family="paragraph">
      <style:paragraph-properties style:line-height-at-least="0in"/>
    </style:style>
    <style:style style:name="T16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P178" style:parent-style-name="內文" style:list-style-name="LFO9" style:family="paragraph">
      <style:paragraph-properties style:line-height-at-least="0in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註腳參照" style:family="text">
      <style:text-properties style:font-name="微軟正黑體" style:font-name-asian="微軟正黑體" fo:color="#000000" style:font-size-complex="12pt"/>
    </style:style>
    <style:style style:name="P184" style:parent-style-name="註腳文字" style:family="paragraph">
      <style:paragraph-properties style:line-height-at-least="0in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P192" style:parent-style-name="內文" style:list-style-name="LFO9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94" style:parent-style-name="內文" style:list-style-name="LFO11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95" style:parent-style-name="內文" style:list-style-name="LFO11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96" style:parent-style-name="內文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197" style:parent-style-name="內文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198" style:parent-style-name="內文" style:list-style-name="LFO11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199" style:parent-style-name="內文" style:list-style-name="LFO11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200" style:parent-style-name="內文" style:list-style-name="LFO11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02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olumn204" style:family="table-column">
      <style:table-column-properties style:column-width="1.9388in" style:use-optimal-column-width="false"/>
    </style:style>
    <style:style style:name="TableColumn205" style:family="table-column">
      <style:table-column-properties style:column-width="3.7055in" style:use-optimal-column-width="false"/>
    </style:style>
    <style:style style:name="TableColumn206" style:family="table-column">
      <style:table-column-properties style:column-width="1.4805in" style:use-optimal-column-width="false"/>
    </style:style>
    <style:style style:name="Table203" style:family="table">
      <style:table-properties style:width="7.125in" fo:margin-left="0in" table:align="center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1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Normal" style:family="paragraph">
      <style:paragraph-properties style:vertical-align="auto" style:line-height-at-least="0in"/>
      <style:text-properties style:font-name="微軟正黑體" style:font-name-asian="微軟正黑體" fo:color="#000000" style:letter-kerning="tru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40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201</text:span><text:span text:style-name="T3">8</text:span><text:span text:style-name="T4">臺北美術獎徵件簡章</text:span></text:p>
      <text:p text:style-name="P5">「臺北美術獎」鼓勵富有獨特性與時代精神之藝術創作。</text:p>
      <text:p text:style-name="P6"><text:span text:style-name="T7">參賽資格：</text:span><text:span text:style-name="T8">具中華民國國籍</text:span><text:span text:style-name="T9">或持在台永久居留證</text:span><text:span text:style-name="T10">之</text:span><text:span text:style-name="T11">個人</text:span><text:span text:style-name="T12">，</text:span><text:span text:style-name="T13">或</text:span><text:span text:style-name="T14">具前述身</text:span><text:span text:style-name="T15">分</text:span><text:span text:style-name="T16">者所組成之</text:span><text:span text:style-name="T17">創作團隊</text:span><text:span text:style-name="T18">。</text:span></text:p>
      <text:p text:style-name="P19"><text:span text:style-name="T20">展出日期：</text:span><text:span text:style-name="T21">201</text:span><text:span text:style-name="T22">8</text:span><text:span text:style-name="T23">年</text:span><text:span text:style-name="T24">12</text:span><text:span text:style-name="T25">月</text:span><text:span text:style-name="T26">22</text:span><text:span text:style-name="T27">日</text:span><text:span text:style-name="T28">起</text:span><text:span text:style-name="T29">至201</text:span><text:span text:style-name="T30">9</text:span><text:span text:style-name="T31">年</text:span><text:span text:style-name="T32">3</text:span><text:span text:style-name="T33">月</text:span><text:span text:style-name="T34">24</text:span><text:span text:style-name="T35">日</text:span><text:span text:style-name="T36">（暫定）</text:span><text:span text:style-name="T37">。</text:span></text:p>
      <text:p text:style-name="P38"><text:span text:style-name="T39">舉辦方式：</text:span><text:span text:style-name="T40">採公開徵件方式辦理。</text:span></text:p>
      <text:p text:style-name="P41"><text:span text:style-name="T42">徵件簡章：</text:span><text:span text:style-name="T43">請至</text:span><text:span text:style-name="T44">臺北市立美術館</text:span><text:span text:style-name="T45">（</text:span><text:span text:style-name="T46">以下簡稱本館</text:span><text:span text:style-name="T47">）</text:span><text:span text:style-name="T48">官網下載</text:span><text:span text:style-name="T49"><text:s/></text:span><text:span text:style-name="T50">(http</text:span><text:span text:style-name="T51">s</text:span><text:span text:style-name="T52">://</text:span><text:a xlink:href="http://www.TFAM.museum" office:target-frame-name="_top" xlink:show="replace"><text:span text:style-name="T53">www.TFAM.museum</text:span></text:a><text:span text:style-name="T54">)。</text:span></text:p>
      <text:p text:style-name="P55"><text:span text:style-name="T56">報名方式：</text:span><text:span text:style-name="T57">一律採</text:span><text:span text:style-name="T58">線上報名</text:span><text:span text:style-name="T59">，</text:span><text:span text:style-name="T60">請至</text:span><text:span text:style-name="T61">臺北美術獎</text:span><text:span text:style-name="T62">網站</text:span><text:span text:style-name="T63">(</text:span><text:span text:style-name="T64">http</text:span><text:span text:style-name="T65">s</text:span><text:span text:style-name="T66">://</text:span><text:span text:style-name="T67">taa.TFAM.museum</text:span><text:span text:style-name="T68">)登</text:span><text:span text:style-name="T69">錄</text:span><text:span text:style-name="T70">成為</text:span><text:span text:style-name="T71">會員進行</text:span><text:span text:style-name="T72">線</text:span><text:span text:style-name="T73">上報名。</text:span></text:p>
      <text:p text:style-name="P74"><text:span text:style-name="T75">報名日期：</text:span><text:span text:style-name="T76">201</text:span><text:span text:style-name="T77">8</text:span><text:span text:style-name="T78">年</text:span><text:span text:style-name="T79">7</text:span><text:span text:style-name="T80">月</text:span><text:span text:style-name="T81">1</text:span><text:span text:style-name="T82">日</text:span><text:span text:style-name="T83">零時</text:span><text:span text:style-name="T84">起至201</text:span><text:span text:style-name="T85">8</text:span><text:span text:style-name="T86">年</text:span><text:span text:style-name="T87">8</text:span><text:span text:style-name="T88">月</text:span><text:span text:style-name="T89">31</text:span><text:span text:style-name="T90">日</text:span><text:span text:style-name="T91">下午5時</text:span><text:span text:style-name="T92">止</text:span><text:span text:style-name="T93">。</text:span></text:p>
      <text:p text:style-name="P94"><text:span text:style-name="T95">洽詢電話：</text:span><text:span text:style-name="T96">（02）</text:span><text:span text:style-name="T97">2595-7656</text:span><text:span text:style-name="T98">轉</text:span><text:span text:style-name="T99">207高小姐</text:span><text:span text:style-name="T100">、217李小姐</text:span><text:span text:style-name="T101">。</text:span></text:p>
      <text:p text:style-name="P102">參賽方式說明：</text:p>
      <text:list text:style-name="LFO26" text:continue-numbering="true">
        <text:list-item>
          <text:p text:style-name="P103">參賽規定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2016年之後完成之單件或系列創作。</text:p>
                            </text:list-item>
                            <text:list-item>
                              <text:p text:style-name="P105">作品不限媒材、尺寸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06">線上登錄資料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7">個人資料（包括最高學歷、展歷、獲獎紀錄等）</text:p>
                        </text:list-item>
                        <text:list-item>
                          <text:p text:style-name="P108">創作理念（1000字（含）以內）</text:p>
                        </text:list-item>
                        <text:list-item>
                          <text:p text:style-name="P109">作品資料（包括名稱、媒材、尺寸、創作年代、上傳作品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※上傳作品說明：靜態圖檔，每張圖1MB，檔案格式JPG；數位作品、影片、聲音檔，上傳長度5分鐘為限，影片與聲音檔案大小100MB以下，mp3<text:s/>/<text:s/>mp4兩種格式皆可，若有需要，請自行編輯精簡。影片檔另可透過Vimeo<text:s/>/<text:s/>YouTube網路空間，將連結登錄至報名網站，長度5分鐘為限。上傳檔案共計10個為限。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1">作品展示初步構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3">須完成以上1至4項才視為完成報名程序。</text:p>
      <text:list text:style-name="LFO26" text:continue-numbering="true">
        <text:list-item>
          <text:p text:style-name="P114">三階段評審作業</text:p>
        </text:list-item>
      </text:list>
      <text:list text:style-name="LFO23" text:continue-numbering="true">
        <text:list-item>
          <text:p text:style-name="P115">初審：由評審團進行線上審查，並於本館官網公佈複審入選名單；未獲入選者，本館將不另行通知。</text:p>
        </text:list-item>
        <text:list-item>
          <text:p text:style-name="P116">複審：本館將於複審書面通知時，提供場地尺寸予參賽者進行空間規劃，擇期進行口頭簡報，說明作品與執行理念、展出空間規劃、其它參考作品，並由評審團進行現場提問，參賽者說明至多5分鐘、委員問答8分鐘。</text:p>
        </text:list-item>
        <text:list-item>
          <text:p text:style-name="P117">決審：進入決審之參賽者將以實際展覽執行讓評審團進行評選，最終決審將選出首獎「臺北美術獎」1名、「優選獎」5名及「入選」數名。</text:p>
        </text:list-item>
      </text:list>
      <text:p text:style-name="P118">(1)<text:s/>決賽者須於指定時間內佈、卸展。</text:p>
      <text:p text:style-name="P119">(2)<text:s/>展覽空間整合，由館方負責協調，依不同展覽計畫及現場狀況做調整。</text:p>
      <text:soft-page-break/>
      <text:p text:style-name="P120"><text:span text:style-name="T121">(3)</text:span><text:span text:style-name="T122"><text:s/></text:span><text:span text:style-name="T123">由本館提供每人上限15萬元之展覽製作費</text:span><text:span text:style-name="T124">（含</text:span><text:span text:style-name="T125">稅</text:span><text:span text:style-name="T126">）</text:span><text:span text:style-name="T127"><text:note text:note-class="footnote" text:id="_ftn0"><text:note-citation>1</text:note-citation><text:note-body><text:p text:style-name="P128"><text:span text:style-name="T129"><text:s/></text:span><text:span text:style-name="T130">展覽製作費內含所得稅、二代健保</text:span><text:span text:style-name="T131">補充保</text:span><text:span text:style-name="T132">費及印花</text:span><text:span text:style-name="T133">稅，</text:span><text:span text:style-name="T134">加入</text:span><text:span text:style-name="T135">職業工會者，憑在保證明免扣二代健保</text:span><text:span text:style-name="T136">補充保費</text:span><text:span text:style-name="T137">。</text:span></text:p></text:note-body></text:note></text:span><text:span text:style-name="T138">，包括木作、油漆等。</text:span></text:p>
      <text:p text:style-name="P139"><text:span text:style-name="T140">(4)</text:span><text:span text:style-name="T141"><text:s/></text:span><text:span text:style-name="T142">本館將依展覽設備需求，</text:span><text:span text:style-name="T143">提供館內現有之視聽設備，或由決賽者自行準備。</text:span></text:p>
      <text:p text:style-name="P144"><text:span text:style-name="T145">(5)</text:span><text:span text:style-name="T146"><text:s/></text:span><text:span text:style-name="T147">本館負責展出作品之運輸與保險，有關出險責任依保單所載條款為準。</text:span></text:p>
      <text:p text:style-name="P148">(6)<text:s/>所有參展作品於展出期間不得提借。</text:p>
      <text:p text:style-name="P149"><text:span text:style-name="T150">(7)</text:span><text:span text:style-name="T151"><text:s/></text:span><text:span text:style-name="T152">基於宣傳推廣所需，本館對展出作品有研究、攝影、報導、展出、印製及在相關文宣、雜誌及網路上刊登之權利。</text:span></text:p>
      <text:p text:style-name="P153">評審：</text:p>
      <text:list text:style-name="LFO10" text:continue-numbering="true">
        <text:list-item>
          <text:p text:style-name="P154">評審計5~7名，由本館聘請專業人士擔任。<text:s/></text:p>
        </text:list-item>
        <text:list-item>
          <text:p text:style-name="P155">評審過程依行政程序法第32條相關迴避規定辦理。</text:p>
        </text:list-item>
      </text:list>
      <text:p text:style-name="P156">獎勵：</text:p>
      <text:list text:style-name="LFO9" text:continue-numbering="true">
        <text:list-item>
          <text:p text:style-name="P157"><text:span text:style-name="T158">獲「臺北美術獎」者，</text:span><text:span text:style-name="T159">將</text:span><text:span text:style-name="T160">由本館邀請舉辦個展</text:span><text:span text:style-name="T161">（相關辦法另函通知）</text:span><text:span text:style-name="T162">，並獲</text:span><text:span text:style-name="T163">獎金新臺幣55萬元整</text:span><text:span text:style-name="T164">（含</text:span><text:span text:style-name="T165">稅</text:span><text:span text:style-name="T166">）</text:span><text:span text:style-name="T167"><text:note text:note-class="footnote" text:id="_ftn1"><text:note-citation>2</text:note-citation><text:note-body><text:p text:style-name="P168"><text:span text:style-name="T169"><text:s/></text:span><text:span text:style-name="T170">獎金內含所得稅、印花稅</text:span><text:span text:style-name="T171">。</text:span></text:p></text:note-body></text:note></text:span><text:span text:style-name="T172">、獎座乙只、獎狀乙紙</text:span><text:span text:style-name="T173">及</text:span><text:span text:style-name="T174">專輯</text:span><text:span text:style-name="T175">1</text:span><text:span text:style-name="T176">0冊</text:span><text:span text:style-name="T177">。</text:span></text:p>
        </text:list-item>
        <text:list-item>
          <text:p text:style-name="P178"><text:span text:style-name="T179">獲「優選獎」者，每名可獲獎金新臺幣12萬元整</text:span><text:span text:style-name="T180">（含</text:span><text:span text:style-name="T181">稅</text:span><text:span text:style-name="T182">）</text:span><text:span text:style-name="T183"><text:note text:note-class="footnote" text:id="_ftn2"><text:note-citation>3</text:note-citation><text:note-body><text:p text:style-name="P184"><text:span text:style-name="T185"><text:s/></text:span><text:span text:style-name="T186">同附註2。</text:span></text:p></text:note-body></text:note></text:span><text:span text:style-name="T187">、獎狀乙紙</text:span><text:span text:style-name="T188">及</text:span><text:span text:style-name="T189">專輯</text:span><text:span text:style-name="T190">5</text:span><text:span text:style-name="T191">冊。</text:span></text:p>
        </text:list-item>
        <text:list-item>
          <text:p text:style-name="P192">獲「入選」者，可獲獎狀乙紙及專輯5冊。</text:p>
        </text:list-item>
      </text:list>
      <text:p text:style-name="P193">注意事項：</text:p>
      <text:list text:style-name="LFO11" text:continue-numbering="true">
        <text:list-item>
          <text:p text:style-name="P194">凡參賽者，於完成線上報名後，即視為同意遵循本簡章各項規定。</text:p>
        </text:list-item>
        <text:list-item>
          <text:p text:style-name="P195">下列情況之作品不得參賽，違反者將取消資格及獎金：<text:s/></text:p>
        </text:list-item>
      </text:list>
      <text:p text:style-name="P196">(1)<text:s/>該作品曾在國內公開競賽中獲得獎項。</text:p>
      <text:p text:style-name="P197">(2)<text:s/>抄襲他人之作品。</text:p>
      <text:list text:style-name="LFO11" text:continue-numbering="true">
        <text:list-item>
          <text:p text:style-name="P198">所有參賽作品均不得侵犯他人著作權，若有違者，本館依相關規定辦理，參賽者須自負法律責任。</text:p>
        </text:list-item>
        <text:list-item>
          <text:p text:style-name="P199">展出作品以不會破壞本館硬體結構為原則。</text:p>
        </text:list-item>
        <text:list-item>
          <text:p text:style-name="P200">創作團隊若獲獎，須由團隊代表人領取獎金，並責付其扣稅事宜。</text:p>
        </text:list-item>
      </text:list>
      <text:p text:style-name="P201">如有未盡事宜，本簡章得修訂公佈之。</text:p>
      <text:p text:style-name="P202">期程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期 <text:s text:c="3"/>程</text:p>
          </table:table-cell>
          <table:table-cell table:style-name="TableCell210">
            <text:p text:style-name="P211">項 <text:s text:c="3"/>目</text:p>
          </table:table-cell>
          <table:table-cell table:style-name="TableCell212">
            <text:p text:style-name="P213">備 <text:s text:c="3"/>註</text:p>
          </table:table-cell>
        </table:table-row>
        <table:table-row table:style-name="TableRow214">
          <table:table-cell table:style-name="TableCell215">
            <text:p text:style-name="P216">2018/07/01-2018/08/31</text:p>
          </table:table-cell>
          <table:table-cell table:style-name="TableCell217">
            <text:p text:style-name="P218">線上報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/>另 行 公 告</text:p>
          </table:table-cell>
          <table:table-cell table:style-name="TableCell224">
            <text:p text:style-name="P225">初審結果公佈（公告於本館官網）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/>另 行 公 告</text:p>
          </table:table-cell>
          <table:table-cell table:style-name="TableCell231">
            <text:p text:style-name="P232">複審結果公佈（公告於本館官網，入選者書面通<text:s/>知，未入選者不另行通知）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/>另 行 公 告</text:p>
          </table:table-cell>
          <table:table-cell table:style-name="TableCell238">
            <text:p text:style-name="P239">決審結果公佈（公告於本館官網並書面通知）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指導單位：臺北市政府</text:span><text:span text:style-name="T245"><text:s/></text:span><text:span text:style-name="T246"><text:s text:c="4"/></text:span><text:span text:style-name="T247"><text:s/></text:span><text:span text:style-name="T248">主辦單位：臺北市政府文化局</text:span><text:span text:style-name="T249"><text:s/></text:span><text:span text:style-name="T250"><text:s text:c="4"/></text:span><text:span text:style-name="T251"><text:s/></text:span><text:span text:style-name="T252">承辦單位：臺北市立美術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4LVL4" text:bullet-char="">
        <style:list-level-properties text:space-before="0.310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0.643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8LVL2" text:bullet-char="※">
        <style:list-level-properties text:space-before="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0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prefix="(" style:num-suffix=")" style:num-format="1">
        <style:list-level-properties text:space-before="0.6437in" text:min-label-width="0.3333in"/>
      </text:list-level-style-number>
      <text:list-level-style-bullet text:level="6" text:style-name="WW_CharLFO20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1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bullet text:level="6" text:style-name="WW_CharLFO21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2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bullet text:level="6" text:style-name="WW_CharLFO22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5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bullet text:level="6" text:style-name="WW_CharLFO25LVL6" text:bullet-char="">
        <style:list-level-properties text:space-before="0.977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7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number text:level="6" style:num-suffix="." style:num-format="1">
        <style:list-level-properties text:space-before="0.977in" text:min-label-width="0.3333in"/>
      </text:list-level-style-number>
      <text:list-level-style-bullet text:level="7" text:style-name="WW_CharLFO27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1.977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3562in" text:min-label-width="0.25in"/>
      </text:list-level-style-number>
      <text:list-level-style-number text:level="3" style:num-prefix="（" style:num-suffix="）" style:num-format="一, 十, 一百(繁), ...">
        <style:list-level-properties text:space-before="-0.0229in" text:min-label-width="0.525in"/>
      </text:list-level-style-number>
      <text:list-level-style-bullet text:level="4" text:style-name="WW_CharLFO28LVL4" text:bullet-char="">
        <style:list-level-properties text:space-before="0.3104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0.6437in" text:min-label-width="0.3333in"/>
      </text:list-level-style-number>
      <text:list-level-style-number text:level="6" style:num-suffix="." style:num-format="1">
        <style:list-level-properties text:space-before="0.977in" text:min-label-width="0.3333in"/>
      </text:list-level-style-number>
      <text:list-level-style-bullet text:level="7" text:style-name="WW_CharLFO28LVL7" text:bullet-char="">
        <style:list-level-properties text:space-before="1.310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1.643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1.9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如萱</meta:initial-creator>
    <dc:creator>周晏如</dc:creator>
    <meta:creation-date>2018-06-15T08:16:00Z</meta:creation-date>
    <dc:date>2018-06-15T08:16:00Z</dc:date>
    <meta:print-date>2018-04-17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