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bottom="0.1298in"/>
      <style:text-properties style:font-name="標楷體" style:font-name-asian="標楷體" style:text-scale="150%" fo:font-size="18pt" style:font-size-asian="18pt" style:font-size-complex="18pt"/>
    </style:style>
    <style:style style:name="P2" style:parent-style-name="內文" style:family="paragraph">
      <style:paragraph-properties fo:text-align="center" fo:margin-top="0.1298in" fo:margin-bottom="0.1298in"/>
      <style:text-properties style:font-name="標楷體" style:font-name-asian="標楷體" style:text-scale="150%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6187in"/>
    </style:style>
    <style:style style:name="TableColumn11" style:family="table-column">
      <style:table-column-properties style:column-width="2.5166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8847in"/>
    </style:style>
    <style:style style:name="Table9" style:family="table">
      <style:table-properties style:width="6.693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979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97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46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1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70C0"/>
    </style:style>
    <style:style style:name="TableRow81" style:family="table-row">
      <style:table-row-properties style:min-row-height="0.581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98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98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812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olumn103" style:family="table-column">
      <style:table-column-properties style:column-width="1.6013in"/>
    </style:style>
    <style:style style:name="TableColumn104" style:family="table-column">
      <style:table-column-properties style:column-width="2.4881in"/>
    </style:style>
    <style:style style:name="TableColumn105" style:family="table-column">
      <style:table-column-properties style:column-width="1.7201in"/>
    </style:style>
    <style:style style:name="TableColumn106" style:family="table-column">
      <style:table-column-properties style:column-width="0.8833in"/>
    </style:style>
    <style:style style:name="Table102" style:family="table">
      <style:table-properties style:width="6.693in" style:rel-width="103.78%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208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98in" fo:margin-bottom="0.1298in" fo:line-height="0.2361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北市立美術館<text:s/>兒童藝術教育中心</text:p>
      <text:p text:style-name="P2">志工特殊訓練課程表</text:p>
      <text:p text:style-name="P3"/>
      <text:p text:style-name="P4">培訓日期:6月2日、3日</text:p>
      <text:p text:style-name="內文"><text:span text:style-name="T5">地點:本館視聽室</text:span><text:span text:style-name="T6">(同5/26面談地點)</text:span></text:p>
      <text:p text:style-name="P7"/>
      <text:p text:style-name="P8">6/2<text:s/>(六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授課老師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09：30<text:s/>~<text:s/>10：0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0：00<text:s/>~<text:s/>10：10</text:p>
          </table:table-cell>
          <table:table-cell table:style-name="TableCell35">
            <text:p text:style-name="P36">專業培訓課程規劃說明</text:p>
          </table:table-cell>
          <table:table-cell table:style-name="TableCell37">
            <text:p text:style-name="P38">本館教育人員</text:p>
            <text:p text:style-name="P39">/施淑宜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0：10<text:s/>~<text:s/>11：00</text:p>
          </table:table-cell>
          <table:table-cell table:style-name="TableCell45">
            <text:p text:style-name="P46">臺北市立美術館推廣教育之發展</text:p>
          </table:table-cell>
          <table:table-cell table:style-name="TableCell47">
            <text:p text:style-name="P48">本館教育推廣組組長熊思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1：00<text:s/>~<text:s/>12：00</text:p>
          </table:table-cell>
          <table:table-cell table:style-name="TableCell54">
            <text:p text:style-name="P55">「兒藝中心」營運理念</text:p>
            <text:p text:style-name="P56">與中介者角色</text:p>
          </table:table-cell>
          <table:table-cell table:style-name="TableCell57">
            <text:p text:style-name="P58">本館教育人員</text:p>
            <text:p text:style-name="P59">/郭姿瑩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2：00<text:s/>~<text:s/>13：30</text:p>
          </table:table-cell>
          <table:table-cell table:style-name="TableCell65">
            <text:p text:style-name="P66">午餐聯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3：30<text:s/>~<text:s/>15：30</text:p>
          </table:table-cell>
          <table:table-cell table:style-name="TableCell74">
            <text:p text:style-name="P75">專業培訓課程(一)<text:s/>現代展覽及作品詮釋</text:p>
          </table:table-cell>
          <table:table-cell table:style-name="TableCell76">
            <text:p text:style-name="P77">張芳薇</text:p>
            <text:p text:style-name="P78">臺北市立美術館教育推廣組副研究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5：30<text:s/>~<text:s/>16：30</text:p>
          </table:table-cell>
          <table:table-cell table:style-name="TableCell84">
            <text:p text:style-name="P85">「兒藝中心」服務動線規劃</text:p>
          </table:table-cell>
          <table:table-cell table:style-name="TableCell86">
            <text:p text:style-name="P87">施淑宜</text:p>
            <text:p text:style-name="P88">臺北市立美術館教育推廣組教育人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6：30<text:s/>~<text:s/>17：30</text:p>
          </table:table-cell>
          <table:table-cell table:style-name="TableCell94">
            <text:p text:style-name="P95">分享與討論</text:p>
          </table:table-cell>
          <table:table-cell table:style-name="TableCell96">
            <text:p text:style-name="P97">臺北市立美術館兒藝中心志工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107/6/3<text:s/>(日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 <text:s text:c="9"/>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授課老師</text:p>
          </table:table-cell>
          <table:table-cell table:style-name="TableCell114">
            <text:p text:style-name="P115">講師簽名</text:p>
          </table:table-cell>
        </table:table-row>
        <table:table-row table:style-name="TableRow116">
          <table:table-cell table:style-name="TableCell117">
            <text:p text:style-name="P118">09：30<text:s/>~<text:s/>10：00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：00<text:s/>~<text:s/>12：00</text:p>
          </table:table-cell>
          <table:table-cell table:style-name="TableCell128">
            <text:p text:style-name="P129"><text:span text:style-name="T130">專業培訓課程<text:s/></text:span><text:span text:style-name="T131">(二)</text:span><text:span text:style-name="T132">觀看</text:span><text:span text:style-name="T133">、</text:span><text:span text:style-name="T134">詮釋與引導</text:span></text:p>
          </table:table-cell>
          <table:table-cell table:style-name="TableCell135">
            <text:p text:style-name="P136">林宣君</text:p>
            <text:p text:style-name="P137">臺北市立美術館教育推廣組教育人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：30<text:s/>~<text:s/>13：30</text:p>
          </table:table-cell>
          <table:table-cell table:style-name="TableCell143">
            <text:p text:style-name="P144">午餐聯誼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：30<text:s/>~<text:s/>15：00</text:p>
          </table:table-cell>
          <table:table-cell table:style-name="TableCell152">
            <text:p text:style-name="P153">專業培訓課程(三)<text:s/>兒童創作與<text:soft-page-break/>表達分析</text:p>
          </table:table-cell>
          <table:table-cell table:style-name="TableCell154">
            <text:p text:style-name="P155">陳銘竹</text:p>
            <text:soft-page-break/>
            <text:p text:style-name="P156">臺北市立美術館教育推廣組資深志工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15：30<text:s/>~<text:s/>16：30</text:p>
          </table:table-cell>
          <table:table-cell table:style-name="TableCell162">
            <text:p text:style-name="P163">美術館安全講習</text:p>
            <text:p text:style-name="P164">美術館消防設備、緊急疏散措施及現場緊急醫護處理(含Q&amp;A)</text:p>
          </table:table-cell>
          <table:table-cell table:style-name="TableCell165">
            <text:p text:style-name="P166">本館駐警隊代表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：30<text:s/>~<text:s/>17：30</text:p>
          </table:table-cell>
          <table:table-cell table:style-name="TableCell172">
            <text:p text:style-name="P173">分享與討論</text:p>
          </table:table-cell>
          <table:table-cell table:style-name="TableCell174">
            <text:p text:style-name="P175">臺北市立美術館兒藝中心志工行政團隊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義工大隊</dc:title>
    <meta:initial-creator>SHU-HUI</meta:initial-creator>
    <dc:creator>周晏如</dc:creator>
    <meta:creation-date>2018-05-29T06:40:00Z</meta:creation-date>
    <dc:date>2018-05-29T06:40:00Z</dc:date>
    <meta:print-date>2018-05-27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