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138in" fo:margin-bottom="0.1138in"/>
      <style:text-properties style:font-name="標楷體" style:font-name-asian="標楷體" style:text-scale="150%" fo:font-size="18pt" style:font-size-asian="18pt" style:font-size-complex="18pt"/>
    </style:style>
    <style:style style:name="P2" style:parent-style-name="內文" style:family="paragraph">
      <style:paragraph-properties fo:text-align="center" fo:margin-top="0.1138in" fo:margin-bottom="0.1138in"/>
      <style:text-properties style:font-name="標楷體" style:font-name-asian="標楷體" style:text-scale="150%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新細明體" fo:color="#000000"/>
    </style:style>
    <style:style style:name="T7" style:parent-style-name="預設段落字型" style:family="text">
      <style:text-properties style:font-name="新細明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1.7395in"/>
    </style:style>
    <style:style style:name="TableColumn14" style:family="table-column">
      <style:table-column-properties style:column-width="1.9784in"/>
    </style:style>
    <style:style style:name="TableColumn15" style:family="table-column">
      <style:table-column-properties style:column-width="2.6569in"/>
    </style:style>
    <style:style style:name="TableColumn16" style:family="table-column">
      <style:table-column-properties style:column-width="0.8611in"/>
    </style:style>
    <style:style style:name="Table12" style:family="table">
      <style:table-properties style:width="7.2361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" style:family="table-row">
      <style:table-row-properties style:min-row-height="0.4645in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5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olumn93" style:family="table-column">
      <style:table-column-properties style:column-width="1.7416in"/>
    </style:style>
    <style:style style:name="TableColumn94" style:family="table-column">
      <style:table-column-properties style:column-width="2.2708in"/>
    </style:style>
    <style:style style:name="TableColumn95" style:family="table-column">
      <style:table-column-properties style:column-width="2.3625in"/>
    </style:style>
    <style:style style:name="TableColumn96" style:family="table-column">
      <style:table-column-properties style:column-width="0.8611in"/>
    </style:style>
    <style:style style:name="Table92" style:family="table">
      <style:table-properties style:width="7.2361in" fo:margin-left="0in" table:align="left"/>
    </style:style>
    <style:style style:name="TableRow97" style:family="table-row">
      <style:table-row-properties style:min-row-height="0.3368in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4423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9" style:family="table-row">
      <style:table-row-properties style:min-row-height="0.4243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/>
      <style:text-properties style:font-name="標楷體" style:font-name-asian="標楷體" style:text-scale="150%"/>
    </style:style>
  </office:automatic-styles>
  <office:body>
    <office:text text:use-soft-page-breaks="true">
      <text:p text:style-name="P1">臺北市立美術館<text:s/>兒童藝術教育中心</text:p>
      <text:p text:style-name="P2">志工基礎訓練課程表</text:p>
      <text:p text:style-name="P3"/>
      <text:p text:style-name="內文"><text:span text:style-name="T4">培訓日期:6月</text:span><text:span text:style-name="T5">9</text:span><text:span text:style-name="T6">、</text:span><text:span text:style-name="T7">10</text:span><text:span text:style-name="T8">日</text:span></text:p>
      <text:p text:style-name="P9">培訓地點:視聽室</text:p>
      <text:p text:style-name="P10"/>
      <text:p text:style-name="P11">6/9<text:s/>(六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時 <text:s text:c="9"/>間</text:p>
          </table:table-cell>
          <table:table-cell table:style-name="TableCell20">
            <text:p text:style-name="P21">課程內容</text:p>
          </table:table-cell>
          <table:table-cell table:style-name="TableCell22">
            <text:p text:style-name="P23">授課老師</text:p>
          </table:table-cell>
          <table:table-cell table:style-name="TableCell24">
            <text:p text:style-name="P25">講師簽名</text:p>
          </table:table-cell>
        </table:table-row>
        <table:table-row table:style-name="TableRow26">
          <table:table-cell table:style-name="TableCell27">
            <text:p text:style-name="P28">09：30<text:s/>~<text:s/>10：00</text:p>
          </table:table-cell>
          <table:table-cell table:style-name="TableCell29">
            <text:p text:style-name="P30">報到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0：00<text:s/>~<text:s/>12：00</text:p>
          </table:table-cell>
          <table:table-cell table:style-name="TableCell38">
            <text:p text:style-name="P39"><text:span text:style-name="T40">志願服務內涵（2小時）</text:span></text:p>
          </table:table-cell>
          <table:table-cell table:style-name="TableCell41">
            <text:p text:style-name="P42">臺北大學公共行政暨政策學系</text:p>
            <text:p text:style-name="P43">陳金貴教授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12：00<text:s/>~<text:s/>13：30</text:p>
          </table:table-cell>
          <table:table-cell table:style-name="TableCell50">
            <text:p text:style-name="P51">午餐聯誼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3：30 - 15：30</text:p>
          </table:table-cell>
          <table:table-cell table:style-name="TableCell59">
            <text:p text:style-name="P60"><text:span text:style-name="T61">快樂</text:span><text:span text:style-name="T62">志工</text:span><text:span text:style-name="T63">就是我（2小時）</text:span></text:p>
          </table:table-cell>
          <table:table-cell table:style-name="TableCell64">
            <text:p text:style-name="P65">臺北市立美術館兒藝中隊</text:p>
            <text:p text:style-name="P66"><text:s text:c="3"/>行政組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15：30 - 17：30</text:p>
          </table:table-cell>
          <table:table-cell table:style-name="TableCell73">
            <text:p text:style-name="P74">自我瞭解與自我肯定</text:p>
            <text:p text:style-name="P75"><text:s text:c="7"/>（2小時）</text:p>
          </table:table-cell>
          <table:table-cell table:style-name="TableCell76">
            <text:p text:style-name="P77"><text:span text:style-name="T78">台灣師範大學</text:span><text:span text:style-name="T79">心輔</text:span><text:span text:style-name="T80">所</text:span><text:span text:style-name="T81">兼任助理教授</text:span></text:p>
            <text:p text:style-name="P82"><text:span text:style-name="T83">溫信學</text:span><text:span text:style-name="T84">老師</text:span>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>6/10<text:s/>(日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時間</text:p>
          </table:table-cell>
          <table:table-cell table:style-name="TableCell100">
            <text:p text:style-name="P101">課程內容</text:p>
          </table:table-cell>
          <table:table-cell table:style-name="TableCell102">
            <text:p text:style-name="P103">授課老師</text:p>
          </table:table-cell>
          <table:table-cell table:style-name="TableCell104">
            <text:p text:style-name="P105">講師簽名</text:p>
          </table:table-cell>
        </table:table-row>
        <table:table-row table:style-name="TableRow106">
          <table:table-cell table:style-name="TableCell107">
            <text:p text:style-name="P108"><text:span text:style-name="T109">09：30<text:s/></text:span><text:span text:style-name="T110">~</text:span><text:span text:style-name="T111"><text:s/>10：00</text:span></text:p>
          </table:table-cell>
          <table:table-cell table:style-name="TableCell112">
            <text:p text:style-name="P113">報到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0：00<text:s/>-<text:s/>12：00</text:p>
          </table:table-cell>
          <table:table-cell table:style-name="TableCell121">
            <text:p text:style-name="P122">志願服務法規之認識（2小時）</text:p>
          </table:table-cell>
          <table:table-cell table:style-name="TableCell123">
            <text:p text:style-name="P124">國立東華大學民族發展與社會工作學系</text:p>
            <text:p text:style-name="P125">賴兩陽副教授</text:p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12：30<text:s/>~<text:s/>14：00</text:p>
          </table:table-cell>
          <table:table-cell table:style-name="TableCell132">
            <text:p text:style-name="P133">午餐聯誼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3：30<text:s/>~<text:s/>15：30</text:p>
          </table:table-cell>
          <table:table-cell table:style-name="TableCell141">
            <text:p text:style-name="P142"><text:span text:style-name="T143">志願服務倫理（2小時）</text:span></text:p>
          </table:table-cell>
          <table:table-cell table:style-name="TableCell144">
            <text:p text:style-name="P145">實踐大學社會工系助理教授</text:p>
            <text:p text:style-name="P146">台北e大講師</text:p>
            <text:p text:style-name="P147">石泱</text:p>
          </table:table-cell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15：30<text:s/>~<text:s/>17：30</text:p>
          </table:table-cell>
          <table:table-cell table:style-name="TableCell154">
            <text:p text:style-name="P155"><text:span text:style-name="T156">志願服務發展趨勢（2小時）</text:span></text:p>
          </table:table-cell>
          <table:table-cell table:style-name="TableCell157">
            <text:p text:style-name="P158">實踐大學社會工系助理教授</text:p>
            <text:p text:style-name="P159">台北e大講師</text:p>
            <text:p text:style-name="P160">石泱</text:p>
          </table:table-cell>
          <table:table-cell table:style-name="TableCell161">
            <text:p text:style-name="P162"/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美術館義工大隊</dc:title>
    <meta:initial-creator>SHU-HUI</meta:initial-creator>
    <dc:creator>周晏如</dc:creator>
    <meta:creation-date>2018-05-29T06:40:00Z</meta:creation-date>
    <dc:date>2018-05-29T06:40:00Z</dc:date>
    <meta:print-date>2018-01-29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