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1708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2625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805in" style:use-optimal-column-width="false"/>
    </style:style>
    <style:style style:name="TableColumn30" style:family="table-column">
      <style:table-column-properties style:column-width="0.1694in" style:use-optimal-column-width="false"/>
    </style:style>
    <style:style style:name="TableColumn31" style:family="table-column">
      <style:table-column-properties style:column-width="0.7979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11" style:family="table">
      <style:table-properties style:width="6.8298in" fo:margin-left="-0.0638in" table:align="left"/>
    </style:style>
    <style:style style:name="TableRow33" style:family="table-row">
      <style:table-row-properties style:min-row-height="0.543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39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27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13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6416in" style:use-optimal-row-height="false" fo:keep-together="always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 fo:text-indent="0.6666in"/>
      <style:text-properties style:font-name="標楷體" style:font-name-asian="標楷體"/>
    </style:style>
    <style:style style:name="TableRow123" style:family="table-row">
      <style:table-row-properties style:min-row-height="0.304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972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631in" style:use-optimal-row-height="false" fo:keep-together="always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indent="0.246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indent="0.246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indent="0.246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 style:min-row-height="0.4402in" style:use-optimal-row-height="false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indent="0.246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 style:min-row-height="0.4763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indent="0.246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2" style:family="table-row">
      <style:table-row-properties style:min-row-height="1.1729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 style:min-row-height="1.1777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8.4604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清單段落" style:family="paragraph"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48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9" style:parent-style-name="內文" style:list-style-name="LFO2" style:family="paragraph">
      <style:paragraph-properties style:snap-to-layout-grid="false" fo:margin-bottom="0.25in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margin-top="0.0833in" fo:margin-right="-0.1062in" fo:text-indent="0.7777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top="0.1666in" fo:margin-right="-0.1062in"/>
    </style:style>
    <style:style style:name="T264" style:parent-style-name="預設段落字型" style:family="text">
      <style:text-properties fo:font-size="3pt" style:font-size-asian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5">臺北市立美術館</text:span></text:p>
      <text:p text:style-name="P6"><text:span text:style-name="T7">2017</text:span><text:span text:style-name="T8">威尼斯雙年展台灣館策展培力</text:span><text:span text:style-name="T9">報名表</text:span></text:p>
      <text:p text:style-name="P10">編<text:s/>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2"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</text:p>
            <text:p text:style-name="P44">日期</text:p>
          </table:table-cell>
          <table:covered-table-cell/>
          <table:table-cell table:style-name="TableCell45" table:number-columns-spanned="4">
            <text:p text:style-name="P46">年<text:s text:c="4"/>月<text:s text:c="4"/>日</text:p>
          </table:table-cell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請自行黏貼最近1年內正面脫帽半身2吋相片</text:p>
          </table:table-cell>
          <table:covered-table-cell/>
        </table:table-row>
        <table:table-row table:style-name="TableRow49"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住宅</text:p>
            <text:p text:style-name="P75">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<text:s/></text:span><text:span text:style-name="T83"><draw:custom-shape svg:x="1.23403in" svg:y="0.03681in" svg:width="0.125in" svg:height="0.125in" draw:z-index="251656192" draw:id="id1" draw:style-name="a1" draw:name="Rectangle 187" text:anchor-type="paragraph"><svg:title/><svg:desc/><draw:enhanced-geometry draw:type="non-primitive" svg:viewBox="0 0 21600 21600" draw:enhanced-path="M 0 0 L 21600 0 21600 21600 0 21600 Z N"/></draw:custom-shape></text:span><text:span text:style-name="T84">通訊地址</text:span></text:p>
          </table:table-cell>
          <table:table-cell table:style-name="TableCell85" table:number-columns-spanned="14">
            <text:p text:style-name="內文"><text:span text:style-name="T86"><draw:custom-shape svg:x="0.73403in" svg:y="0.03681in" svg:width="0.125in" svg:height="0.125in" draw:z-index="251660288" draw:id="id2" draw:style-name="a2" draw:name="Rectangle 191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0.56736in" svg:y="0.03681in" svg:width="0.125in" svg:height="0.125in" draw:z-index="251659264" draw:id="id3" draw:style-name="a3" draw:name="Rectangle 190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0.23403in" svg:y="0.03681in" svg:width="0.125in" svg:height="0.125in" draw:z-index="251657216" draw:id="id4" draw:style-name="a4" draw:name="Rectangle 188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0.08333in" svg:y="0.03542in" svg:width="0.125in" svg:height="0.125in" draw:z-index="251658240" draw:id="id5" draw:style-name="a5" draw:name="Rectangle 189" text:anchor-type="paragraph"><svg:title/><svg:desc/><draw:enhanced-geometry draw:type="non-primitive" svg:viewBox="0 0 21600 21600" draw:enhanced-path="M 0 0 L 21600 0 21600 21600 0 21600 Z N"/></draw:custom-shape>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行動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2">
            <text:p text:style-name="P108">學<text:s text:c="2"/>歷</text:p>
          </table:table-cell>
          <table:table-cell table:style-name="TableCell109" table:number-columns-spanned="20">
            <text:p text:style-name="P110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0">
            <text:p text:style-name="P114"><text:span text:style-name="T115"><text:s/></text:span><text:span text:style-name="T116"><text:s text:c="20"/></text:span><text:span text:style-name="T117">學校</text:span><text:span text:style-name="T118"><text:s text:c="15"/></text:span><text:span text:style-name="T119">系（科）</text:span><text:span text:style-name="T120"><text:s text:c="15"/></text:span><text:span text:style-name="T121">畢業</text:span></text:p>
            <text:p text:style-name="P122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>相<text:s/>關</text:p>
            <text:p text:style-name="P126">工<text:s/>作</text:p>
            <text:p text:style-name="P127">經<text:s/>歷</text:p>
          </table:table-cell>
          <table:table-cell table:style-name="TableCell128" table:number-columns-spanned="7">
            <text:p text:style-name="P129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工<text:s text:c="2"/>作<text:s text:c="2"/>內<text:s text:c="2"/>容</text:p>
          </table:table-cell>
          <table:covered-table-cell/>
          <table:table-cell table:style-name="TableCell134" table:number-columns-spanned="2">
            <text:p text:style-name="P135">起<text:s/>迄<text:s/>時<text:s/>間</text:p>
          </table:table-cell>
          <table:covered-table-cell/>
          <table:table-cell table:style-name="TableCell136">
            <text:p text:style-name="P137">工作年資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/>年<text:s text:c="2"/>月至<text:s text:c="3"/></text:p>
            <text:p text:style-name="P148"><text:s text:c="3"/>年<text:s text:c="2"/>月</text:p>
          </table:table-cell>
          <table:covered-table-cell/>
          <table:table-cell table:style-name="TableCell149">
            <text:p text:style-name="P150"><text:s text:c="3"/>年<text:s text:c="2"/>月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年<text:s text:c="2"/>月至<text:s text:c="3"/></text:p>
            <text:p text:style-name="P161"><text:span text:style-name="T162"><text:s text:c="3"/></text:span><text:span text:style-name="T163">年</text:span><text:span text:style-name="T164"><text:s text:c="2"/></text:span><text:span text:style-name="T165">月</text:span></text:p>
          </table:table-cell>
          <table:covered-table-cell/>
          <table:table-cell table:style-name="TableCell166">
            <text:p text:style-name="P167"><text:span text:style-name="T168"><text:s text:c="3"/></text:span><text:span text:style-name="T169">年</text:span><text:span text:style-name="T170"><text:s text:c="2"/></text:span><text:span text:style-name="T171">月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年<text:s text:c="2"/>月至<text:s text:c="3"/></text:p>
            <text:p text:style-name="P182"><text:span text:style-name="T183"><text:s text:c="3"/></text:span><text:span text:style-name="T184">年</text:span><text:span text:style-name="T185"><text:s text:c="2"/></text:span><text:span text:style-name="T186">月</text:span></text:p>
          </table:table-cell>
          <table:covered-table-cell/>
          <table:table-cell table:style-name="TableCell187">
            <text:p text:style-name="P188"><text:span text:style-name="T189"><text:s text:c="3"/></text:span><text:span text:style-name="T190">年</text:span><text:span text:style-name="T191"><text:s text:c="2"/></text:span><text:span text:style-name="T192">月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年<text:s text:c="2"/>月至<text:s text:c="3"/></text:p>
            <text:p text:style-name="P203"><text:s text:c="3"/>年<text:s text:c="2"/>月</text:p>
          </table:table-cell>
          <table:covered-table-cell/>
          <table:table-cell table:style-name="TableCell204">
            <text:p text:style-name="P205"><text:s text:c="3"/>年<text:s text:c="2"/>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年<text:s text:c="2"/>月至<text:s text:c="3"/></text:p>
            <text:p text:style-name="P216"><text:s text:c="3"/>年<text:s text:c="2"/>月</text:p>
          </table:table-cell>
          <table:covered-table-cell/>
          <table:table-cell table:style-name="TableCell217">
            <text:p text:style-name="P218"><text:s text:c="3"/>年<text:s text:c="2"/>月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年<text:s text:c="2"/>月至<text:s text:c="3"/></text:p>
            <text:p text:style-name="P229"><text:s text:c="3"/>年<text:s text:c="2"/>月</text:p>
          </table:table-cell>
          <table:covered-table-cell/>
          <table:table-cell table:style-name="TableCell230">
            <text:p text:style-name="P231"><text:s text:c="3"/>年<text:s text:c="2"/>月</text:p>
          </table:table-cell>
        </table:table-row>
        <table:table-row table:style-name="TableRow232">
          <table:table-cell table:style-name="TableCell233">
            <text:p text:style-name="P234">語文能力</text:p>
          </table:table-cell>
          <table:table-cell table:style-name="TableCell235" table:number-columns-spanned="2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興趣</text:p>
          </table:table-cell>
          <table:table-cell table:style-name="TableCell240" table:number-columns-spanned="2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報名動機與目的</text:p>
          </table:table-cell>
          <table:table-cell table:style-name="TableCell245" table:number-columns-spanned="2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填表須知：</text:p>
      <text:list text:style-name="LFO1" text:continue-numbering="true">
        <text:list-item>
          <text:p text:style-name="P248">本表除「編號」欄位由本館填寫外，其餘各欄位務請填寫完整。</text:p>
        </text:list-item>
      </text:list>
      <text:list text:style-name="LFO2" text:continue-numbering="true">
        <text:list-item>
          <text:p text:style-name="P249">本人以上所填資料確實無誤，如有不實，願負法律責任</text:p>
        </text:list-item>
      </text:list>
      <text:p text:style-name="P250"><text:span text:style-name="T251">報名人簽章：</text:span><text:span text:style-name="T252"><text:s text:c="18"/></text:span><text:span text:style-name="T253"><text:s text:c="4"/></text:span><text:span text:style-name="T254">填表日期：</text:span><text:span text:style-name="T255"><text:s text:c="5"/></text:span><text:span text:style-name="T256">年</text:span><text:span text:style-name="T257"><text:s text:c="5"/></text:span><text:span text:style-name="T258">月</text:span><text:span text:style-name="T259"><text:s text:c="5"/></text:span><text:span text:style-name="T260">日</text:span><text:span text:style-name="T261"><text:s text:c="42"/></text:span><text:span text:style-name="T262"><text:s/></text:span></text:p>
      <text:p text:style-name="P263"><text:span text:style-name="T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就業甄選報名表</dc:title>
    <meta:initial-creator>周驥民</meta:initial-creator>
    <dc:creator>周晏如</dc:creator>
    <meta:creation-date>2016-10-11T05:35:00Z</meta:creation-date>
    <dc:date>2016-10-11T09:44:00Z</dc:date>
    <meta:print-date>2016-10-05T03:13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2" meta:paragraph-count="1" meta:word-count="106" meta:character-count="714" meta:row-count="5" meta:non-whitespace-character-count="609"/>
  </office:meta>
</office:document-meta>
</file>