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1166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1708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0805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7979in" style:use-optimal-column-width="false"/>
    </style:style>
    <style:style style:name="TableColumn29" style:family="table-column">
      <style:table-column-properties style:column-width="0.8652in" style:use-optimal-column-width="false"/>
    </style:style>
    <style:style style:name="Table8" style:family="table">
      <style:table-properties style:width="6.8298in" fo:margin-left="-0.0638in" table:align="left"/>
    </style:style>
    <style:style style:name="TableRow30" style:family="table-row">
      <style:table-row-properties style:min-row-height="0.543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39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277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13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6416in" style:use-optimal-row-height="false" fo:keep-together="always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end" fo:text-indent="0.6666in"/>
      <style:text-properties style:font-name="標楷體" style:font-name-asian="標楷體"/>
    </style:style>
    <style:style style:name="TableRow120" style:family="table-row">
      <style:table-row-properties style:min-row-height="0.3048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972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631in" style:use-optimal-row-height="false" fo:keep-together="always"/>
    </style:style>
    <style:style style:name="P1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indent="0.1666in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indent="0.246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indent="0.246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indent="0.246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638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8" style:family="table-row">
      <style:table-row-properties style:min-row-height="0.5888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6701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font-size-complex="12pt"/>
    </style:style>
    <style:style style:name="T274" style:parent-style-name="預設段落字型" style:family="text">
      <style:text-properties style:font-name="標楷體" style:font-name-asian="標楷體" style:font-name-complex="Arial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font-size-complex="12pt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98" style:family="table-row">
      <style:table-row-properties style:min-row-height="8.4604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清單段落" style:family="paragraph">
      <style:text-properties style:font-name="標楷體" style:font-name-asian="標楷體" style:font-name-complex="Arial" style:font-size-complex="12pt"/>
    </style:style>
    <style:style style:name="P303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304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05" style:parent-style-name="內文" style:list-style-name="LFO2" style:family="paragraph">
      <style:paragraph-properties style:snap-to-layout-grid="false" fo:line-height="200%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paragraph-properties style:snap-to-layout-grid="false" fo:margin-right="-0.1062in" fo:text-indent="0.7777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fo:font-size="5pt" style:font-size-asian="5pt"/>
    </style:style>
    <style:style style:name="P320" style:parent-style-name="內文" style:family="paragraph">
      <style:paragraph-properties style:snap-to-layout-grid="false" fo:margin-top="0.1666in" fo:margin-right="-0.1062in"/>
      <style:text-properties fo:font-size="3pt" style:font-size-asian="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/text:span><text:span text:style-name="T5">臺北市立美術館</text:span></text:p>
      <text:p text:style-name="P6">2017威尼斯雙年展台灣館現場導覽報名表</text:p>
      <text:p text:style-name="P7">編<text:s/>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別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4">
            <text:p text:style-name="P43">年<text:s text:c="4"/>月<text:s text:c="4"/>日</text:p>
          </table:table-cell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請自行黏貼最近1年內正面脫帽半身2吋相片</text:p>
          </table:table-cell>
          <table:covered-table-cell/>
        </table:table-row>
        <table:table-row table:style-name="TableRow46">
          <table:table-cell table:style-name="TableCell47">
            <text:p text:style-name="P48">身分證</text:p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住宅</text:p>
            <text:p text:style-name="P72">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<text:s/></text:span><text:span text:style-name="T80">通訊地址</text:span></text:p>
          </table:table-cell>
          <table:table-cell table:style-name="TableCell81" table:number-columns-spanned="14">
            <text:p text:style-name="內文"><text:span text:style-name="T82"><draw:custom-shape svg:x="0.40069in" svg:y="0.03611in" svg:width="0.125in" svg:height="0.125in" draw:z-index="251656192" draw:id="id1" draw:style-name="a1" draw:name="Rectangle 180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0.73403in" svg:y="0.03681in" svg:width="0.125in" svg:height="0.125in" draw:z-index="251660288" draw:id="id2" draw:style-name="a2" draw:name="Rectangle 184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56736in" svg:y="0.03681in" svg:width="0.125in" svg:height="0.125in" draw:z-index="251659264" draw:id="id3" draw:style-name="a3" draw:name="Rectangle 183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0.23403in" svg:y="0.03681in" svg:width="0.125in" svg:height="0.125in" draw:z-index="251657216" draw:id="id4" draw:style-name="a4" draw:name="Rectangle 181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0.08333in" svg:y="0.03542in" svg:width="0.125in" svg:height="0.125in" draw:z-index="251658240" draw:id="id5" draw:style-name="a5" draw:name="Rectangle 182" text:anchor-type="paragraph"><svg:title/><svg:desc/><draw:enhanced-geometry draw:type="non-primitive" svg:viewBox="0 0 21600 21600" draw:enhanced-path="M 0 0 L 21600 0 21600 21600 0 21600 Z N"/></draw:custom-shape>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行動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電子郵件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學<text:s text:c="2"/>歷</text:p>
          </table:table-cell>
          <table:table-cell table:style-name="TableCell106" table:number-columns-spanned="20">
            <text:p text:style-name="P107">畢<text:s text:c="4"/>業<text:s text:c="4"/>學<text:s text:c="4"/>校<text:s text:c="3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0">
            <text:p text:style-name="P111"><text:span text:style-name="T112"><text:s/></text:span><text:span text:style-name="T113"><text:s text:c="20"/></text:span><text:span text:style-name="T114">學校</text:span><text:span text:style-name="T115"><text:s text:c="15"/></text:span><text:span text:style-name="T116">系（科）</text:span><text:span text:style-name="T117"><text:s text:c="15"/></text:span><text:span text:style-name="T118">畢業</text:span></text:p>
            <text:p text:style-name="P119"><text:s text:c="32"/>研究所<text:s text:c="17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相<text:s/>關</text:p>
            <text:p text:style-name="P123">工<text:s/>作</text:p>
            <text:p text:style-name="P124">經<text:s/>歷</text:p>
          </table:table-cell>
          <table:table-cell table:style-name="TableCell125" table:number-columns-spanned="7">
            <text:p text:style-name="P126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工<text:s text:c="2"/>作<text:s text:c="2"/>內<text:s text:c="2"/>容</text:p>
          </table:table-cell>
          <table:covered-table-cell/>
          <table:table-cell table:style-name="TableCell131" table:number-columns-spanned="2">
            <text:p text:style-name="P132">起<text:s/>迄<text:s/>時<text:s/>間</text:p>
          </table:table-cell>
          <table:covered-table-cell/>
          <table:table-cell table:style-name="TableCell133">
            <text:p text:style-name="P134">工作年資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/>年<text:s text:c="2"/>月至<text:s text:c="3"/></text:p>
            <text:p text:style-name="P145"><text:s text:c="3"/>年<text:s text:c="2"/>月</text:p>
          </table:table-cell>
          <table:covered-table-cell/>
          <table:table-cell table:style-name="TableCell146">
            <text:p text:style-name="P147"><text:s text:c="3"/>年<text:s text:c="2"/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年<text:s text:c="2"/>月至<text:s text:c="3"/></text:p>
            <text:p text:style-name="P158"><text:span text:style-name="T159"><text:s text:c="3"/></text:span><text:span text:style-name="T160">年</text:span><text:span text:style-name="T161"><text:s text:c="2"/></text:span><text:span text:style-name="T162">月</text:span></text:p>
          </table:table-cell>
          <table:covered-table-cell/>
          <table:table-cell table:style-name="TableCell163">
            <text:p text:style-name="P164"><text:span text:style-name="T165"><text:s text:c="3"/></text:span><text:span text:style-name="T166">年</text:span><text:span text:style-name="T167"><text:s text:c="2"/></text:span><text:span text:style-name="T168">月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年<text:s text:c="2"/>月至<text:s text:c="3"/></text:p>
            <text:p text:style-name="P179"><text:span text:style-name="T180"><text:s text:c="3"/></text:span><text:span text:style-name="T181">年</text:span><text:span text:style-name="T182"><text:s text:c="2"/></text:span><text:span text:style-name="T183">月</text:span></text:p>
          </table:table-cell>
          <table:covered-table-cell/>
          <table:table-cell table:style-name="TableCell184">
            <text:p text:style-name="P185"><text:span text:style-name="T186"><text:s text:c="3"/></text:span><text:span text:style-name="T187">年</text:span><text:span text:style-name="T188"><text:s text:c="2"/></text:span><text:span text:style-name="T189">月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年<text:s text:c="2"/>月至<text:s text:c="3"/></text:p>
            <text:p text:style-name="P200"><text:s text:c="3"/>年<text:s text:c="2"/>月</text:p>
          </table:table-cell>
          <table:covered-table-cell/>
          <table:table-cell table:style-name="TableCell201">
            <text:p text:style-name="P202"><text:s text:c="3"/>年<text:s text:c="2"/>月</text:p>
          </table:table-cell>
        </table:table-row>
        <table:table-row table:style-name="TableRow203">
          <table:table-cell table:style-name="TableCell204">
            <text:p text:style-name="P205">語文能力</text:p>
          </table:table-cell>
          <table:table-cell table:style-name="TableCell206" table:number-columns-spanned="2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興趣</text:p>
          </table:table-cell>
          <table:table-cell table:style-name="TableCell211" table:number-columns-spanned="2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請勾選</text:p>
            <text:p text:style-name="P216">可參與</text:p>
            <text:p text:style-name="P217">梯次</text:p>
            <text:p text:style-name="P218">(可複選)</text:p>
          </table:table-cell>
          <table:table-cell table:style-name="TableCell219" table:number-columns-spanned="20">
            <text:p text:style-name="清單段落"><text:span text:style-name="T220"></text:span><text:span text:style-name="T221"><text:s text:c="2"/>2017</text:span><text:span text:style-name="T222">年</text:span><text:span text:style-name="T223">05</text:span><text:span text:style-name="T224">月</text:span><text:span text:style-name="T225">10</text:span><text:span text:style-name="T226">日至</text:span><text:span text:style-name="T227">2017</text:span><text:span text:style-name="T228">年</text:span><text:span text:style-name="T229">06</text:span><text:span text:style-name="T230">月</text:span><text:span text:style-name="T231">11</text:span><text:span text:style-name="T232">日</text:span></text:p>
            <text:p text:style-name="清單段落"><text:span text:style-name="T233"></text:span><text:span text:style-name="T234"><text:s text:c="2"/>2017</text:span><text:span text:style-name="T235">年</text:span><text:span text:style-name="T236">06</text:span><text:span text:style-name="T237">月</text:span><text:span text:style-name="T238">11</text:span><text:span text:style-name="T239">日至</text:span><text:span text:style-name="T240">2017</text:span><text:span text:style-name="T241">年</text:span><text:span text:style-name="T242">07</text:span><text:span text:style-name="T243">月</text:span><text:span text:style-name="T244">15</text:span><text:span text:style-name="T245">日</text:span></text:p>
            <text:p text:style-name="清單段落"><text:span text:style-name="T246"></text:span><text:span text:style-name="T247"><text:s text:c="2"/>2017</text:span><text:span text:style-name="T248">年</text:span><text:span text:style-name="T249">07</text:span><text:span text:style-name="T250">月</text:span><text:span text:style-name="T251">15</text:span><text:span text:style-name="T252">日至</text:span><text:span text:style-name="T253">2017</text:span><text:span text:style-name="T254">年</text:span><text:span text:style-name="T255">08</text:span><text:span text:style-name="T256">月</text:span><text:span text:style-name="T257">18</text:span><text:span text:style-name="T258">日</text:span></text:p>
            <text:p text:style-name="清單段落"><text:span text:style-name="T259"></text:span><text:span text:style-name="T260"><text:s text:c="2"/>2017</text:span><text:span text:style-name="T261">年</text:span><text:span text:style-name="T262">08</text:span><text:span text:style-name="T263">月</text:span><text:span text:style-name="T264">18</text:span><text:span text:style-name="T265">日至</text:span><text:span text:style-name="T266">2017</text:span><text:span text:style-name="T267">年</text:span><text:span text:style-name="T268">09</text:span><text:span text:style-name="T269">月</text:span><text:span text:style-name="T270">21</text:span><text:span text:style-name="T271">日</text:span></text:p>
            <text:p text:style-name="清單段落"><text:span text:style-name="T272"></text:span><text:span text:style-name="T273"><text:s text:c="2"/>2017</text:span><text:span text:style-name="T274">年</text:span><text:span text:style-name="T275">09</text:span><text:span text:style-name="T276">月</text:span><text:span text:style-name="T277">21</text:span><text:span text:style-name="T278">日至</text:span><text:span text:style-name="T279">2017</text:span><text:span text:style-name="T280">年</text:span><text:span text:style-name="T281">10</text:span><text:span text:style-name="T282">月</text:span><text:span text:style-name="T283">25</text:span><text:span text:style-name="T284">日</text:span></text:p>
            <text:p text:style-name="清單段落"><text:span text:style-name="T285"></text:span><text:span text:style-name="T286"><text:s text:c="2"/>2017</text:span><text:span text:style-name="T287">年</text:span><text:span text:style-name="T288">10</text:span><text:span text:style-name="T289">月</text:span><text:span text:style-name="T290">24</text:span><text:span text:style-name="T291">日至</text:span><text:span text:style-name="T292">2017</text:span><text:span text:style-name="T293">年</text:span><text:span text:style-name="T294">11</text:span><text:span text:style-name="T295">月</text:span><text:span text:style-name="T296">26</text:span><text:span text:style-name="T2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報名動機與目的</text:p>
          </table:table-cell>
          <table:table-cell table:style-name="TableCell301" table:number-columns-spanned="2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填表須知：</text:p>
      <text:list text:style-name="LFO1" text:continue-numbering="true">
        <text:list-item>
          <text:p text:style-name="P304">本表除「編號」欄位由本館填寫外，其餘各欄位務請填寫完整。</text:p>
        </text:list-item>
      </text:list>
      <text:list text:style-name="LFO2" text:continue-numbering="true">
        <text:list-item>
          <text:p text:style-name="P305">本人以上所填資料確實無誤，如有不實，願負法律責任</text:p>
        </text:list-item>
      </text:list>
      <text:p text:style-name="P306"><text:span text:style-name="T307">報名人簽章：</text:span><text:span text:style-name="T308"><text:s text:c="18"/></text:span><text:span text:style-name="T309"><text:s text:c="4"/></text:span><text:span text:style-name="T310">填表日期：</text:span><text:span text:style-name="T311"><text:s text:c="5"/></text:span><text:span text:style-name="T312">年</text:span><text:span text:style-name="T313"><text:s text:c="5"/></text:span><text:span text:style-name="T314">月</text:span><text:span text:style-name="T315"><text:s text:c="5"/></text:span><text:span text:style-name="T316">日</text:span><text:span text:style-name="T317"><text:s text:c="42"/></text:span><text:span text:style-name="T318"><text:s/></text:span><text:span text:style-name="T319"><text:s/>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就業服務中心就業甄選報名表</dc:title>
    <meta:initial-creator>周驥民</meta:initial-creator>
    <dc:creator>周晏如</dc:creator>
    <meta:creation-date>2016-10-11T05:35:00Z</meta:creation-date>
    <dc:date>2016-10-11T09:43:00Z</dc:date>
    <meta:print-date>2016-10-05T03:31:00Z</meta:print-date>
    <meta:template xlink:href="Normal" xlink:type="simple"/>
    <meta:editing-cycles>4</meta:editing-cycles>
    <meta:editing-duration>PT60S</meta:editing-duration>
    <meta:user-defined meta:name="_NewReviewCycle"/>
    <meta:document-statistic meta:page-count="2" meta:paragraph-count="1" meta:word-count="124" meta:character-count="834" meta:row-count="5" meta:non-whitespace-character-count="711"/>
  </office:meta>
</office:document-meta>
</file>