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style:font-name-complex="新細明體" style:letter-kerning="false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widows="2" fo:orphans="2" fo:line-height="0.3888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fo:line-height="0.3888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3" style:parent-style-name="內文" style:family="paragraph">
      <style:paragraph-properties fo:widows="2" fo:orphans="2" fo:line-height="0.3888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widows="2" fo:orphans="2" fo:line-height="0.388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 fo:line-height="0.3888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widows="2" fo:orphans="2" fo:line-height="0.3888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888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6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888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Arial" fo:letter-spacing="0.0104in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美術館10710期志工報名表</text:p>
      <text:p text:style-name="P2"><text:span text:style-name="T3">姓</text:span><text:span text:style-name="T4"><text:s/></text:span><text:span text:style-name="T5">名</text:span><text:span text:style-name="T6">:</text:span><text:span text:style-name="T7"><text:s text:c="16"/></text:span><text:span text:style-name="T8"><text:s text:c="5"/></text:span><text:span text:style-name="T9">性</text:span><text:span text:style-name="T10"><text:s/></text:span><text:span text:style-name="T11">別：</text:span><text:span text:style-name="T12"><text:s text:c="11"/></text:span></text:p>
      <text:p text:style-name="P13"><text:span text:style-name="T14">出生日期</text:span><text:span text:style-name="T15">:<text:s/></text:span><text:span text:style-name="T16"><text:s text:c="5"/></text:span><text:span text:style-name="T17">年</text:span><text:span text:style-name="T18"><text:s text:c="5"/></text:span><text:span text:style-name="T19">月</text:span><text:span text:style-name="T20"><text:s/></text:span><text:span text:style-name="T21"><text:s text:c="5"/></text:span><text:span text:style-name="T22">日</text:span></text:p>
      <text:p text:style-name="P23"><text:span text:style-name="T24">聯絡電話</text:span><text:span text:style-name="T25">: (</text:span><text:span text:style-name="T26">住家</text:span><text:span text:style-name="T27">)</text:span><text:span text:style-name="T28"><text:s text:c="20"/></text:span><text:span text:style-name="T29">(</text:span><text:span text:style-name="T30">手機</text:span><text:span text:style-name="T31">)<text:s/></text:span><text:span text:style-name="T32"><text:s text:c="24"/></text:span><text:span text:style-name="T33"><text:s text:c="99"/></text:span><text:span text:style-name="T34"><text:s text:c="23"/></text:span><text:span text:style-name="T35"><text:s/></text:span></text:p>
      <text:p text:style-name="P36">聯絡地址:<text:s/></text:p>
      <text:p text:style-name="P37">電子信箱:</text:p>
      <text:p text:style-name="P38">學經歷:</text:p>
      <text:p text:style-name="P39"/>
      <text:p text:style-name="P40"/>
      <text:p text:style-name="P41"/>
      <text:p text:style-name="P42">為何選臺北市立美術館擔任志工?</text:p>
      <text:p text:style-name="P43"/>
      <text:p text:style-name="P44"/>
      <text:p text:style-name="P45">曾經在其他單位單任志工?</text:p>
      <text:p text:style-name="P46"/>
      <text:p text:style-name="P47">希望擔任本志工大隊</text:p>
      <text:p text:style-name="P48"><text:span text:style-name="T49">(1)</text:span><text:span text:style-name="T50"><text:s/></text:span><text:span text:style-name="T51">展場志工</text:span><text:span text:style-name="T52"><text:s text:c="10"/></text:span></text:p>
      <text:p text:style-name="P53"><text:span text:style-name="T54">(2)<text:s/></text:span><text:span text:style-name="T55">諮詢</text:span><text:span text:style-name="T56">服務志工</text:span><text:span text:style-name="T57"><text:s text:c="6"/></text:span></text:p>
      <text:p text:style-name="P58"><text:span text:style-name="T59">(3)</text:span><text:span text:style-name="T60">導覽行政志工</text:span></text:p>
      <text:p text:style-name="P61"><text:span text:style-name="T62">本人選擇</text:span><text:span text:style-name="T63"><text:s/></text:span><text:span text:style-name="T64"><text:s text:c="14"/></text:span></text:p>
      <text:p text:style-name="P65"/>
      <text:p text:style-name="P66"/>
      <text:p text:style-name="P67"/>
      <text:p text:style-name="P68"><text:span text:style-name="T69">請附加檔案寄送</text:span><text:span text:style-name="T70">到</text:span><text:a xlink:href="mailto:viceleader@tfam.gov.tw" office:target-frame-name="_top" xlink:show="replace"><text:span text:style-name="T71">viceleader@tfam.gov.tw</text:span></text:a><text:span text:style-name="T72">信箱</text:span><text:span text:style-name="T73">,</text:span><text:span text:style-name="T74">謝謝</text:span><text:span text:style-name="T7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98167@gmail.com</meta:initial-creator>
    <dc:creator>盧瑞珽</dc:creator>
    <meta:creation-date>2018-09-02T02:48:00Z</meta:creation-date>
    <dc:date>2018-09-02T02:52:00Z</dc: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