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bottom="0.1298in"/>
      <style:text-properties style:font-name="標楷體" style:font-name-asian="標楷體" style:text-scale="150%" fo:font-size="14pt" style:font-size-asian="14pt" style:font-size-complex="14pt"/>
    </style:style>
    <style:style style:name="P2" style:parent-style-name="內文" style:family="paragraph">
      <style:paragraph-properties fo:text-align="center" fo:margin-top="0.1298in" fo:margin-bottom="0.1298in"/>
      <style:text-properties style:font-name="標楷體" style:font-name-asian="標楷體" style:text-scale="150%" fo:font-size="14pt" style:font-size-asian="14pt" style:font-size-complex="14pt"/>
    </style:style>
    <style:style style:name="P3" style:parent-style-name="內文" style:family="paragraph">
      <style:paragraph-properties fo:text-align="center" fo:margin-top="0.1298in" fo:margin-bottom="0.1298in"/>
      <style:text-properties style:font-name="標楷體" style:font-name-asian="標楷體" style:text-scale="150%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6187in"/>
    </style:style>
    <style:style style:name="TableColumn10" style:family="table-column">
      <style:table-column-properties style:column-width="2.5166in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0.8847in"/>
    </style:style>
    <style:style style:name="Table8" style:family="table">
      <style:table-properties style:width="6.6937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597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979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246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98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2715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anguage-asian="zh" style:country-asian="HK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812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812in"/>
    </style:style>
    <style:style style:name="TableCell12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98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美術館</text:p>
      <text:p text:style-name="P2">「王大閎建築劇場」志工招募</text:p>
      <text:p text:style-name="P3">特殊訓練課程表</text:p>
      <text:p text:style-name="P4"/>
      <text:p text:style-name="P5">培訓日期:107年9月1日<text:s/>(六)</text:p>
      <text:p text:style-name="P6">培訓地點:第一會議室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課程內容</text:p>
          </table:table-cell>
          <table:table-cell table:style-name="TableCell18">
            <text:p text:style-name="P19">授課老師</text:p>
          </table:table-cell>
          <table:table-cell table:style-name="TableCell20">
            <text:p text:style-name="P21">講師簽名</text:p>
          </table:table-cell>
        </table:table-row>
        <table:table-row table:style-name="TableRow22">
          <table:table-cell table:style-name="TableCell23">
            <text:p text:style-name="P24">09：30<text:s/>~<text:s/>09：4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9：40<text:s/>~<text:s/>09：45</text:p>
          </table:table-cell>
          <table:table-cell table:style-name="TableCell34">
            <text:p text:style-name="P35">「王大閎建築劇場」特殊訓練課程規劃說明</text:p>
          </table:table-cell>
          <table:table-cell table:style-name="TableCell36">
            <text:p text:style-name="P37">本館教育人員</text:p>
            <text:p text:style-name="P38">施淑宜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09：45<text:s/>~<text:s/>10：15</text:p>
          </table:table-cell>
          <table:table-cell table:style-name="TableCell44">
            <text:p text:style-name="P45">臺北市立美術館教育推廣業務</text:p>
          </table:table-cell>
          <table:table-cell table:style-name="TableCell46">
            <text:p text:style-name="P47">本館教育推廣組組長熊思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0<text:span text:style-name="T53">：15</text:span><text:s/><text:span text:style-name="T54">~</text:span><text:span text:style-name="T55"><text:s/></text:span>10<text:span text:style-name="T56">：</text:span>30</text:p>
          </table:table-cell>
          <table:table-cell table:style-name="TableCell57">
            <text:p text:style-name="P58">關於王大閎自宅與王大閎建築劇場（空間定位）</text:p>
          </table:table-cell>
          <table:table-cell table:style-name="TableCell59">
            <text:p text:style-name="P60">本館教育人員</text:p>
            <text:p text:style-name="P61">洪培馨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0：30<text:s/>~<text:s/>12：30</text:p>
          </table:table-cell>
          <table:table-cell table:style-name="TableCell67">
            <text:p text:style-name="P68">神在細節中__微觀王大閎的建築</text:p>
            <text:p text:style-name="P69"/>
          </table:table-cell>
          <table:table-cell table:style-name="TableCell70">
            <text:p text:style-name="P71">銘傳大學建築系助理教授徐明松老師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12：30<text:s/>~<text:s/>13：30</text:p>
          </table:table-cell>
          <table:table-cell table:style-name="TableCell77">
            <text:p text:style-name="P78">午餐聯誼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3：30<text:s/>~<text:s/>14：30</text:p>
          </table:table-cell>
          <table:table-cell table:style-name="TableCell86">
            <text:p text:style-name="P87"><text:span text:style-name="T88">參觀現場</text:span></text:p>
          </table:table-cell>
          <table:table-cell table:style-name="TableCell89">
            <text:p text:style-name="P90">本館資深導覽志工</text:p>
            <text:p text:style-name="P91">王怡方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4：30<text:s/>~<text:s/>16：30</text:p>
          </table:table-cell>
          <table:table-cell table:style-name="TableCell97">
            <text:p text:style-name="P98">A到A+的優質服務品質</text:p>
            <text:p text:style-name="P99"/>
          </table:table-cell>
          <table:table-cell table:style-name="TableCell100">
            <text:p text:style-name="P101"><text:span text:style-name="T102">台灣師範大學</text:span><text:span text:style-name="T103">心輔</text:span><text:span text:style-name="T104">所</text:span><text:span text:style-name="T105">兼任助理教授</text:span></text:p>
            <text:p text:style-name="P106"><text:span text:style-name="T107">溫信學</text:span><text:span text:style-name="T108">老師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6：30<text:s/>~<text:s/>17：30</text:p>
          </table:table-cell>
          <table:table-cell table:style-name="TableCell114">
            <text:p text:style-name="P115">現場服務動線說明</text:p>
          </table:table-cell>
          <table:table-cell table:style-name="TableCell116">
            <text:p text:style-name="P117">本館教育人員</text:p>
            <text:p text:style-name="P118">施淑宜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/>17：30</text:p>
          </table:table-cell>
          <table:table-cell table:style-name="TableCell124">
            <text:p text:style-name="P125">賦歸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美術館義工大隊</dc:title>
    <meta:initial-creator>SHU-HUI</meta:initial-creator>
    <dc:creator>周晏如</dc:creator>
    <meta:creation-date>2018-08-27T02:34:00Z</meta:creation-date>
    <dc:date>2018-08-27T02:34:00Z</dc:date>
    <meta:print-date>2018-08-07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