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34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1333in"/>
    </style:style>
    <style:style style:name="TableColumn7" style:family="table-column">
      <style:table-column-properties style:column-width="0.3236in"/>
    </style:style>
    <style:style style:name="TableColumn8" style:family="table-column">
      <style:table-column-properties style:column-width="0.4736in"/>
    </style:style>
    <style:style style:name="TableColumn9" style:family="table-column">
      <style:table-column-properties style:column-width="0.1229in"/>
    </style:style>
    <style:style style:name="TableColumn10" style:family="table-column">
      <style:table-column-properties style:column-width="0.6854in"/>
    </style:style>
    <style:style style:name="TableColumn11" style:family="table-column">
      <style:table-column-properties style:column-width="1.5055in"/>
    </style:style>
    <style:style style:name="Table1" style:family="table" style:master-page-name="MP0">
      <style:table-properties style:width="5.8069in" fo:margin-left="0in" table:align="left"/>
    </style:style>
    <style:style style:name="TableRow12" style:family="table-row">
      <style:table-row-properties style:min-row-height="0.742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/>
    </style:style>
    <style:style style:name="TableRow17" style:family="table-row">
      <style:table-row-properties style:min-row-height="0.744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742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8333in"/>
    </style:style>
    <style:style style:name="P41" style:parent-style-name="內文" style:family="paragraph">
      <style:paragraph-properties fo:text-indent="0.8333in"/>
    </style:style>
    <style:style style:name="TableRow42" style:family="table-row">
      <style:table-row-properties style:min-row-height="0.295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5104in" fo:keep-together="always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59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weight="bold" style:font-weight-asian="bold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7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bold" style:font-weight-asian="bold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490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609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86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87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size="14.5pt" style:font-size-asian="14.5pt"/>
    </style:style>
    <style:style style:name="TableColumn91" style:family="table-column">
      <style:table-column-properties style:column-width="0.5791in"/>
    </style:style>
    <style:style style:name="TableColumn92" style:family="table-column">
      <style:table-column-properties style:column-width="0.8868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1.4763in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1.8201in"/>
    </style:style>
    <style:style style:name="TableColumn97" style:family="table-column">
      <style:table-column-properties style:column-width="0.375in"/>
    </style:style>
    <style:style style:name="Table90" style:family="table">
      <style:table-properties style:width="7.5in" fo:margin-left="-0.8555in" table:align="left"/>
    </style:style>
    <style:style style:name="TableRow98" style:family="table-row">
      <style:table-row-properties style:min-row-height="0.0694in"/>
    </style:style>
    <style:style style:name="TableCell99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TableRow100" style:family="table-row">
      <style:table-row-properties style:min-row-height="0.4743in" fo:keep-together="alway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weight="bold" style:font-weight-asian="bold"/>
    </style:style>
    <style:style style:name="P105" style:parent-style-name="內文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weight="bold" style:font-weight-asian="bold"/>
    </style:style>
    <style:style style:name="P108" style:parent-style-name="內文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9638in" fo:keep-together="alway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立美術館受理團體教學參觀臨時免票申請表</text:p>
            <text:p text:style-name="P15"><text:span text:style-name="T16">TFAM Ticket Waiver Application for Educational Vis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校</text:p>
            <text:p text:style-name="P20"><text:span text:style-name="T21">School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科系</text:p>
            <text:p text:style-name="P26">Major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電話</text:p>
            <text:p text:style-name="P31"><text:span text:style-name="T32">Telephone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參觀時間</text:p>
            <text:p text:style-name="P38">Time of Visit</text:p>
          </table:table-cell>
          <table:covered-table-cell/>
          <table:table-cell table:style-name="TableCell39" table:number-columns-spanned="8">
            <text:p text:style-name="P40">年<text:s text:c="8"/>月<text:s text:c="8"/>日<text:s text:c="8"/>時<text:s text:c="7"/>分</text:p>
            <text:p text:style-name="P41">year <text:s text:c="5"/>month <text:s text:c="4"/>day <text:s text:c="6"/>ho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參觀班級及人數</text:p>
            <text:p text:style-name="P45">Number of Visitors</text:p>
          </table:table-cell>
          <table:covered-table-cell/>
          <table:table-cell table:style-name="TableCell46" table:number-columns-spanned="4">
            <text:p text:style-name="P47">班級數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總人數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團體聯絡人</text:p>
            <text:p text:style-name="P59">Name of Instructor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者</text:p>
            <text:p text:style-name="P65">Applicant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備註</text:p>
            <text:p text:style-name="P71">Notices</text:p>
          </table:table-cell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承辦人</text:p>
            <text:p text:style-name="P77">Contact person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主管</text:p>
            <text:p text:style-name="P82">Manager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請於兩週前提出，限台北市公私立各級學校及美術相關科系校外教學，其餘請參照本館購票規定。以上表格填寫完整後傳真至02-25851041。※此為免票參觀憑證，不含導覽服務。</text:p>
      <text:p text:style-name="P86"/>
      <text:p text:style-name="P87"/>
      <text:p text:style-name="P88"><text:span text:style-name="T89">（以下由美術館業務承辦人填寫）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學校</text:p>
            <text:p text:style-name="P105">School</text:p>
          </table:table-cell>
          <table:table-cell table:style-name="TableCell106">
            <text:p text:style-name="P107">團體連絡人</text:p>
            <text:p text:style-name="P108">Instructor</text:p>
          </table:table-cell>
          <table:table-cell table:style-name="TableCell109">
            <text:p text:style-name="P110">人數</text:p>
            <text:p text:style-name="P111"><text:span text:style-name="T112">Number of Visitors</text:span></text:p>
          </table:table-cell>
          <table:table-cell table:style-name="TableCell113">
            <text:p text:style-name="P114">承辦人</text:p>
            <text:p text:style-name="P115">Contact Person</text:p>
          </table:table-cell>
          <table:table-cell table:style-name="TableCell116" table:number-rows-spanned="2">
            <text:p text:style-name="P117">本聯請交入口處</text:p>
            <text:p text:style-name="P118">Submit this application form at entrance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受理團體教學參觀臨時免票申請表</dc:title>
    <meta:initial-creator>wanjaw</meta:initial-creator>
    <dc:creator>蕭禹琦</dc:creator>
    <meta:creation-date>2020-05-22T03:32:00Z</meta:creation-date>
    <dc:date>2022-12-22T02:09:00Z</dc:date>
    <meta:template xlink:href="Normal.dotm" xlink:type="simple"/>
    <meta:editing-cycles>7</meta:editing-cycles>
    <meta:editing-duration>PT780S</meta:editing-duration>
    <meta:document-statistic meta:page-count="1" meta:paragraph-count="1" meta:word-count="85" meta:character-count="570" meta:row-count="4" meta:non-whitespace-character-count="486"/>
  </office:meta>
</office:document-meta>
</file>