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3236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2" style:family="table-row">
      <style:table-row-properties style:min-row-height="0.742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Row17" style:family="table-row">
      <style:table-row-properties style:min-row-height="0.74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7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8333in"/>
    </style:style>
    <style:style style:name="P41" style:parent-style-name="內文" style:family="paragraph">
      <style:paragraph-properties fo:text-indent="0.8333in"/>
    </style:style>
    <style:style style:name="TableRow42" style:family="table-row">
      <style:table-row-properties style:min-row-height="0.295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5104in" fo:keep-together="always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59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7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90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609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asian="新細明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5" style:parent-style-name="內文" style:family="paragraph">
      <style:paragraph-properties fo:text-align="justify" fo:line-height="0.2083in"/>
      <style:text-properties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9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4.5pt" style:font-size-asian="14.5pt"/>
    </style:style>
    <style:style style:name="TableColumn101" style:family="table-column">
      <style:table-column-properties style:column-width="0.5791in"/>
    </style:style>
    <style:style style:name="TableColumn102" style:family="table-column">
      <style:table-column-properties style:column-width="0.886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4763in"/>
    </style:style>
    <style:style style:name="TableColumn105" style:family="table-column">
      <style:table-column-properties style:column-width="1.2604in"/>
    </style:style>
    <style:style style:name="TableColumn106" style:family="table-column">
      <style:table-column-properties style:column-width="1.7409in"/>
    </style:style>
    <style:style style:name="TableColumn107" style:family="table-column">
      <style:table-column-properties style:column-width="0.375in"/>
    </style:style>
    <style:style style:name="Table100" style:family="table">
      <style:table-properties style:width="7.5in" fo:margin-left="-0.8555in" table:align="left"/>
    </style:style>
    <style:style style:name="TableRow108" style:family="table-row">
      <style:table-row-properties style:min-row-height="0.0694in"/>
    </style:style>
    <style:style style:name="TableCell10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Row110" style:family="table-row">
      <style:table-row-properties style:min-row-height="0.4743in" fo:keep-together="alway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9638in" fo:keep-together="alway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美術館受理團體教學參觀臨時免票申請表</text:p>
            <text:p text:style-name="P15"><text:span text:style-name="T16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School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科系</text:p>
            <text:p text:style-name="P26">Major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話</text:p>
            <text:p text:style-name="P31"><text:span text:style-name="T32">Telephone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參觀時間</text:p>
            <text:p text:style-name="P38">Time of Visit</text:p>
          </table:table-cell>
          <table:covered-table-cell/>
          <table:table-cell table:style-name="TableCell39" table:number-columns-spanned="8">
            <text:p text:style-name="P40">年<text:s text:c="8"/>月<text:s text:c="8"/>日<text:s text:c="8"/>時<text:s text:c="7"/>分</text:p>
            <text:p text:style-name="P41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參觀班級及人數</text:p>
            <text:p text:style-name="P45">Number of Visitors</text:p>
          </table:table-cell>
          <table:covered-table-cell/>
          <table:table-cell table:style-name="TableCell46" table:number-columns-spanned="4">
            <text:p text:style-name="P47">班級數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總人數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團體聯絡人</text:p>
            <text:p text:style-name="P59">Name of Instructor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者</text:p>
            <text:p text:style-name="P65">Applicant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備註</text:p>
            <text:p text:style-name="P71">Notices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承辦人</text:p>
            <text:p text:style-name="P77">Contact person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主管</text:p>
            <text:p text:style-name="P82">Manager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請於兩週前提出，限</text:span><text:span text:style-name="T87">臺</text:span><text:span text:style-name="T88">北市公私立各級學校及美術相關科系校外教學，其餘請參照本館購票規定。以上表格填寫完整後傳真至</text:span><text:span text:style-name="T89">02-25851041</text:span><text:span text:style-name="T90">或將掃描檔</text:span><text:span text:style-name="T91">寄</text:span><text:span text:style-name="T92">至</text:span><text:span text:style-name="T93">edu_info-TFAM@gov.taipei</text:span><text:span text:style-name="T94">。</text:span></text:p>
      <text:p text:style-name="P95">※此為免票參觀憑證，不含導覽服務。</text:p>
      <text:p text:style-name="P96"/>
      <text:p text:style-name="P97"/>
      <text:p text:style-name="P98"><text:span text:style-name="T99">（以下由美術館業務承辦人填寫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學校</text:p>
            <text:p text:style-name="P115">School</text:p>
          </table:table-cell>
          <table:table-cell table:style-name="TableCell116">
            <text:p text:style-name="P117">團體連絡人</text:p>
            <text:p text:style-name="P118">Instructor</text:p>
          </table:table-cell>
          <table:table-cell table:style-name="TableCell119">
            <text:p text:style-name="P120">人數</text:p>
            <text:p text:style-name="P121"><text:span text:style-name="T122">Number of Visitors</text:span></text:p>
          </table:table-cell>
          <table:table-cell table:style-name="TableCell123">
            <text:p text:style-name="P124">承辦人</text:p>
            <text:p text:style-name="P125">Contact Person</text:p>
          </table:table-cell>
          <table:table-cell table:style-name="TableCell126" table:number-rows-spanned="2">
            <text:p text:style-name="P127">本聯請交入口處</text:p>
            <text:p text:style-name="P128">Submit this application form at entrance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梁恩睿</dc:creator>
    <meta:creation-date>2020-05-22T03:32:00Z</meta:creation-date>
    <dc:date>2023-03-15T07:41:00Z</dc:date>
    <meta:template xlink:href="Normal.dotm" xlink:type="simple"/>
    <meta:editing-cycles>8</meta:editing-cycles>
    <meta:editing-duration>PT960S</meta:editing-duration>
    <meta:document-statistic meta:page-count="1" meta:paragraph-count="1" meta:word-count="90" meta:character-count="602" meta:row-count="4" meta:non-whitespace-character-count="513"/>
  </office:meta>
</office:document-meta>
</file>