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MS Mincho" svg:font-family="MS Mincho" style:font-family-generic="modern" style:font-pitch="fixed" svg:panose-1="2 2 6 9 4 2 5 8 3 4"/>
    <style:font-face style:name="Noto Sans TC Regular" svg:font-family="Noto Sans TC Regular" style:font-family-generic="swiss" style:font-pitch="variable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9" style:family="table-column">
      <style:table-column-properties style:column-width="2.7416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6.5375in" style:rel-width="101.38%" fo:margin-left="-0.0875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0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6" style:family="table-row">
      <style:table-row-properties style:min-row-height="0.0694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in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7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38" style:parent-style-name="內文" style:family="paragraph">
      <style:paragraph-properties fo:widows="2" fo:orphans="2" style:snap-to-layout-grid="false" fo:text-align="justify" style:line-height-at-least="0in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4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P48" style:parent-style-name="內文" style:family="paragraph">
      <style:paragraph-properties fo:widows="2" fo:orphans="2" style:snap-to-layout-grid="false" fo:text-align="center" style:line-height-at-least="0in"/>
    </style:style>
    <style:style style:name="P49" style:parent-style-name="內文" style:family="paragraph">
      <style:paragraph-properties fo:widows="2" fo:orphans="2" style:snap-to-layout-grid="false" fo:text-align="center" fo:margin-top="0.1666in" style:line-height-at-least="0in"/>
      <style:text-properties style:font-name="Times New Roman" style:font-name-asian="微軟正黑體" style:font-name-complex="Times New Roman" fo:font-weight="bold" style:font-weight-asian="bold" style:letter-kerning="false" style:font-size-complex="10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58" style:parent-style-name="預設段落字型" style:family="text">
      <style:text-properties style:font-name="Apple Color Emoji" style:font-name-asian="微軟正黑體" style:font-name-complex="Apple Color Emoji" fo:color="#262626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262626" fo:font-size="11pt" style:font-size-asian="11pt"/>
    </style:style>
    <style:style style:name="T93" style:parent-style-name="預設段落字型" style:family="text">
      <style:text-properties style:font-name="Apple Color Emoji" style:font-name-asian="微軟正黑體" style:font-name-complex="Apple Color Emoji" fo:color="#262626" fo:font-size="11pt" style:font-size-asian="11pt"/>
    </style:style>
    <style:style style:name="T94" style:parent-style-name="預設段落字型" style:family="text">
      <style:text-properties style:font-name="Apple Color Emoji" style:font-name-asian="微軟正黑體" style:font-name-complex="Apple Color Emoji" fo:color="#262626" fo:font-size="11pt" style:font-size-asian="11pt"/>
    </style:style>
    <style:style style:name="T95" style:parent-style-name="預設段落字型" style:family="text">
      <style:text-properties style:font-name="Apple Color Emoji" style:font-name-asian="微軟正黑體" style:font-name-complex="Apple Color Emoji" fo:color="#262626" fo:font-size="11pt" style:font-size-asian="11pt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style:font-name-complex="Times New Roman" fo:color="#262626" fo:font-size="11pt" style:font-size-asian="11pt"/>
    </style:style>
    <style:style style:name="T98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MS Mincho" fo:color="#262626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MS Mincho" fo:color="#262626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MS Mincho" fo:color="#262626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Noto Sans TC Regular" fo:color="#262626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style:font-name-complex="MS Mincho" fo:color="#262626" fo:font-size="11pt" style:font-size-asian="11pt" style:font-size-complex="11pt"/>
    </style:style>
    <style:style style:name="P104" style:parent-style-name="內文" style:family="paragraph">
      <style:paragraph-properties fo:widows="2" fo:orphans="2" fo:break-before="page"/>
      <style:text-properties style:font-name="微軟正黑體" style:font-name-asian="微軟正黑體" style:font-name-complex="MS Mincho" fo:color="#444444" fo:font-size="11pt" style:font-size-asian="11pt"/>
    </style:style>
    <style:style style:name="P105" style:parent-style-name="內文" style:family="paragraph">
      <style:paragraph-properties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pt" style:font-size-asian="11pt" fo:language="en" fo:country="GB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style:snap-to-layout-grid="false" style:line-height-at-least="0.1666in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444444" fo:font-size="11pt" style:font-size-asian="11pt" fo:background-color="#AAD6E5" fo:language="en" fo:country="GB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444444" fo:font-size="11pt" style:font-size-asian="11pt" fo:background-color="#AAD6E5" fo:language="en" fo:country="GB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 fo:background-color="#AAD6E5"/>
    </style:style>
    <style:style style:name="P121" style:parent-style-name="內文" style:family="paragraph">
      <style:paragraph-properties style:snap-to-layout-grid="false" fo:margin-top="0.0694in" fo:margin-bottom="0.0694in" style:line-height-at-least="0.1666in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MS Mincho" fo:color="#444444" fo:font-size="11pt" style:font-size-asian="11pt" fo:language="en" fo:country="GB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P169" style:parent-style-name="內文" style:family="paragraph">
      <style:paragraph-properties style:snap-to-layout-grid="false"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T171" style:parent-style-name="預設段落字型" style:family="text"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T172" style:parent-style-name="預設段落字型" style:family="text"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P173" style:parent-style-name="內文" style:family="paragraph">
      <style:paragraph-properties style:snap-to-layout-grid="false" fo:margin-top="0.0694in" fo:margin-bottom="0.0694in" style:line-height-at-least="0.1666in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P212" style:parent-style-name="內文" style:family="paragraph">
      <style:paragraph-properties style:snap-to-layout-grid="false" fo:margin-top="0.0694in" fo:margin-bottom="0.0694in" style:line-height-at-least="0.1666in" fo:background-color="#FFFFFF"/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P213" style:parent-style-name="內文" style:family="paragraph">
      <style:paragraph-properties style:snap-to-layout-grid="false" fo:margin-top="0.0694in" fo:margin-bottom="0.0694in" style:line-height-at-least="0.1666in"/>
    </style:style>
    <style:style style:name="T21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細明體" fo:color="#444444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P259" style:parent-style-name="內文" style:family="paragraph">
      <style:paragraph-properties style:snap-to-layout-grid="false" fo:margin-top="0.0694in" fo:margin-bottom="0.0694in" style:line-height-at-least="0.1666in" fo:background-color="#FFFFFF"/>
      <style:text-properties style:font-name="微軟正黑體" style:font-name-asian="微軟正黑體" style:font-name-complex="MS Mincho" fo:color="#444444" fo:font-size="11pt" style:font-size-asian="11pt" fo:background-color="#AAD6E5"/>
    </style:style>
    <style:style style:name="P260" style:parent-style-name="內文" style:family="paragraph">
      <style:paragraph-properties style:snap-to-layout-grid="false" fo:margin-top="0.0694in" fo:margin-bottom="0.0694in" style:line-height-at-least="0.1666in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MS Mincho" fo:color="#444444" fo:font-size="11pt" style:font-size-asian="11pt" fo:language="en" fo:country="GB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MS Mincho" fo:color="#444444" fo:font-size="11pt" style:font-size-asian="11pt" fo:language="en" fo:country="GB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444444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name="P287" style:parent-style-name="內文" style:family="paragraph">
      <style:paragraph-properties style:snap-to-layout-grid="false" fo:margin-top="0.0694in" fo:margin-bottom="0.0694in" style:line-height-at-least="0.1666in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MS Mincho" fo:color="#444444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臺北市立美術館</text:span><text:span text:style-name="T19">官方網頁：</text:span><text:span text:style-name="T20">www.tfam.museum</text:span></text:p>
          </table:table-cell>
        </table:table-row>
        <table:table-row table:style-name="TableRow21">
          <table:table-cell table:style-name="TableCell22">
            <text:p text:style-name="P23">發稿日期：2020/12/26</text:p>
          </table:table-cell>
          <table:table-cell table:style-name="TableCell24">
            <text:p text:style-name="P25">FB粉絲專頁：臺北市立美術館Taipei Fine Arts Museum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媒體聯絡人：</text:span><text:span text:style-name="T30">陸姿蓉</text:span><text:span text:style-name="T31"><text:s/>02-2595-7656</text:span><text:span text:style-name="T32">分機</text:span><text:span text:style-name="T33">1</text:span><text:span text:style-name="T34">18</text:span><text:span text:style-name="T35">，</text:span><text:a xlink:href="mailto:zihronglu@tfam.gov.tw" office:target-frame-name="_top" xlink:show="replace"><text:span text:style-name="T36">zihronglu</text:span><text:span text:style-name="T37">@tfam.gov.tw</text:span></text:a></text:p>
            <text:p text:style-name="P38"><text:span text:style-name="T39"><text:s text:c="12"/></text:span><text:span text:style-name="T40">高子衿</text:span><text:span text:style-name="T41"><text:s/>02-2595-7656</text:span><text:span text:style-name="T42">分機</text:span><text:span text:style-name="T43">110</text:span><text:span text:style-name="T44">，</text:span><text:a xlink:href="mailto:tckao@tfam.gov.tw" office:target-frame-name="_top" xlink:show="replace"><text:span text:style-name="T45">tckao@tfam.gov.tw</text:span></text:a><text:span text:style-name="T46"><text:s/></text:span></text:p>
          </table:table-cell>
          <table:covered-table-cell/>
        </table:table-row>
      </table:table>
      <text:p text:style-name="P47"/>
      <text:p text:style-name="P48"><draw:frame draw:z-index="0" draw:id="id0" draw:style-name="a1" draw:name="Object 1" text:anchor-type="as-char" svg:x="0in" svg:y="0in" svg:width="5.98125in" svg:height="3in" style:rel-width="scale" style:rel-height="scale"><draw:object-ole draw:class-id="6A104E4C-74AB-4C4F-BC77-10FC0FD1B17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9">北美館「圖書文獻中心」成立宣告暨37<text:s/>週年館慶活動<text:line-break/>--回顧首十，邁向新時--</text:p>
      <text:p text:style-name="P50"/>
      <text:p text:style-name="P51">臺北市立美術館（北美館）是全臺第一座現當代美術館，自1983 年成立至今已滿 37年，北美館謹訂於 12 月 26 日（六）舉辦館慶活動，當日全館免票開放。本次館慶將以鑑往知來作為主題，持續一個月期間，首先宣告「圖書文獻中心」的成立，並將逐步開放兩大資料庫建置成果與微型文獻展示，回顧北美館開館後第一個十年與時代脈絡之間的互動和發展。同步配合甫盛大開展的2020台北雙年展「你我不住在同一星球上」，館慶當日也會有兩場公眾計畫推出，針對臺灣與全球迫切面臨的生態議題，邀請民眾從不同角色進行理解，保有不同立場之間形成的論爭張力，並希冀藉此開展具生產性的思想論辯。</text:p>
      <text:p text:style-name="P52"/>
      <text:p text:style-name="P53"><text:span text:style-name="T54">為</text:span><text:span text:style-name="T55">提高圖書文獻中心的</text:span><text:span text:style-name="T56">可親性與使用率，在「美術館之友聯誼會」的慨然贊助下，本館先行優化中心的硬體設施，重新調整空間照明，</text:span><text:span text:style-name="T57">特別強調門廊的設計規劃，</text:span><text:span text:style-name="T58">增加可視度，並開發文獻檔案的微型展</text:span><text:span text:style-name="T59">示空間。</text:span><text:span text:style-name="T60">首檔</text:span><text:span text:style-name="T61">實體展示將於明年度</text:span><text:span text:style-name="T62">推出</text:span><text:span text:style-name="T63">，</text:span><text:span text:style-name="T64">聚焦</text:span><text:span text:style-name="T65">自1984年</text:span><text:span text:style-name="T66">具指標</text:span><text:span text:style-name="T67">性</text:span><text:span text:style-name="T68">的</text:span><text:span text:style-name="T69">競賽展</text:span><text:span text:style-name="T70">「新展望」，</text:span><text:span text:style-name="T71">其為本館展覽當代脈絡的開拓，以及展現</text:span><text:span text:style-name="T72">走向國際</text:span><text:span text:style-name="T73">雙年展的</text:span><text:span text:style-name="T74">蛻變</text:span><text:span text:style-name="T75">軌跡與回顧。</text:span></text:p>
      <text:p text:style-name="P76"/>
      <text:p text:style-name="P77"><text:span text:style-name="T78">因應當代藝術的發展趨勢，愈來愈多藝術材料透過展覽策劃或作品典藏，不斷地被開發、生產與積累</text:span><text:span text:style-name="T79">。伴隨著整合前身為圖書室的「圖書文獻中心」之成立，明年</text:span><text:span text:style-name="T80">1</text:span><text:span text:style-name="T81">月</text:span><text:span text:style-name="T82">23</text:span><text:span text:style-name="T83">日亦將公開「</text:span><text:span text:style-name="T84">館</text:span><text:soft-page-break/><text:span text:style-name="T85">史資料庫」與「藝術家檔案」，前者包含本</text:span><text:span text:style-name="T86">館</text:span><text:span text:style-name="T87">開館初期的</text:span><text:span text:style-name="T88">出版</text:span><text:span text:style-name="T89">與展覽</text:span><text:span text:style-name="T90">資料，以展覽出發，將研究網絡延展至曾經參與的藝術家、展出作品、出版品與文宣等珍貴文獻</text:span><text:span text:style-name="T91">；</text:span><text:span text:style-name="T92">後者以本館曾辦理過回顧展的藝術家為標的，逐步開放系統性的數位檔案，首波將推出李元</text:span><text:span text:style-name="T93">佳、李錫奇、陳幸婉和陳其寬（依姓氏筆畫順序）四位藝術家。</text:span><text:span text:style-name="T94">既</text:span><text:span text:style-name="T95">有實體藏書閱覽與資料庫查詢，皆於圖書文獻中心現場開放使用。</text:span></text:p>
      <text:p text:style-name="P96"/>
      <text:p text:style-name="P97">館慶當天將推出作為本屆台北雙年展動力引擎的「協商劇場」，邀請民眾參與。本活動由雙年展公眾計畫策展人林怡華策劃，政治大學公共行政系教授杜文苓為發起人，協同該校創新國際學院羅凱凌、楊智元共同主持，此場協商劇場針對長久以來爭議性極高的廢核議題，進行正反方的談判及辯論，深入探討生態永續與經濟發展之間的平衡。另一方面，承續上屆雙年展以美術館作為生態系統的概念，由吳瑪悧與張懷文等人規劃的「空氣漫遊者」，配合館慶當日定時導覽，邀請民眾透過配戴「人機一體」的空氣品質偵測器，成為館內生態系的行動者之一，關懷環境議題的朋友千萬不能錯過。而針對青少年觀眾，當日兒童藝術教育中心的「第11號衛星—牠它星球」計畫，亦將推出「星際對話小聚場」工作坊，利用簡單的機械裝置，創作個人化的星球新生物進行星際擂台賽，以協同實作的方式與美術館一同聚焦人類與生態共存的議題，邁向嶄新的2021年。</text:p>
      <text:p text:style-name="內文Web"><text:span text:style-name="T98">*<text:s/></text:span><text:span text:style-name="T99">活動詳情請參考附件</text:span><text:span text:style-name="T100">，</text:span><text:span text:style-name="T101">或至北美館官網與官方臉書</text:span><text:span text:style-name="T102">查</text:span><text:span text:style-name="T103">詢。</text:span></text:p>
      <text:p text:style-name="P104"/>
      <text:soft-page-break/>
      <text:p text:style-name="P105"><text:span text:style-name="T106">###<text:s/></text:span><text:span text:style-name="T107">附件</text:span><text:span text:style-name="T108">:</text:span><text:span text:style-name="T109"><text:s/></text:span><text:span text:style-name="T110">臺北市立美術館</text:span><text:span text:style-name="T111"><text:s/>3</text:span><text:span text:style-name="T112">7</text:span><text:span text:style-name="T113"><text:s/></text:span><text:span text:style-name="T114">週年館慶系列活動</text:span><text:span text:style-name="T115"><text:s/></text:span></text:p>
      <text:p text:style-name="P116"><text:span text:style-name="T117">2020台北雙年展「協商劇場」</text:span><text:span text:style-name="T118">-<text:s/></text:span><text:span text:style-name="T119">核廢的未知數</text:span><text:span text:style-name="T120"><text:s/></text:span></text:p>
      <text:p text:style-name="P121"><text:span text:style-name="T122">邀請民眾</text:span><text:span text:style-name="T123">認識臺灣核廢料處理與利弊癥結的僵局</text:span><text:span text:style-name="T124">，</text:span><text:span text:style-name="T125">將以行政院「非核家園專案推動小組委員會」會議和會後委員立場聲明為主體</text:span><text:span text:style-name="T126">，</text:span><text:span text:style-name="T127">藉由</text:span><text:span text:style-name="T128">站在不同的立場來討論與</text:span><text:span text:style-name="T129">「非人角色」</text:span><text:span text:style-name="T130">-核廢料</text:span><text:span text:style-name="T131">之</text:span><text:span text:style-name="T132">間的利害關係</text:span><text:span text:style-name="T133">，</text:span><text:span text:style-name="T134">共同</text:span><text:span text:style-name="T135">反思</text:span><text:span text:style-name="T136">核能的利弊及</text:span><text:span text:style-name="T137">如何在土地重生</text:span><text:span text:style-name="T138">的</text:span><text:span text:style-name="T139">共同願景下</text:span><text:span text:style-name="T140">，</text:span><text:span text:style-name="T141">核</text:span><text:span text:style-name="T142">廢料</text:span><text:span text:style-name="T143">處理的可能性</text:span><text:span text:style-name="T144">，</text:span><text:span text:style-name="T145">進一步找尋</text:span><text:span text:style-name="T146">顧及</text:span><text:span text:style-name="T147">能源需求及減少污染的</text:span><text:span text:style-name="T148">解決之道。</text:span><text:span text:style-name="T149"><text:s/></text:span><text:span text:style-name="T150"><text:line-break/></text:span><text:span text:style-name="T151">時間</text:span><text:span text:style-name="T152">|12<text:s/></text:span><text:span text:style-name="T153">月</text:span><text:span text:style-name="T154"><text:s/>2</text:span><text:span text:style-name="T155">6</text:span><text:span text:style-name="T156"><text:s/></text:span><text:span text:style-name="T157">日</text:span><text:span text:style-name="T158">(</text:span><text:span text:style-name="T159">六</text:span><text:span text:style-name="T160">)14:00-17:00</text:span><text:span text:style-name="T161"><text:line-break/></text:span><text:span text:style-name="T162">地點</text:span><text:span text:style-name="T163">|</text:span><text:span text:style-name="T164">地下樓</text:span><text:span text:style-name="T165"><text:s/>D<text:s/></text:span><text:span text:style-name="T166">展覽區</text:span><text:span text:style-name="T167"><text:line-break/></text:span><text:span text:style-name="T168">本活動不需報名</text:span></text:p>
      <text:p text:style-name="P169"><text:span text:style-name="T170">2020</text:span><text:span text:style-name="T171">台北雙年展「空氣漫遊者」</text:span><text:span text:style-name="T172">定時導覽</text:span></text:p>
      <text:p text:style-name="P173"><text:span text:style-name="T174">民眾有機會</text:span><text:span text:style-name="T175">於台北雙年展館慶日的定時導覽，</text:span><text:span text:style-name="T176">透過導覽</text:span><text:span text:style-name="T177">志工</text:span><text:span text:style-name="T178">引導佩戴「穿戴式室內空氣偵測藝術裝置」</text:span><text:span text:style-name="T179">成為館內空氣品質的偵查員</text:span><text:span text:style-name="T180">(每場開放2名體驗)</text:span><text:span text:style-name="T181">，</text:span><text:span text:style-name="T182">參觀雙年展</text:span><text:span text:style-name="T183">期間</text:span><text:span text:style-name="T184">由觀察者成為行動者</text:span><text:span text:style-name="T185">，</text:span><text:span text:style-name="T186">一起</text:span><text:span text:style-name="T187">探索美術館的</text:span><text:span text:style-name="T188">生態</text:span><text:span text:style-name="T189">微氣候。</text:span><text:span text:style-name="T190"><text:line-break/></text:span><text:span text:style-name="T191">時間</text:span><text:span text:style-name="T192">|12<text:s/></text:span><text:span text:style-name="T193">月</text:span><text:span text:style-name="T194"><text:s/>26</text:span><text:span text:style-name="T195">日</text:span><text:span text:style-name="T196">(</text:span><text:span text:style-name="T197">六</text:span><text:span text:style-name="T198">)</text:span><text:span text:style-name="T199"><text:s/>10:30、14:30、16:30、19:00</text:span><text:span text:style-name="T200"><text:line-break/></text:span><text:span text:style-name="T201">地點</text:span><text:span text:style-name="T202">|</text:span><text:span text:style-name="T203">一樓大廳</text:span><text:span text:style-name="T204">定時</text:span><text:span text:style-name="T205">導覽</text:span><text:span text:style-name="T206">集合點</text:span><text:span text:style-name="T207"><text:line-break/></text:span><text:span text:style-name="T208">本活動不需報名</text:span><text:span text:style-name="T209">，</text:span><text:span text:style-name="T210">定時導覽</text:span><text:span text:style-name="T211">每場30名</text:span></text:p>
      <text:p text:style-name="P212">兒童藝術教育中心「星際對話小聚場」工作坊</text:p>
      <text:p text:style-name="P213"><text:span text:style-name="T214">歡慶</text:span><text:span text:style-name="T215">館慶</text:span><text:span text:style-name="T216">特別活動邀請大小朋友一同來到兒藝中心</text:span><text:span text:style-name="T217">利用簡單的機械裝置</text:span><text:span text:style-name="T218">創作「星球新生物」</text:span><text:span text:style-name="T219">，</text:span><text:span text:style-name="T220">進行星球外交</text:span><text:span text:style-name="T221">擂台</text:span><text:span text:style-name="T222">賽</text:span><text:span text:style-name="T223">，</text:span><text:span text:style-name="T224">藉由</text:span><text:span text:style-name="T225">思想</text:span><text:span text:style-name="T226">碰撞交流的學習過程邁向</text:span><text:span text:style-name="T227"><text:s/>202</text:span><text:span text:style-name="T228">1 。</text:span><text:span text:style-name="T229"><text:line-break/></text:span><text:span text:style-name="T230">時間</text:span><text:span text:style-name="T231">|12<text:s/></text:span><text:span text:style-name="T232">月</text:span><text:span text:style-name="T233"><text:s/>26<text:s/></text:span><text:span text:style-name="T234">日</text:span><text:span text:style-name="T235">(</text:span><text:span text:style-name="T236">六</text:span><text:span text:style-name="T237">)<text:s/></text:span><text:span text:style-name="T238">午後場14:00-15:30 、星光場18:30-20:00</text:span><text:span text:style-name="T239"><text:s/></text:span><text:span text:style-name="T240"><text:line-break/></text:span><text:span text:style-name="T241">地點</text:span><text:span text:style-name="T242">|</text:span><text:span text:style-name="T243">地下樓大工作坊</text:span><text:span text:style-name="T244"><text:line-break/>報名對象</text:span><text:span text:style-name="T245">|</text:span><text:span text:style-name="T246">12歲以上</text:span><text:span text:style-name="T247"><text:line-break/></text:span><text:span text:style-name="T248">注意事項</text:span><text:span text:style-name="T249">|</text:span><text:span text:style-name="T250">本活動</text:span><text:span text:style-name="T251">需事先上官網報名</text:span><text:span text:style-name="T252">，</text:span><text:span text:style-name="T253">每場20</text:span><text:span text:style-name="T254">名</text:span><text:span text:style-name="T255">，</text:span><text:span text:style-name="T256">活動當日視</text:span><text:span text:style-name="T257">報到狀況開放候補入場</text:span><text:span text:style-name="T258"><text:s/></text:span></text:p>
      <text:p text:style-name="P259">「圖書文獻中心」檔案公開計畫</text:p>
      <text:p text:style-name="P260"><text:span text:style-name="T261">微型</text:span><text:span text:style-name="T262">文獻展</text:span><text:span text:style-name="T263"><text:line-break/></text:span><text:span text:style-name="T264">時間</text:span><text:span text:style-name="T265">|</text:span><text:span text:style-name="T266">110年</text:span><text:span text:style-name="T267">1<text:s/></text:span><text:span text:style-name="T268">月</text:span><text:span text:style-name="T269"><text:s/>2</text:span><text:span text:style-name="T270">3</text:span><text:span text:style-name="T271"><text:s/></text:span><text:span text:style-name="T272">日</text:span><text:span text:style-name="T273">(</text:span><text:span text:style-name="T274">六</text:span><text:span text:style-name="T275">)</text:span><text:span text:style-name="T276"><text:s/>-<text:s/></text:span><text:span text:style-name="T277">110年</text:span><text:span text:style-name="T278">4</text:span><text:span text:style-name="T279">月</text:span><text:span text:style-name="T280"><text:s/>2</text:span><text:span text:style-name="T281">5</text:span><text:span text:style-name="T282"><text:s/></text:span><text:span text:style-name="T283">日</text:span><text:span text:style-name="T284">(</text:span><text:span text:style-name="T285">日</text:span><text:span text:style-name="T286">)</text:span></text:p>
      <text:p text:style-name="P287"><text:span text:style-name="T288">「館史資料庫」與「藝術家檔案」使用採預約制，相關資訊可於110年1月23日起於本館官網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MS Mincho" svg:font-family="MS Mincho" style:font-family-generic="modern" style:font-pitch="fixed" svg:panose-1="2 2 6 9 4 2 5 8 3 4"/>
    <style:font-face style:name="Noto Sans TC Regular" svg:font-family="Noto Sans TC Regular" style:font-family-generic="swiss" style:font-pitch="variable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微軟正黑體" style:font-name-complex="Times New Roman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微軟正黑體" style:font-name-complex="Times New Roman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99%"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8240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3</text:span></text:p>
        <text:p text:style-name="頁尾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陸姿蓉</dc:creator>
    <meta:creation-date>2020-12-28T09:20:00Z</meta:creation-date>
    <dc:date>2020-12-28T09:20:00Z</dc:date>
    <meta:print-date>2020-12-28T09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