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6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9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0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11" style:parent-style-name="清單段落" style:family="paragraph">
      <style:paragraph-properties fo:text-align="justify" fo:margin-top="0.0694in" fo:margin-bottom="0.0694in" fo:line-height="0.2777in" fo:margin-left="0.5833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3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style:font-size-complex="13pt"/>
    </style:style>
    <style:style style:name="TableColumn17" style:family="table-column">
      <style:table-column-properties style:column-width="3.052in"/>
    </style:style>
    <style:style style:name="TableColumn18" style:family="table-column">
      <style:table-column-properties style:column-width="2.9034in"/>
    </style:style>
    <style:style style:name="Table16" style:family="table">
      <style:table-properties style:width="5.955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size-complex="13pt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line-height="0.2777in" fo:margin-right="0.6111in"/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/>
      <text:p text:style-name="P4">本館「育藝深遠──藝術欣賞啟蒙方案」活動參與規定如下，請詳閱遵守：</text:p>
      <text:list text:style-name="LFO1" text:continue-numbering="true">
        <text:list-item>
          <text:p text:style-name="P5">為照顧導覽品質，每週二、週四下午時段至多2個班級參加，其餘時間每個時段至多4個班級；隨隊行政人員至多2名、每班級任老師1名、隨行家長至多2名。美術館導覽人員負責動線指引及導覽解說，隨行教師與家長須與美術館共同維持展場內學童參觀秩序、協助確保學童及展品安全，以培養參觀素養、落實美感教育。</text:p>
        </text:list-item>
        <text:list-item>
          <text:p text:style-name="P6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7">通報現場駐衛警察；</text:p>
        </text:list-item>
        <text:list-item>
          <text:p text:style-name="P8">由美術館總值記錄作品情形、作品損壞者、學校代表人聯絡方式；</text:p>
        </text:list-item>
        <text:list-item>
          <text:p text:style-name="P9">由美術館聯繫保險公司及校方以釐清責任歸屬。</text:p>
        </text:list-item>
      </text:list>
      <text:list text:style-name="LFO1" text:continue-numbering="true">
        <text:list-item>
          <text:p text:style-name="P10">為建立館方與校方間之良好合作關係，茲同意簽署本同意書以為依據。</text:p>
        </text:list-item>
      </text:list>
      <text:p text:style-name="P11">　　　　　　　　　　　　　　　　　　　　　　<text:s text:c="4"/></text:p>
      <text:p text:style-name="P12"/>
      <text:p text:style-name="P13">此致</text:p>
      <text:p text:style-name="P14">臺北市立美術館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學校名稱：　</text:p>
            <text:p text:style-name="P24">代表人姓名/聯絡電話：　</text:p>
            <text:p text:style-name="P25">預定參觀日期:</text:p>
            <text:p text:style-name="P26"><text:span text:style-name="T27"><draw:frame draw:z-index="251659264" draw:id="id0" draw:style-name="a0" draw:name="文字方塊 2" text:anchor-type="paragraph" svg:x="0.05278in" svg:y="0.08333in" svg:width="1.8125in" svg:height="1.875in" style:rel-width="scale" style:rel-height="scale"><draw:text-box><text:p text:style-name="P28"/><text:p text:style-name="P29"/><text:p text:style-name="P30"/><text:p text:style-name="P31"/><text:p text:style-name="P32"/><text:p text:style-name="P33"/><text:p text:style-name="P34">（單位核章處）</text:p></draw:text-box><svg:title/><svg:desc/></draw:frame>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林怡君</dc:creator>
    <meta:creation-date>2023-11-28T06:37:00Z</meta:creation-date>
    <dc:date>2024-06-24T03:39:00Z</dc:date>
    <meta:print-date>2022-05-02T01:41:00Z</meta:print-date>
    <meta:template xlink:href="Normal" xlink:type="simple"/>
    <meta:editing-cycles>5</meta:editing-cycles>
    <meta:editing-duration>PT3540S</meta:editing-duration>
    <meta:document-statistic meta:page-count="1" meta:paragraph-count="1" meta:word-count="69" meta:character-count="463" meta:row-count="3" meta:non-whitespace-character-count="395"/>
  </office:meta>
</office:document-meta>
</file>