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1.6736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2888in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end" fo:line-height="0.25in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Row24" style:family="table-row">
      <style:table-row-properties style:min-row-height="0.588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Row27" style:family="table-row">
      <style:table-row-properties style:min-row-height="0.52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ableRow40" style:family="table-row">
      <style:table-row-properties style:min-row-height="0.979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fo:font-weight="bold" style:font-weight-asian="bold"/>
    </style:style>
    <style:style style:name="P43" style:parent-style-name="內文" style:family="paragraph">
      <style:paragraph-properties fo:text-align="center" fo:line-height="0.25in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size="10pt" style:font-size-asian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ableRow49" style:family="table-row">
      <style:table-row-properties style:min-row-height="0.2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Row56" style:family="table-row">
      <style:table-row-properties style:min-row-height="1.2638in" fo:keep-together="always"/>
    </style:style>
    <style:style style:name="P57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150%"/>
    </style:style>
    <style:style style:name="P62" style:parent-style-name="內文" style:family="paragraph">
      <style:paragraph-properties fo:text-align="center" fo:line-height="150%"/>
    </style:style>
    <style:style style:name="P63" style:parent-style-name="內文" style:family="paragraph">
      <style:paragraph-properties fo:text-align="center" fo:line-height="150%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5in"/>
    </style:style>
    <style:style style:name="TableRow66" style:family="table-row">
      <style:table-row-properties style:min-row-height="0.640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/>
    </style:style>
    <style:style style:name="P6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right="0.6666in"/>
    </style:style>
    <style:style style:name="TableRow72" style:family="table-row">
      <style:table-row-properties style:min-row-height="0.578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</style:style>
    <style:style style:name="TableRow77" style:family="table-row">
      <style:table-row-properties style:min-row-height="0.78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5in"/>
    </style:style>
    <style:style style:name="P8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7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fo:font-size="10pt" style:font-size-asian="10pt"/>
    </style:style>
    <style:style style:name="P96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fo:font-size="10pt" style:font-size-asian="10pt"/>
    </style:style>
    <style:style style:name="P97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ableColumn99" style:family="table-column">
      <style:table-column-properties style:column-width="0.4597in"/>
    </style:style>
    <style:style style:name="TableColumn100" style:family="table-column">
      <style:table-column-properties style:column-width="3.2486in"/>
    </style:style>
    <style:style style:name="TableColumn101" style:family="table-column">
      <style:table-column-properties style:column-width="3.3993in"/>
    </style:style>
    <style:style style:name="TableColumn102" style:family="table-column">
      <style:table-column-properties style:column-width="0.3923in"/>
    </style:style>
    <style:style style:name="TableColumn103" style:family="table-column">
      <style:table-column-properties style:column-width="0.0527in"/>
    </style:style>
    <style:style style:name="Table98" style:family="table">
      <style:table-properties style:width="7.5527in" fo:margin-left="-0.3611in" table:align="left"/>
    </style:style>
    <style:style style:name="TableRow104" style:family="table-row">
      <style:table-row-properties style:min-row-height="0.0694in"/>
    </style:style>
    <style:style style:name="TableCell10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2805in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min-row-height="0.5805in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填表日期：</text:span><text:span text:style-name="T18">____</text:span><text:span text:style-name="T19">年</text:span><text:span text:style-name="T20">____</text:span><text:span text:style-name="T21">月</text:span><text:span text:style-name="T22">____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臺北市立美術館受理團體教學參觀臨時免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班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申請人電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參觀時段</text:p>
            <text:p text:style-name="P43"/>
            <text:p text:style-name="P44">（如預約多於1個時段</text:p>
            <text:p text:style-name="P45"><text:span text:style-name="T46">請分單申請）</text:span></text:p>
          </table:table-cell>
          <table:covered-table-cell/>
          <table:table-cell table:style-name="TableCell47" table:number-columns-spanned="9">
            <text:p text:style-name="P48">年<text:s text:c="8"/>月<text:s text:c="8"/>日<text:s text:c="8"/>時<text:s text:c="7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參觀班級及人數</text:p>
          </table:table-cell>
          <table:covered-table-cell/>
          <table:table-cell table:style-name="TableCell52" table:number-columns-spanned="3">
            <text:p text:style-name="P53">班級數</text:p>
          </table:table-cell>
          <table:covered-table-cell/>
          <table:covered-table-cell/>
          <table:table-cell table:style-name="TableCell54" table:number-columns-spanned="6">
            <text:p text:style-name="P55">參觀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學生：_________</text:p>
            <text:p text:style-name="P62">老師：_________</text:p>
            <text:p text:style-name="P63">家長：_________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總人數：_______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帶領參訪聯絡人</text:p>
            <text:p text:style-name="P69">姓名與手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備註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人</text:p>
          </table:table-cell>
          <table:covered-table-cell/>
          <table:table-cell table:style-name="TableCell80" table:number-columns-spanned="4">
            <text:p text:style-name="P81"><text:s/>(請簽章)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主管</text:p>
          </table:table-cell>
          <table:covered-table-cell/>
          <table:table-cell table:style-name="TableCell84" table:number-columns-spanned="3">
            <text:p text:style-name="P85">(請簽章)</text:p>
          </table:table-cell>
          <table:covered-table-cell/>
          <table:covered-table-cell/>
        </table:table-row>
      </table:table>
      <text:p text:style-name="P86"/>
      <text:list text:style-name="LFO1" text:continue-numbering="true">
        <text:list-item>
          <text:p text:style-name="P87"><text:span text:style-name="T88">本申請表格為育藝深遠免票參觀憑證，</text:span><text:span text:style-name="T89">請於確認官網預約成功</text:span><text:bookmark-start text:name="_Hlk169265351"/><text:span text:style-name="T90">起</text:span><text:span text:style-name="T91">20</text:span><text:span text:style-name="T92">個工作天內</text:span><text:bookmark-end text:name="_Hlk169265351"/><text:span text:style-name="T93">回傳</text:span><text:span text:style-name="T94">，以完成預約程序。如逾期繳回表格之學校將視同放棄，本館亦不予任何形式告知，將取消官網預約並釋出時段名額。</text:span></text:p>
        </text:list-item>
        <text:list-item>
          <text:p text:style-name="P95">為照顧導覽品質，隨隊行政人員至多<text:s/>2<text:s/>名、每班級任老師<text:s/>1<text:s/>名、隨行家長至多<text:s/>2<text:s/>名；如隨行家長人數超過，則其餘須現場購票入場。</text:p>
        </text:list-item>
        <text:list-item>
          <text:p text:style-name="P96">表格填寫完整後請傳真至02-25851041或寄掃描檔至<text:s/>edu_info-TFAM@gov.taipei；如有任何疑問請電話洽詢02-25957656 #307<text:s/></text:p>
        </text:list-item>
      </text:list>
      <text:p text:style-name="P97">（以下由美術館業務承辦人審核欄位）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承辦人</text:p>
          </table:table-cell>
          <table:table-cell table:style-name="TableCell112">
            <text:p text:style-name="P113">單位主管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6">113年6月修訂版_育藝深遠<text:s/>學校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受理團體教學參觀臨時免票申請表</dc:title>
    <meta:initial-creator>wanjaw</meta:initial-creator>
    <dc:creator>林怡君</dc:creator>
    <meta:creation-date>2020-05-22T03:32:00Z</meta:creation-date>
    <dc:date>2024-06-24T03:35:00Z</dc:date>
    <meta:print-date>2024-06-14T06:41:00Z</meta:print-date>
    <meta:template xlink:href="Normal" xlink:type="simple"/>
    <meta:editing-cycles>34</meta:editing-cycles>
    <meta:editing-duration>PT9120S</meta:editing-duration>
    <meta:document-statistic meta:page-count="1" meta:paragraph-count="1" meta:word-count="77" meta:character-count="518" meta:row-count="3" meta:non-whitespace-character-count="442"/>
  </office:meta>
</office:document-meta>
</file>