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text-align="end" fo:margin-top="0.125in" fo:margin-bottom="0.125in" fo:line-height="0.1388in"/>
      <style:text-properties style:font-name="標楷體" style:font-name-asian="標楷體" fo:font-size="8pt" style:font-size-asian="8pt"/>
    </style:style>
    <style:style style:name="P3" style:parent-style-name="內文" style:family="paragraph">
      <style:paragraph-properties fo:text-align="end" fo:margin-top="0.125in" fo:margin-bottom="0.125in" fo:line-height="0.1388in"/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fo:text-align="end" fo:margin-top="0.125in" fo:margin-bottom="0.125in" fo:line-height="0.1388in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fo:text-align="end" fo:margin-top="0.125in" fo:margin-bottom="0.125in" fo:line-height="0.1388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fo:text-align="end" fo:margin-top="0.125in" fo:margin-bottom="0.125in" fo:line-height="0.1388in"/>
      <style:text-properties style:font-name="標楷體" style:font-name-asian="標楷體" fo:font-size="8pt" style:font-size-asian="8pt"/>
    </style:style>
    <style:style style:name="P7" style:parent-style-name="內文" style:family="paragraph">
      <style:paragraph-properties fo:text-align="end" fo:margin-top="0.125in" fo:margin-bottom="0.125in" fo:line-height="0.1388in"/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fo:margin-top="0.125in" fo:margin-bottom="0.125in" fo:line-height="0.1666in"/>
      <style:text-properties style:font-name="標楷體" style:font-name-asian="標楷體" fo:font-size="8pt" style:font-size-asian="8pt"/>
    </style:style>
    <style:style style:name="P9" style:parent-style-name="內文" style:family="paragraph">
      <style:paragraph-properties fo:margin-top="0.125in" fo:margin-bottom="0.125in" fo:line-height="0.2777in" fo:margin-left="0.3in" fo:text-indent="-0.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margin-top="0.125in" fo:margin-bottom="0.125in" fo:line-height="0.2777in" fo:margin-left="0.3in" fo:text-indent="-0.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margin-top="0.125in" fo:margin-bottom="0.125in" fo:line-height="0.2777in" fo:margin-left="0.3in" fo:text-indent="-0.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top="0.125in" fo:margin-bottom="0.125in" fo:line-height="0.2777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top="0.125in" fo:margin-bottom="0.125in" fo:line-height="0.2777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margin-bottom="0.125in" fo:line-height="0.2777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本文縮排" style:family="paragraph">
      <style:paragraph-properties fo:margin-top="0.125in" fo:margin-bottom="0.125in" fo:line-height="0.2777in" fo:margin-left="0.3in" fo:text-indent="-0.3in">
        <style:tab-stops/>
      </style:paragraph-properties>
    </style:style>
    <style:style style:name="P30" style:parent-style-name="內文" style:family="paragraph">
      <style:paragraph-properties fo:margin-top="0.125in" fo:margin-bottom="0.125in" fo:line-height="0.2777in" fo:margin-left="0.3in" fo:text-indent="-0.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top="0.125in" fo:margin-bottom="0.125in" fo:line-height="0.2777in"/>
      <style:text-properties style:text-line-through-style="solid" style:text-line-through-width="auto" style:text-line-through-color="font-color" style:text-line-through-mode="continuous" style:text-line-through-type="single" fo:color="#4472C4"/>
    </style:style>
  </office:automatic-styles>
  <office:body>
    <office:text text:use-soft-page-breaks="true">
      <text:p text:style-name="P1">臺北市立美術館美術品典藏審議委員會設置及審議要點</text:p>
      <text:p text:style-name="P2"><text:s/>中華民國80年8月10日北市教四字第43734號函訂頒</text:p>
      <text:p text:style-name="P3">中華民國85年7月30日北市教四字第85238372號函准予核備</text:p>
      <text:p text:style-name="P4">中華民國86年9月18日北市教四字第8624937400號函修正發布名稱及條文（原名稱：臺北市立美術館各類美術品審議小組設置及審議要點）</text:p>
      <text:p text:style-name="P5">中華民國89年12月22日北市文化三字第8921382300號函核定</text:p>
      <text:p text:style-name="P6"><text:s/>中華民國97年7月1日北市文化三字第09730407301號函修正</text:p>
      <text:p text:style-name="P7"><text:s/>中華民國112年9月5日北市美典字第1126003016號函修正</text:p>
      <text:p text:style-name="P8"/>
      <text:p text:style-name="P9"><text:span text:style-name="T10">一、臺北市立美術館(以下簡稱本館)為審議美術品典藏相關事項，特設臺北市立美術館美術品典藏審議委員會(以下簡稱本會)，並訂定本要點。</text:span></text:p>
      <text:p text:style-name="P11"><text:span text:style-name="T12">二、本會任務為審議本館典藏、捐贈、維護保存及寄存等計畫之作品，並建議作品參考價格。</text:span></text:p>
      <text:p text:style-name="P13"><text:span text:style-name="T14">三、本會置主任委員一人，由本館館長擔任，置委員四十人至四十六人，由本館聘任之。</text:span><text:span text:style-name="T15"><text:line-break/><text:s text:c="4"/>前項委員任期為</text:span><text:span text:style-name="T16">二</text:span><text:span text:style-name="T17">年，</text:span><text:span text:style-name="T18">期滿得續聘之，惟每任期至少三分之一委員為新任</text:span><text:span text:style-name="T19">；任期內因故改聘者其任期以補足原任期未滿之任期為止。</text:span></text:p>
      <text:p text:style-name="P20">四、本會委員資格須符合下列各款情形之一者：</text:p>
      <text:p text:style-name="P21">（一）曾任職於專業學術系所、機構從事美術人文研究或教學者。</text:p>
      <text:p text:style-name="P22">（二）從事藝術評論、理論研究、展覽策劃等工作，成就卓越者。</text:p>
      <text:p text:style-name="P23"><text:span text:style-name="T24">（</text:span><text:span text:style-name="T25">三</text:span><text:span text:style-name="T26">）從事專業藝術創作，</text:span><text:span text:style-name="T27">成就卓越</text:span><text:span text:style-name="T28">者。</text:span></text:p>
      <text:p text:style-name="P29">五、本會應視審議內容每次會議邀請委員七人以上參加，應邀委員三分之二以上出席始得開會，經出席委員過半數表決通過，始作成決議。</text:p>
      <text:p text:style-name="P30"><text:span text:style-name="T31">六</text:span><text:span text:style-name="T32">、</text:span><text:span text:style-name="T33">本會委員應</text:span><text:span text:style-name="T34">依相關規定</text:span><text:span text:style-name="T35">迴避與個人有利害關係之議案，對會議內容並有保守秘密之義務。</text:span></text:p>
      <text:p text:style-name="P36"><text:span text:style-name="T37">七、為維護公正公開之責任評議制度，審議結果將於本館相關刊物中公布。</text:span></text:p>
      <text:p text:style-name="P38"><text:span text:style-name="T39">八、本會委員均為無給職。但得依規定支給出席費或車馬費。</text:span></text:p>
      <text:p text:style-name="P40"><text:span text:style-name="T41">九、本會所需經費由本館在年度所列相關費用下支應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美術品典藏審議委員會設置及審議要點</dc:title>
    <dc:description/>
    <dc:subject/>
    <meta:initial-creator>ymlin</meta:initial-creator>
    <dc:creator>方文均</dc:creator>
    <meta:creation-date>2023-09-06T08:10:00Z</meta:creation-date>
    <dc:date>2023-09-06T08:10:00Z</dc:date>
    <meta:print-date>2023-09-01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