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fo:text-align="justify" style:line-height-at-least="0.25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style:line-height-at-least="0.25in"/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text-align="justify" style:line-height-at-leas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style:line-height-at-least="0.2777in"/>
      <style:text-properties style:font-name="Times New Roman" style:font-name-asian="標楷體" style:font-name-complex="Times New Roman" style:font-size-complex="12pt"/>
    </style:style>
    <style:style style:name="P17" style:parent-style-name="清單段落" style:list-style-name="LFO1" style:family="paragraph">
      <style:paragraph-properties fo:text-align="justify" style:line-height-at-least="0.2777in" fo:margin-left="0.5833in" fo:text-indent="-0.189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清單段落" style:list-style-name="LFO1" style:family="paragraph">
      <style:paragraph-properties fo:text-align="justify" style:line-height-at-least="0.2777in" fo:margin-left="0.5833in" fo:text-indent="-0.1895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text-align="justify" style:line-height-at-least="0.2777in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style:line-height-at-least="0.2777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清單段落" style:list-style-name="LFO1" style:family="paragraph">
      <style:paragraph-properties style:line-height-at-leas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style:line-height-at-leas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line-height-at-least="0.2777in" fo:margin-left="0.6881in" fo:margin-right="-0.1965in" fo:text-indent="-0.4965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fo:language="fr" fo:country="FR"/>
    </style:style>
    <style:style style:name="T55" style:parent-style-name="預設段落字型" style:family="text">
      <style:text-properties style:font-name="Times New Roman" style:font-name-complex="Times New Roman" fo:color="#FF0000"/>
    </style:style>
    <style:style style:name="T56" style:parent-style-name="預設段落字型" style:family="text">
      <style:text-properties style:font-name="Times New Roman" style:font-name-complex="Times New Roman" fo:color="#FF0000"/>
    </style:style>
    <style:style style:name="T57" style:parent-style-name="預設段落字型" style:family="text">
      <style:text-properties style:font-name="Times New Roman" style:font-name-complex="Times New Roman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2777in" fo:margin-left="0.6881in" fo:text-indent="-0.688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.2777in" fo:margin-left="0.6881in" fo:text-indent="-0.688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font-size-complex="12pt"/>
    </style:style>
    <style:style style:name="P94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98" style:family="table-column">
      <style:table-column-properties style:column-width="1.1812in"/>
    </style:style>
    <style:style style:name="Table97" style:family="table">
      <style:table-properties style:width="1.1812in" fo:margin-left="0in" table:align="left"/>
    </style:style>
    <style:style style:name="TableRow99" style:family="table-row">
      <style:table-row-properties style:min-row-height="0.2916in"/>
    </style:style>
    <style:style style:name="TableCell100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text-properties text:display="none"/>
    </style:style>
    <style:style style:name="TableColumn105" style:family="table-column">
      <style:table-column-properties style:column-width="0.9611in" style:use-optimal-column-width="false"/>
    </style:style>
    <style:style style:name="TableColumn106" style:family="table-column">
      <style:table-column-properties style:column-width="1.3784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3.15in" style:use-optimal-column-width="false"/>
    </style:style>
    <style:style style:name="Table104" style:family="table">
      <style:table-properties style:width="6.9659in" fo:margin-left="0in" table:align="left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fo:color="#0070C0" style:font-size-complex="12pt"/>
    </style:style>
    <style:style style:name="TableRow119" style:family="table-row">
      <style:table-row-properties style:min-row-height="0.5708in" style:use-optimal-row-height="false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1.0791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35" style:parent-style-name="預設段落字型" style:family="text">
      <style:text-properties style:font-name="標楷體" style:font-name-asian="標楷體" fo:color="#0070C0" style:font-size-complex="12pt"/>
    </style:style>
    <style:style style:name="T136" style:parent-style-name="預設段落字型" style:family="text">
      <style:text-properties style:font-name="標楷體" style:font-name-asian="標楷體" fo:color="#0070C0" style:font-size-complex="12pt"/>
    </style:style>
    <style:style style:name="T137" style:parent-style-name="預設段落字型" style:family="text">
      <style:text-properties style:font-name="標楷體" style:font-name-asian="標楷體" fo:color="#0070C0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41" style:parent-style-name="預設段落字型" style:family="text">
      <style:text-properties style:font-name="標楷體" style:font-name-asian="標楷體" fo:color="#0070C0" style:font-size-complex="12pt"/>
    </style:style>
    <style:style style:name="T142" style:parent-style-name="預設段落字型" style:family="text">
      <style:text-properties style:font-name="標楷體" style:font-name-asian="標楷體" fo:color="#0070C0" style:font-size-complex="12pt"/>
    </style:style>
    <style:style style:name="T143" style:parent-style-name="預設段落字型" style:family="text">
      <style:text-properties style:font-name="標楷體" style:font-name-asian="標楷體" fo:color="#0070C0" style:font-size-complex="12pt"/>
    </style:style>
    <style:style style:name="T144" style:parent-style-name="預設段落字型" style:family="text">
      <style:text-properties style:font-name="標楷體" style:font-name-asian="標楷體" fo:color="#0070C0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ableRow146" style:family="table-row">
      <style:table-row-properties style:min-row-height="1.168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52" style:parent-style-name="預設段落字型" style:family="text">
      <style:text-properties style:font-name="標楷體" style:font-name-asian="標楷體" fo:color="#0070C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56" style:parent-style-name="預設段落字型" style:family="text">
      <style:text-properties style:font-name="標楷體" style:font-name-asian="標楷體" fo:color="#0070C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style:font-name-complex="Times New Roman" fo:color="#0070C0" style:font-size-complex="12pt"/>
    </style:style>
    <style:style style:name="T160" style:parent-style-name="預設段落字型" style:family="text">
      <style:text-properties style:font-name="標楷體" style:font-name-asian="標楷體" fo:color="#0070C0" style:font-size-complex="12pt"/>
    </style:style>
    <style:style style:name="T161" style:parent-style-name="預設段落字型" style:family="text">
      <style:text-properties style:font-name="標楷體" style:font-name-asian="標楷體" fo:color="#0070C0"/>
    </style:style>
    <style:style style:name="T162" style:parent-style-name="預設段落字型" style:family="text">
      <style:text-properties style:font-name="標楷體" style:font-name-asian="標楷體" style:font-name-complex="Times New Roman" fo:color="#0070C0" style:font-size-complex="12pt"/>
    </style:style>
    <style:style style:name="TableRow163" style:family="table-row">
      <style:table-row-properties style:min-row-height="1.5694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2.4395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margin-left="0.1965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style:line-height-at-least="0.25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臺北市立美術館圖書文獻中心</text:p>
      <text:p text:style-name="P2">數位文獻檔案查詢申請說明</text:p>
      <text:p text:style-name="P3"><text:span text:style-name="T4">依據臺北市立美術館</text:span><text:span text:style-name="T5">110</text:span><text:span text:style-name="T6">年</text:span><text:span text:style-name="T7">5</text:span><text:span text:style-name="T8">月</text:span><text:span text:style-name="T9">11</text:span><text:span text:style-name="T10">日第</text:span><text:span text:style-name="T11">1316</text:span><text:span text:style-name="T12">次館務會議通過</text:span></text:p>
      <text:p text:style-name="P13"/>
      <text:p text:style-name="P14"/>
      <text:list text:style-name="LFO1" text:continue-numbering="true">
        <text:list-item>
          <text:p text:style-name="P15">資料庫內容</text:p>
        </text:list-item>
      </text:list>
      <text:p text:style-name="P16"><text:s text:c="2"/>（一）館史資料庫</text:p>
      <text:list text:style-name="LFO1" text:continue-numbering="true">
        <text:list-item>
          <text:list>
            <text:list-item>
              <text:p text:style-name="P17"><text:span text:style-name="T18">「出版」資料庫（</text:span><text:span text:style-name="T19">目前開放</text:span><text:span text:style-name="T20">1983</text:span><text:span text:style-name="T21">-</text:span><text:span text:style-name="T22">1996</text:span><text:span text:style-name="T23">年</text:span><text:span text:style-name="T24">）</text:span></text:p>
            </text:list-item>
            <text:list-item>
              <text:p text:style-name="P25">「展覽」資料庫（目前開放1983-1996年）</text:p>
            </text:list-item>
          </text:list>
        </text:list-item>
      </text:list>
      <text:p text:style-name="P26"><text:span text:style-name="T27"><text:s text:c="2"/></text:span><text:span text:style-name="T28">（二）</text:span><text:span text:style-name="T29">藝術家檔案</text:span><text:span text:style-name="T30">（目前開放</text:span><text:span text:style-name="T31">李錫奇、李元佳、陳其寬、陳幸婉</text:span><text:span text:style-name="T32">）</text:span></text:p>
      <text:p text:style-name="P33"><text:span text:style-name="T34"><text:tab/></text:span></text:p>
      <text:list text:style-name="LFO1" text:continue-numbering="true">
        <text:list-item>
          <text:p text:style-name="P35">查詢方式</text:p>
        </text:list-item>
      </text:list>
      <text:p text:style-name="P36"><text:span text:style-name="T37"><text:s text:c="2"/></text:span><text:span text:style-name="T38">（一）</text:span><text:span text:style-name="T39">採預約制</text:span><text:span text:style-name="T40">，由</text:span><text:span text:style-name="T41">圖書文獻中心（以下簡稱本中心）</text:span><text:span text:style-name="T42">安排時間</text:span><text:span text:style-name="T43">查詢</text:span><text:span text:style-name="T44">。</text:span></text:p>
      <text:p text:style-name="P45"><text:span text:style-name="T46">（二）</text:span><text:span text:style-name="T47">申請人須先填寫查詢申請表（如附），</text:span><text:span text:style-name="T48">申請</text:span><text:span text:style-name="T49">表</text:span><text:span text:style-name="T50">填具</text:span><text:span text:style-name="T51">並簽名</text:span><text:span text:style-name="T52">後，以電郵</text:span><text:span text:style-name="T53">寄出</text:span><text:span text:style-name="T54"> :<text:s/></text:span><text:span text:style-name="T55">archive-tfam@</text:span><text:span text:style-name="T56">gov</text:span><text:span text:style-name="T57">.taipei</text:span><text:span text:style-name="T58">。</text:span></text:p>
      <text:p text:style-name="P59"><text:span text:style-name="T60"><text:s text:c="2"/></text:span></text:p>
      <text:p text:style-name="P61">三、查詢規範</text:p>
      <text:p text:style-name="P62"><text:span text:style-name="T63"><text:s text:c="2"/></text:span><text:span text:style-name="T64">（一）</text:span><text:span text:style-name="T65">本中心</text:span><text:span text:style-name="T66">僅提供文獻數位檔案瀏覽，不提供數位檔案</text:span><text:span text:style-name="T67">下載</text:span><text:span text:style-name="T68">，亦不得以任何形式複製、散播及再製。若有違反情事，除不得再提出查詢需求，並須負相關法律責任。</text:span></text:p>
      <text:p text:style-name="P69"><text:span text:style-name="T70"><text:s text:c="2"/></text:span><text:span text:style-name="T71">（二）</text:span><text:span text:style-name="T72">申請人因查詢而產生之研究成果，包括論文</text:span><text:span text:style-name="T73">/</text:span><text:span text:style-name="T74">文章</text:span><text:span text:style-name="T75">/報告之</text:span><text:span text:style-name="T76">發表或出版，</text:span><text:span text:style-name="T77">請</text:span><text:span text:style-name="T78">提供紙本或電子檔予本</text:span><text:span text:style-name="T79">中心</text:span><text:span text:style-name="T80">留存。</text:span></text:p>
      <text:p text:style-name="P81"><text:span text:style-name="T82"><text:s text:c="2"/></text:span><text:span text:style-name="T83">（三）</text:span><text:span text:style-name="T84">申請人</text:span><text:span text:style-name="T85">需確實填寫</text:span><text:span text:style-name="T86">申請表</text:span><text:span text:style-name="T87">之</text:span><text:span text:style-name="T88">個人資料、查詢需求與說明，</text:span><text:span text:style-name="T89">並同</text:span><text:span text:style-name="T90">意遵守查詢規範</text:span><text:span text:style-name="T91">。</text:span></text:p>
      <text:p text:style-name="P92"/>
      <text:p text:style-name="P93"/>
      <text:soft-page-break/>
      <text:p text:style-name="P94">臺北市立美術館圖書文獻中心</text:p>
      <text:p text:style-name="P95">數位文獻檔案查詢申請表</text:p>
      <text:p text:style-name="P96"><text:tab/><text:tab/><text:tab/><text:tab/><text:tab/><text:tab/><text:tab/><text:tab/><text:tab/><text:tab/><text:tab/><text:tab/><text:tab/><text:tab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由本中心填寫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申<text:s/>請<text:s/>人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現職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個人資料</text:p>
          </table:table-cell>
          <table:table-cell table:style-name="TableCell122" table:number-columns-spanned="2">
            <text:p text:style-name="P123">手機：</text:p>
            <text:p text:style-name="P124">E-mail：</text:p>
          </table:table-cell>
          <table:covered-table-cell/>
          <table:table-cell table:style-name="TableCell125">
            <text:p text:style-name="P126">住址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查詢需求</text:p>
          </table:table-cell>
          <table:table-cell table:style-name="TableCell132" table:number-columns-spanned="4">
            <text:p text:style-name="P133"><text:span text:style-name="T134">1</text:span><text:span text:style-name="T135">.</text:span><text:span text:style-name="T136">閱覽</text:span><text:span text:style-name="T137">「館史資料庫」──出版</text:span><text:span text:style-name="T138">（範例）</text:span></text:p>
            <text:p text:style-name="P139"><text:span text:style-name="T140">2</text:span><text:span text:style-name="T141">.</text:span><text:span text:style-name="T142">閱覽</text:span><text:span text:style-name="T143">「藝術家檔案」──李錫奇</text:span><text:span text:style-name="T144">、李元佳、陳其寬、陳幸婉</text:span><text:span text:style-name="T145">（範例）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目的</text:p>
          </table:table-cell>
          <table:table-cell table:style-name="TableCell149" table:number-columns-spanned="4">
            <text:p text:style-name="P150"><text:span text:style-name="T151">1</text:span><text:span text:style-name="T152">.碩士論文研究寫作用</text:span><text:span text:style-name="T153">（範例）</text:span></text:p>
            <text:p text:style-name="P154"><text:span text:style-name="T155">2</text:span><text:span text:style-name="T156">.《現代美術學報》投稿論文寫作用</text:span><text:span text:style-name="T157">（範例）</text:span></text:p>
            <text:p text:style-name="P158"><text:span text:style-name="T159">3</text:span><text:span text:style-name="T160">.</text:span><text:span text:style-name="T161">行政院國家科學委員會專題研究計劃成果報告用</text:span><text:span text:style-name="T162">（範例）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查詢規範</text:p>
          </table:table-cell>
          <table:table-cell table:style-name="TableCell166" table:number-columns-spanned="4">
            <text:p text:style-name="P167"><text:span text:style-name="T168">1</text:span><text:span text:style-name="T169">.依</text:span><text:span text:style-name="T170">本中心</text:span><text:span text:style-name="T171">安排之時間進行查閱。</text:span></text:p>
            <text:p text:style-name="P172"><text:span text:style-name="T173">2</text:span><text:span text:style-name="T174">.</text:span><text:span text:style-name="T175">本中心</text:span><text:span text:style-name="T176">僅提供文獻數位檔案瀏覽，不提供數位檔案下載，亦不得以任何形式複製、散播及再製。若有違反情事，除不得再提出查詢需求，並須負相關法律責任。</text:span></text:p>
            <text:p text:style-name="P177"><text:span text:style-name="T178">3</text:span><text:span text:style-name="T179">.</text:span><text:span text:style-name="T180">申請人因查詢而產生之研究成果，包括論文</text:span><text:span text:style-name="T181">/</text:span><text:span text:style-name="T182">文章</text:span><text:span text:style-name="T183">/報告之</text:span><text:span text:style-name="T184">發表或出版，</text:span><text:span text:style-name="T185">請</text:span><text:span text:style-name="T186">提供紙本或電子檔予本</text:span><text:span text:style-name="T187">中心</text:span><text:span text:style-name="T188">留存。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1</text:span><text:span text:style-name="T193">.</text:span><text:span text:style-name="T194">本人已</text:span><text:span text:style-name="T195">詳閱數位文獻檔案查詢</text:span><text:span text:style-name="T196">說明</text:span><text:span text:style-name="T197">。</text:span></text:p>
            <text:p text:style-name="P198"><text:span text:style-name="T199">2</text:span><text:span text:style-name="T200">.以上所填申請人、個人資料、查詢需求與說明確實無誤，本人</text:span><text:span text:style-name="T201">同</text:span><text:span text:style-name="T202">意遵守上述查詢規範。</text:span></text:p>
            <text:p text:style-name="P203">若有不實或違反規定，不得再提出查詢需求，並負相關法律責任，特此切結。</text:p>
            <text:p text:style-name="P204"/>
            <text:p text:style-name="P205"/>
            <text:p text:style-name="P206"><text:s text:c="41"/>申請人（請親簽)：________________________</text:p>
            <text:p text:style-name="P207"><text:s text:c="41"/>日期： <text:s text:c="6"/>年 <text:s text:c="9"/>月 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208"><text:s text:c="54"/>申請表編號： <text:s text:c="5"/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新細明體" style:font-name-complex="Times New Roman" fo:font-weight="bold" style:font-weight-asian="bold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style:font-name-asian="新細明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prefix="（" style:num-suffix="）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972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479in" fo:margin-bottom="0.3937in" fo:margin-right="0.747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靖恩</meta:initial-creator>
    <dc:creator>周晏如</dc:creator>
    <meta:creation-date>2022-07-22T03:52:00Z</meta:creation-date>
    <dc:date>2022-07-22T03:52:00Z</dc:date>
    <meta:print-date>2022-07-22T0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