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text-align="justify" style:line-height-at-leas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style:font-size-complex="12pt"/>
    </style:style>
    <style:style style:name="P17" style:parent-style-name="清單段落" style:list-style-name="LFO1" style:family="paragraph">
      <style:paragraph-properties fo:text-align="justify" style:line-height-at-least="0.2777in" fo:margin-left="0.5833in" fo:text-indent="-0.189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text-align="justify" style:line-height-at-least="0.2777in" fo:margin-left="0.5833in" fo:text-indent="-0.1895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style:line-height-at-least="0.2777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line-height-at-least="0.2777in" fo:margin-left="0.6881in" fo:margin-right="-0.1965in" fo:text-indent="-0.49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fo:language="fr" fo:country="FR"/>
    </style:style>
    <style:style style:name="T55" style:parent-style-name="超連結" style:family="text">
      <style:text-properties style:font-name="Times New Roman" style:font-name-asian="標楷體" style:font-name-complex="Times New Roman" style:use-window-font-color="true" style:font-size-complex="12pt" style:text-underline-type="none" fo:language="fr" fo:country="FR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2777in" fo:margin-left="0.6881in" fo:text-indent="-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92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96" style:family="table-column">
      <style:table-column-properties style:column-width="1.1812in"/>
    </style:style>
    <style:style style:name="Table95" style:family="table">
      <style:table-properties style:width="1.1812in" fo:margin-left="0in" table:align="lef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0.9611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3.15in" style:use-optimal-column-width="false"/>
    </style:style>
    <style:style style:name="Table102" style:family="table">
      <style:table-properties style:width="6.9659in" fo:margin-left="0in" table:align="lef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fo:color="#0070C0" style:font-size-complex="12pt"/>
    </style:style>
    <style:style style:name="TableRow117" style:family="table-row">
      <style:table-row-properties style:min-row-height="0.570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1.0791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33" style:parent-style-name="預設段落字型" style:family="text">
      <style:text-properties style:font-name="標楷體" style:font-name-asian="標楷體" fo:color="#0070C0" style:font-size-complex="12pt"/>
    </style:style>
    <style:style style:name="T134" style:parent-style-name="預設段落字型" style:family="text">
      <style:text-properties style:font-name="標楷體" style:font-name-asian="標楷體" fo:color="#0070C0" style:font-size-complex="12pt"/>
    </style:style>
    <style:style style:name="T135" style:parent-style-name="預設段落字型" style:family="text">
      <style:text-properties style:font-name="標楷體" style:font-name-asian="標楷體" fo:color="#0070C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39" style:parent-style-name="預設段落字型" style:family="text">
      <style:text-properties style:font-name="標楷體" style:font-name-asian="標楷體" fo:color="#0070C0" style:font-size-complex="12pt"/>
    </style:style>
    <style:style style:name="T140" style:parent-style-name="預設段落字型" style:family="text">
      <style:text-properties style:font-name="標楷體" style:font-name-asian="標楷體" fo:color="#0070C0" style:font-size-complex="12pt"/>
    </style:style>
    <style:style style:name="T141" style:parent-style-name="預設段落字型" style:family="text">
      <style:text-properties style:font-name="標楷體" style:font-name-asian="標楷體" fo:color="#0070C0" style:font-size-complex="12pt"/>
    </style:style>
    <style:style style:name="T142" style:parent-style-name="預設段落字型" style:family="text">
      <style:text-properties style:font-name="標楷體" style:font-name-asian="標楷體" fo:color="#0070C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ableRow144" style:family="table-row">
      <style:table-row-properties style:min-row-height="1.1687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50" style:parent-style-name="預設段落字型" style:family="text">
      <style:text-properties style:font-name="標楷體" style:font-name-asian="標楷體" fo:color="#0070C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54" style:parent-style-name="預設段落字型" style:family="text">
      <style:text-properties style:font-name="標楷體" style:font-name-asian="標楷體" fo:color="#0070C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58" style:parent-style-name="預設段落字型" style:family="text">
      <style:text-properties style:font-name="標楷體" style:font-name-asian="標楷體" fo:color="#0070C0" style:font-size-complex="12pt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ableRow161" style:family="table-row">
      <style:table-row-properties style:min-row-height="1.5694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2.4395in" style:use-optimal-row-height="false"/>
    </style:style>
    <style:style style:name="TableCell1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5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北市立美術館圖書文獻中心</text:p>
      <text:p text:style-name="P2">數位文獻檔案查詢申請說明</text:p>
      <text:p text:style-name="P3"><text:span text:style-name="T4">依據臺北市立美術館</text:span><text:span text:style-name="T5">110</text:span><text:span text:style-name="T6">年</text:span><text:span text:style-name="T7">5</text:span><text:span text:style-name="T8">月</text:span><text:span text:style-name="T9">11</text:span><text:span text:style-name="T10">日第</text:span><text:span text:style-name="T11">1316</text:span><text:span text:style-name="T12">次館務會議通過</text:span></text:p>
      <text:p text:style-name="P13"/>
      <text:p text:style-name="P14"/>
      <text:list text:style-name="LFO1" text:continue-numbering="true">
        <text:list-item>
          <text:p text:style-name="P15">資料庫內容</text:p>
        </text:list-item>
      </text:list>
      <text:p text:style-name="P16"><text:s text:c="2"/>（一）館史資料庫</text:p>
      <text:list text:style-name="LFO1" text:continue-numbering="true">
        <text:list-item>
          <text:list>
            <text:list-item>
              <text:p text:style-name="P17"><text:span text:style-name="T18">「出版」資料庫（</text:span><text:span text:style-name="T19">目前開放</text:span><text:span text:style-name="T20">1983</text:span><text:span text:style-name="T21">-</text:span><text:span text:style-name="T22">1996</text:span><text:span text:style-name="T23">年</text:span><text:span text:style-name="T24">）</text:span></text:p>
            </text:list-item>
            <text:list-item>
              <text:p text:style-name="P25">「展覽」資料庫（目前開放1983-1996年）</text:p>
            </text:list-item>
          </text:list>
        </text:list-item>
      </text:list>
      <text:p text:style-name="P26"><text:span text:style-name="T27"><text:s text:c="2"/></text:span><text:span text:style-name="T28">（二）</text:span><text:span text:style-name="T29">藝術家檔案</text:span><text:span text:style-name="T30">（目前開放</text:span><text:span text:style-name="T31">李錫奇、李元佳、陳其寬、陳幸婉</text:span><text:span text:style-name="T32">）</text:span></text:p>
      <text:p text:style-name="P33"><text:span text:style-name="T34"><text:tab/></text:span></text:p>
      <text:list text:style-name="LFO1" text:continue-numbering="true">
        <text:list-item>
          <text:p text:style-name="P35">查詢方式</text:p>
        </text:list-item>
      </text:list>
      <text:p text:style-name="P36"><text:span text:style-name="T37"><text:s text:c="2"/></text:span><text:span text:style-name="T38">（一）</text:span><text:span text:style-name="T39">採預約制</text:span><text:span text:style-name="T40">，由</text:span><text:span text:style-name="T41">圖書文獻中心（以下簡稱本中心）</text:span><text:span text:style-name="T42">安排時間</text:span><text:span text:style-name="T43">查詢</text:span><text:span text:style-name="T44">。</text:span></text:p>
      <text:p text:style-name="P45"><text:span text:style-name="T46">（二）</text:span><text:span text:style-name="T47">申請人須先填寫查詢申請表（如附），</text:span><text:span text:style-name="T48">申請</text:span><text:span text:style-name="T49">表</text:span><text:span text:style-name="T50">填具</text:span><text:span text:style-name="T51">並簽名</text:span><text:span text:style-name="T52">後，以電郵</text:span><text:span text:style-name="T53">寄出</text:span><text:span text:style-name="T54"> :<text:s/></text:span><text:a xlink:href="mailto:archive@tfam.gov.tw" office:target-frame-name="_top" xlink:show="replace"><text:span text:style-name="T55">archive@tfam.gov.tw</text:span></text:a><text:span text:style-name="T56">。</text:span></text:p>
      <text:p text:style-name="P57"><text:span text:style-name="T58"><text:s text:c="2"/></text:span></text:p>
      <text:p text:style-name="P59">三、查詢規範</text:p>
      <text:p text:style-name="P60"><text:span text:style-name="T61"><text:s text:c="2"/></text:span><text:span text:style-name="T62">（一）</text:span><text:span text:style-name="T63">本中心</text:span><text:span text:style-name="T64">僅提供文獻數位檔案瀏覽，不提供數位檔案</text:span><text:span text:style-name="T65">下載</text:span><text:span text:style-name="T66">，亦不得以任何形式複製、散播及再製。若有違反情事，除不得再提出查詢需求，並須負相關法律責任。</text:span></text:p>
      <text:p text:style-name="P67"><text:span text:style-name="T68"><text:s text:c="2"/></text:span><text:span text:style-name="T69">（二）</text:span><text:span text:style-name="T70">申請人因查詢而產生之研究成果，包括論文</text:span><text:span text:style-name="T71">/</text:span><text:span text:style-name="T72">文章</text:span><text:span text:style-name="T73">/報告之</text:span><text:span text:style-name="T74">發表或出版，</text:span><text:span text:style-name="T75">請</text:span><text:span text:style-name="T76">提供紙本或電子檔予本</text:span><text:span text:style-name="T77">中心</text:span><text:span text:style-name="T78">留存。</text:span></text:p>
      <text:p text:style-name="P79"><text:span text:style-name="T80"><text:s text:c="2"/></text:span><text:span text:style-name="T81">（三）</text:span><text:span text:style-name="T82">申請人</text:span><text:span text:style-name="T83">需確實填寫</text:span><text:span text:style-name="T84">申請表</text:span><text:span text:style-name="T85">之</text:span><text:span text:style-name="T86">個人資料、查詢需求與說明，</text:span><text:span text:style-name="T87">並同</text:span><text:span text:style-name="T88">意遵守查詢規範</text:span><text:span text:style-name="T89">。</text:span></text:p>
      <text:p text:style-name="P90"/>
      <text:p text:style-name="P91"/>
      <text:soft-page-break/>
      <text:p text:style-name="P92">臺北市立美術館圖書文獻中心</text:p>
      <text:p text:style-name="P93">數位文獻檔案查詢申請表</text:p>
      <text:p text:style-name="P94"><text:tab/><text:tab/><text:tab/><text:tab/><text:tab/><text:tab/><text:tab/><text:tab/><text:tab/><text:tab/><text:tab/><text:tab/><text:tab/><text:tab/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由本中心填寫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<text:s/>請<text:s/>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現職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個人資料</text:p>
          </table:table-cell>
          <table:table-cell table:style-name="TableCell120" table:number-columns-spanned="2">
            <text:p text:style-name="P121">手機：</text:p>
            <text:p text:style-name="P122">E-mail：</text:p>
          </table:table-cell>
          <table:covered-table-cell/>
          <table:table-cell table:style-name="TableCell123">
            <text:p text:style-name="P124">住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查詢需求</text:p>
          </table:table-cell>
          <table:table-cell table:style-name="TableCell130" table:number-columns-spanned="4">
            <text:p text:style-name="P131"><text:span text:style-name="T132">1</text:span><text:span text:style-name="T133">.</text:span><text:span text:style-name="T134">閱覽</text:span><text:span text:style-name="T135">「館史資料庫」──出版</text:span><text:span text:style-name="T136">（範例）</text:span></text:p>
            <text:p text:style-name="P137"><text:span text:style-name="T138">2</text:span><text:span text:style-name="T139">.</text:span><text:span text:style-name="T140">閱覽</text:span><text:span text:style-name="T141">「藝術家檔案」──李錫奇</text:span><text:span text:style-name="T142">、李元佳、陳其寬、陳幸婉</text:span><text:span text:style-name="T143">（範例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目的</text:p>
          </table:table-cell>
          <table:table-cell table:style-name="TableCell147" table:number-columns-spanned="4">
            <text:p text:style-name="P148"><text:span text:style-name="T149">1</text:span><text:span text:style-name="T150">.碩士論文研究寫作用</text:span><text:span text:style-name="T151">（範例）</text:span></text:p>
            <text:p text:style-name="P152"><text:span text:style-name="T153">2</text:span><text:span text:style-name="T154">.《現代美術學報》投稿論文寫作用</text:span><text:span text:style-name="T155">（範例）</text:span></text:p>
            <text:p text:style-name="P156"><text:span text:style-name="T157">3</text:span><text:span text:style-name="T158">.</text:span><text:span text:style-name="T159">行政院國家科學委員會專題研究計劃成果報告用</text:span><text:span text:style-name="T160">（範例）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查詢規範</text:p>
          </table:table-cell>
          <table:table-cell table:style-name="TableCell164" table:number-columns-spanned="4">
            <text:p text:style-name="P165"><text:span text:style-name="T166">1</text:span><text:span text:style-name="T167">.依</text:span><text:span text:style-name="T168">本中心</text:span><text:span text:style-name="T169">安排之時間進行查閱。</text:span></text:p>
            <text:p text:style-name="P170"><text:span text:style-name="T171">2</text:span><text:span text:style-name="T172">.</text:span><text:span text:style-name="T173">本中心</text:span><text:span text:style-name="T174">僅提供文獻數位檔案瀏覽，不提供數位檔案下載，亦不得以任何形式複製、散播及再製。若有違反情事，除不得再提出查詢需求，並須負相關法律責任。</text:span></text:p>
            <text:p text:style-name="P175"><text:span text:style-name="T176">3</text:span><text:span text:style-name="T177">.</text:span><text:span text:style-name="T178">申請人因查詢而產生之研究成果，包括論文</text:span><text:span text:style-name="T179">/</text:span><text:span text:style-name="T180">文章</text:span><text:span text:style-name="T181">/報告之</text:span><text:span text:style-name="T182">發表或出版，</text:span><text:span text:style-name="T183">請</text:span><text:span text:style-name="T184">提供紙本或電子檔予本</text:span><text:span text:style-name="T185">中心</text:span><text:span text:style-name="T186">留存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1</text:span><text:span text:style-name="T191">.</text:span><text:span text:style-name="T192">本人已</text:span><text:span text:style-name="T193">詳閱數位文獻檔案查詢</text:span><text:span text:style-name="T194">說明</text:span><text:span text:style-name="T195">。</text:span></text:p>
            <text:p text:style-name="P196"><text:span text:style-name="T197">2</text:span><text:span text:style-name="T198">.以上所填申請人、個人資料、查詢需求與說明確實無誤，本人</text:span><text:span text:style-name="T199">同</text:span><text:span text:style-name="T200">意遵守上述查詢規範。</text:span></text:p>
            <text:p text:style-name="P201">若有不實或違反規定，不得再提出查詢需求，並負相關法律責任，特此切結。</text:p>
            <text:p text:style-name="P202"/>
            <text:p text:style-name="P203"/>
            <text:p text:style-name="P204"><text:s text:c="41"/>申請人（請親簽)：________________________</text:p>
            <text:p text:style-name="P205"><text:s text:c="41"/>日期： <text:s text:c="6"/>年 <text:s text:c="9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206"><text:s text:c="54"/>申請表編號： <text:s text:c="5"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新細明體" style:font-name-complex="Times New Roman" fo:font-weight="bold" style:font-weight-asian="bold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asian="新細明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97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靖恩</meta:initial-creator>
    <dc:creator>user</dc:creator>
    <meta:creation-date>2021-05-24T08:27:00Z</meta:creation-date>
    <dc:date>2021-05-24T08:27:00Z</dc:date>
    <meta:print-date>2021-04-19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