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25in"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6666in" fo:text-indent="0.3333in">
        <style:tab-stops/>
      </style:paragraph-properties>
      <style:text-properties style:font-name="標楷體" style:font-name-asian="標楷體" fo:font-size="9pt" style:font-size-asian="9pt" style:font-size-complex="8pt"/>
    </style:style>
    <style:style style:name="P3" style:parent-style-name="內文" style:family="paragraph">
      <style:paragraph-properties fo:margin-left="0.6666in" fo:text-indent="0.3333in">
        <style:tab-stops/>
      </style:paragraph-properties>
      <style:text-properties style:font-name="標楷體" style:font-name-asian="標楷體" fo:font-size="9pt" style:font-size-asian="9pt" style:font-size-complex="8pt"/>
    </style:style>
    <style:style style:name="P4" style:parent-style-name="內文" style:family="paragraph">
      <style:paragraph-properties fo:margin-left="1in">
        <style:tab-stops/>
      </style:paragraph-properties>
      <style:text-properties style:font-name="標楷體" style:font-name-asian="標楷體" fo:font-size="9pt" style:font-size-asian="9pt" style:font-size-complex="8pt"/>
    </style:style>
    <style:style style:name="TableColumn6" style:family="table-column">
      <style:table-column-properties style:column-width="1.7791in"/>
    </style:style>
    <style:style style:name="TableColumn7" style:family="table-column">
      <style:table-column-properties style:column-width="1.275in"/>
    </style:style>
    <style:style style:name="TableColumn8" style:family="table-column">
      <style:table-column-properties style:column-width="4.2305in"/>
    </style:style>
    <style:style style:name="Table5" style:family="table">
      <style:table-properties style:width="7.2847in" fo:margin-left="0in" table:align="left"/>
    </style:style>
    <style:style style:name="TableRow9" style:family="table-row">
      <style:table-row-properties/>
    </style:style>
    <style:style style:name="TableCell10" style:family="table-cell">
      <style:table-cell-properties fo:border-top="0.0416in groove #000000" fo:border-left="0.0416in groove #000000" fo:border-bottom="0.0416in groove #000000" fo:border-right="0.0069in solid #000000" fo:background-color="#D9D9D9" style:vertical-align="middle" fo:padding-top="0in" fo:padding-left="0.075in" fo:padding-bottom="0in" fo:padding-right="0.075in"/>
    </style:style>
    <style:style style:name="P11" style:parent-style-name="內文" style:family="paragraph">
      <style:text-properties style:font-name="標楷體" style:font-name-asian="標楷體"/>
    </style:style>
    <style:style style:name="P12" style:parent-style-name="內文" style:family="paragraph">
      <style:text-properties style:font-name-asian="標楷體"/>
    </style:style>
    <style:style style:name="TableCell13" style:family="table-cell">
      <style:table-cell-properties fo:border-top="0.0416in groove #000000" fo:border-left="0.0069in solid #000000" fo:border-bottom="0.0416in groove #000000" fo:border-right="0.0069in solid #000000" fo:background-color="#D9D9D9" style:vertical-align="middle" fo:padding-top="0in" fo:padding-left="0.075in" fo:padding-bottom="0in" fo:padding-right="0.075in"/>
    </style:style>
    <style:style style:name="P14" style:parent-style-name="內文" style:family="paragraph">
      <style:text-properties style:font-name="標楷體" style:font-name-asian="標楷體"/>
    </style:style>
    <style:style style:name="P15" style:parent-style-name="內文" style:family="paragraph">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top="0.0416in groove #000000" fo:border-left="0.0069in solid #000000" fo:border-bottom="0.0416in groove #000000" fo:border-right="0.0416in groove #000000" fo:background-color="#D9D9D9"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24" style:parent-style-name="預設段落字型" style:family="text">
      <style:text-properties style:font-name-asian="標楷體"/>
    </style:style>
    <style:style style:name="TableRow25" style:family="table-row">
      <style:table-row-properties/>
    </style:style>
    <style:style style:name="TableCell26" style:family="table-cell">
      <style:table-cell-properties fo:border-top="0.0416in groove #000000" fo:border-left="0.0416in groove #000000" fo:border-bottom="0.0069in solid #000000" fo:border-right="0.0069in solid #000000"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asian="標楷體"/>
    </style:style>
    <style:style style:name="TableCell29" style:family="table-cell">
      <style:table-cell-properties fo:border-top="0.0416in groove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top="0.0416in groove #000000" fo:border-left="0.0069in solid #000000" fo:border-bottom="0.0069in solid #000000" fo:border-right="0.0416in groove #000000"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33" style:parent-style-name="預設段落字型" style:family="text">
      <style:text-properties style:font-name-asian="標楷體"/>
    </style:style>
    <style:style style:name="TableRow34" style:family="table-row">
      <style:table-row-properties/>
    </style:style>
    <style:style style:name="TableCell35"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37" style:parent-style-name="預設段落字型" style:family="text">
      <style:text-properties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asian="標楷體"/>
    </style:style>
    <style:style style:name="P45" style:parent-style-name="內文" style:family="paragraph">
      <style:text-properties style:font-name="標楷體" style:font-name-asian="標楷體"/>
    </style:style>
    <style:style style:name="T46" style:parent-style-name="預設段落字型" style:family="text">
      <style:text-properties style:font-name-asian="標楷體"/>
    </style:style>
    <style:style style:name="TableRow47" style:family="table-row">
      <style:table-row-properties/>
    </style:style>
    <style:style style:name="TableCell48"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50" style:parent-style-name="預設段落字型" style:family="text">
      <style:text-properties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53" style:parent-style-name="預設段落字型" style:family="text">
      <style:text-properties style:font-name-asian="標楷體"/>
    </style:style>
    <style:style style:name="TableCell54"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56" style:parent-style-name="預設段落字型" style:family="text">
      <style:text-properties style:font-name-asian="標楷體"/>
    </style:style>
    <style:style style:name="TableRow57" style:family="table-row">
      <style:table-row-properties/>
    </style:style>
    <style:style style:name="TableCell58" style:family="table-cell">
      <style:table-cell-properties fo:border-top="0.0069in solid #000000" fo:border-left="0.0416in groove #000000" fo:border-bottom="0.0416in groove #000000" fo:border-right="0.0069in solid #000000"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asian="標楷體"/>
    </style:style>
    <style:style style:name="TableCell61" style:family="table-cell">
      <style:table-cell-properties fo:border-top="0.0069in solid #000000" fo:border-left="0.0069in solid #000000" fo:border-bottom="0.0416in groove #000000" fo:border-right="0.0416in groove #000000"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asian="標楷體"/>
    </style:style>
    <style:style style:name="P82" style:parent-style-name="內文" style:family="paragraph">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paragraph-properties fo:text-align="justify" fo:line-height="0.2777in" fo:margin-left="1.0375in" fo:text-indent="-1.0375in">
        <style:tab-stops/>
      </style:paragraph-properties>
      <style:text-properties style:font-name="標楷體" style:font-name-asian="標楷體" fo:font-size="18pt" style:font-size-asian="18pt" style:font-size-complex="18pt"/>
    </style:style>
  </office:automatic-styles>
  <office:body>
    <office:text text:use-soft-page-breaks="true">
      <text:p text:style-name="P1">附表<text:s text:c="15"/>臺北市立美術館門票收費基準表</text:p>
      <text:p text:style-name="P2">中華民國九十九年四月九日臺北市政府(99)府法三字第０九九三０九四九０００號令訂定發布</text:p>
      <text:p text:style-name="P3">中華民國一百年四月二十日臺北市政府(100)府法三字第一００三一０五七四００號令修正第三條之附表</text:p>
      <text:p text:style-name="P4">中華民國一百零二年七月四日臺北市政府(102)府法綜字第一０二三一九七八六００號令修正發布第三條之附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票<text:s/>種<text:s/>類<text:s/>別</text:p>
            <text:p text:style-name="P12">Category of Tickets</text:p>
          </table:table-cell>
          <table:table-cell table:style-name="TableCell13">
            <text:p text:style-name="P14">票<text:s text:c="3"/>價</text:p>
            <text:p text:style-name="P15">Ticket prices</text:p>
            <text:p text:style-name="內文"><text:span text:style-name="T16">(</text:span><text:span text:style-name="T17">新臺幣</text:span><text:span text:style-name="T18">/</text:span><text:span text:style-name="T19">元；</text:span><text:span text:style-name="T20">NT dollars</text:span><text:span text:style-name="T21">)</text:span></text:p>
          </table:table-cell>
          <table:table-cell table:style-name="TableCell22">
            <text:p text:style-name="P23">適<text:s/>用<text:s/>對<text:s/>象</text:p>
            <text:p text:style-name="內文"><text:span text:style-name="T24">Visitors</text:span></text:p>
          </table:table-cell>
        </table:table-row>
        <table:table-row table:style-name="TableRow25">
          <table:table-cell table:style-name="TableCell26">
            <text:p text:style-name="P27">全　　　票</text:p>
            <text:p text:style-name="P28">Adult</text:p>
          </table:table-cell>
          <table:table-cell table:style-name="TableCell29">
            <text:p text:style-name="P30">30</text:p>
          </table:table-cell>
          <table:table-cell table:style-name="TableCell31">
            <text:p text:style-name="P32">十八歲以上之一般民眾。</text:p>
            <text:p text:style-name="內文"><text:span text:style-name="T33">General visitors above 18 years old</text:span></text:p>
          </table:table-cell>
        </table:table-row>
        <table:table-row table:style-name="TableRow34">
          <table:table-cell table:style-name="TableCell35">
            <text:p text:style-name="P36">優　待　票</text:p>
            <text:p text:style-name="內文"><text:span text:style-name="T37">Concessions<text:s/></text:span></text:p>
          </table:table-cell>
          <table:table-cell table:style-name="TableCell38">
            <text:p text:style-name="P39">15</text:p>
          </table:table-cell>
          <table:table-cell table:style-name="TableCell40">
            <text:p text:style-name="P41">1.十八歲以上在校學生及國外學生。</text:p>
            <text:p text:style-name="P42">Students (including foreign students) above 18 years old with valid<text:s/>student ID<text:s/></text:p>
            <text:p text:style-name="P43">2.軍警人員。</text:p>
            <text:p text:style-name="P44">Military and Police personnel with valid IDs<text:s/></text:p>
            <text:p text:style-name="P45">3.持教育或文化機構義（志）工證者。</text:p>
            <text:p text:style-name="內文"><text:span text:style-name="T46">Volunteers for educational or cultural institutions with valid ID</text:span></text:p>
          </table:table-cell>
        </table:table-row>
        <table:table-row table:style-name="TableRow47">
          <table:table-cell table:style-name="TableCell48">
            <text:p text:style-name="P49">團　體　票</text:p>
            <text:p text:style-name="內文"><text:span text:style-name="T50">Group Ticket</text:span></text:p>
          </table:table-cell>
          <table:table-cell table:style-name="TableCell51">
            <text:p text:style-name="P52">依票面價格給予七折優待</text:p>
            <text:p text:style-name="內文"><text:span text:style-name="T53">30% Discount</text:span></text:p>
          </table:table-cell>
          <table:table-cell table:style-name="TableCell54">
            <text:p text:style-name="P55">團體人數二十人以上。</text:p>
            <text:p text:style-name="內文"><text:span text:style-name="T56">Groups of more than 20 members</text:span></text:p>
          </table:table-cell>
        </table:table-row>
        <table:table-row table:style-name="TableRow57">
          <table:table-cell table:style-name="TableCell58">
            <text:p text:style-name="P59">免<text:s/>費<text:s/>入<text:s/>場</text:p>
            <text:p text:style-name="P60">Free<text:s/>Admission</text:p>
          </table:table-cell>
          <table:table-cell table:style-name="TableCell61" table:number-columns-spanned="2">
            <text:p text:style-name="P62">1.未滿十八歲之民眾。</text:p>
            <text:p text:style-name="P63">General visitors under 18 years old<text:s/></text:p>
            <text:p text:style-name="P64">2.身心障礙者及其監護人或必要之陪伴者一人。</text:p>
            <text:p text:style-name="P65">Physically or mentally challenged persons and one guardian or necessary companion.</text:p>
            <text:p text:style-name="P66">3.持有本市低收入戶證明者。</text:p>
            <text:p text:style-name="P67">Low-income persons with certification issued by Taipei City Government.</text:p>
            <text:p text:style-name="P68">4.六十五歲以上民眾。</text:p>
            <text:p text:style-name="P69">Citizens above 65 years old.</text:p>
            <text:p text:style-name="P70">5.帶團參觀並持有交通部觀光局核發之導遊證者。<text:s/></text:p>
            <text:p text:style-name="P71">Tour guides leading groups, with certification issued by Bureau of Tourism, Ministry of Transportation and Communications.</text:p>
            <text:p text:style-name="P72">6.持有國際博物館學會（ICOM）、美國博物館學會（AAM）或中華民國博物館學會會員證者。<text:s/></text:p>
            <text:p text:style-name="P73">Members of the International Council of Museums (ICOM), the American Association of Museums (AAM), or Chinese Association of Museums of the Republic of China with ID.</text:p>
            <text:p text:style-name="P74">7.持有「志願服務榮譽卡」之志工。</text:p>
            <text:p text:style-name="P75">Volunteers with Honorary Voluntary Service Card.</text:p>
            <text:p text:style-name="P76">8.本市公私立各級學校或大專院校美術相關科系之校外教學或學術交流，向本館申請預約並經核准者。</text:p>
            <text:p text:style-name="P77">Off-campus teaching or scholarly exchange programs of art-related departments of public or private schools, colleges or vocational schools of Taipei City, after having applied in advanced and received approval from Taipei Fine Arts Museum.</text:p>
            <text:p text:style-name="P78">9.本市各區民眾組團十人以上，經由區公所向本館申請預約並經核准者。</text:p>
            <text:soft-page-break/>
            <text:p text:style-name="P79">Groups of 10 or more persons organized by the districts of Taipei City, after having applied in advanced and received approval from Taipei Fine Arts Museum.</text:p>
            <text:p text:style-name="P80">10.各級政府機關（構）或藝文相關團體舉辦美術相關活動，向本館申請預約並經核准者。</text:p>
            <text:p text:style-name="P81">Government organizations or arts groups holding art-related activities, after having applied in advanced and received approval from Taipei Fine Arts Museum.</text:p>
            <text:p text:style-name="P82">11.於本館佈（卸）展期間、館慶活動、美術節、國際博物館日或其他與美術活動相關之特殊節日，本館得公告免票參觀。</text:p>
            <text:p text:style-name="內文"><text:span text:style-name="T83">Taipei Fine Arts Museum may announce free admission during installation (or d</text:span><text:span text:style-name="T84">einstallation), museum celebrations, art festivals, International Museum Day or other art-related special events.</text:span></text:p>
          </table:table-cell>
          <table:covered-table-cell/>
        </table:table-row>
      </table:table>
      <text:p text:style-name="P85"><text:soft-page-break/>備註：</text:p>
      <text:p text:style-name="P86">1.購買優待票或免費入場者，應出示得證明其身分之相關證件，方得享受優惠。</text:p>
      <text:p text:style-name="P87"><text:s text:c="5"/>Discount tickets or free admission require a valid ID.</text:p>
      <text:p text:style-name="P88">2.本表所稱門票，不含與民間單位合作之特別展覽活動所出售之票券。</text:p>
      <text:p text:style-name="P89"><text:s text:c="5"/>Admission Tickets indicated in this table do not include tickets for special exhibitions or events held<text:s/></text:p>
      <text:p text:style-name="P90"><text:s text:c="5"/>jointly by Taipei Fine Arts Museum and non-governmental organization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6236in" fo:text-indent="0.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left="0.7784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bottom="0.052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美術館藏品圖檔使用收費標準</dc:title>
    <dc:subject>臺北市立美術館藏品圖檔使用收費標準</dc:subject>
    <meta:keyword>文化局</meta:keyword>
    <meta:keyword>臺北市立美術館</meta:keyword>
    <meta:keyword>藏品圖檔</meta:keyword>
    <meta:keyword>收費標準</meta:keyword>
    <meta:initial-creator>臺北市政府法規會</meta:initial-creator>
    <dc:creator>周晏如</dc:creator>
    <meta:creation-date>2019-04-26T09:21:00Z</meta:creation-date>
    <dc:date>2019-04-26T09:38:00Z</dc:date>
    <meta:print-date>2019-04-26T09:35:00Z</meta:print-date>
    <meta:template xlink:href="Normal" xlink:type="simple"/>
    <meta:editing-cycles>5</meta:editing-cycles>
    <meta:editing-duration>PT780S</meta:editing-duration>
    <meta:document-statistic meta:page-count="2" meta:paragraph-count="5" meta:word-count="396" meta:character-count="2649" meta:row-count="18" meta:non-whitespace-character-count="2258"/>
  </office:meta>
</office:document-meta>
</file>